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51000006515382DFCE.jpg" manifest:media-type="image/jpeg"/>
  <manifest:file-entry manifest:full-path="Pictures/100002010000008F0000003B695162F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Verdana" svg:font-family="Verdana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22cm" fo:margin-left="0cm" table:align="left"/>
    </style:style>
    <style:style style:name="Tabela2.A" style:family="table-column">
      <style:table-column-properties style:column-width="10.289cm"/>
    </style:style>
    <style:style style:name="Tabela2.B" style:family="table-column">
      <style:table-column-properties style:column-width="6.73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056377"/>
    </style:style>
    <style:style style:name="P2" style:family="paragraph" style:parent-style-name="Header">
      <style:paragraph-properties fo:line-height="100%" fo:text-align="center" style:justify-single-word="false"/>
      <style:text-properties style:font-name="Arial" fo:font-size="10pt" fo:font-weight="bold" officeooo:paragraph-rsid="00056377" style:font-size-asian="10pt" style:font-weight-asian="bold" style:font-name-complex="Courier New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0pt" fo:font-weight="bold" officeooo:paragraph-rsid="00056377" style:font-size-asian="10pt" style:font-weight-asian="bold" style:font-name-complex="Courier New" style:font-size-complex="10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Arial" fo:font-size="10pt" fo:font-weight="bold" officeooo:rsid="00345935" officeooo:paragraph-rsid="00345935" style:font-name-asian="Courier New" style:font-size-asian="10pt" style:font-weight-asian="bold" style:font-name-complex="Courier New" style:font-size-complex="10pt" style:font-weight-complex="bold"/>
    </style:style>
    <style:style style:name="P6" style:family="paragraph" style:parent-style-name="Header">
      <style:paragraph-properties fo:line-height="115%" fo:text-align="start" style:justify-single-word="false" fo:orphans="2" fo:widows="2" fo:hyphenation-ladder-count="no-limit" style:vertical-align="auto" style:writing-mode="page"/>
      <style:text-properties fo:color="#000000" style:font-name="Arial" fo:font-size="11.5pt" fo:font-weight="bold" officeooo:rsid="001083d6" officeooo:paragraph-rsid="001b42f7" style:font-name-asian="Times New Roman" style:font-size-asian="11.5pt" style:font-weight-asian="bold" style:font-name-complex="Verdana" style:font-size-complex="11.5pt" style:font-weight-complex="bold" fo:hyphenate="true" fo:hyphenation-remain-char-count="2" fo:hyphenation-push-char-count="2"/>
    </style:style>
    <style:style style:name="P7" style:family="paragraph" style:parent-style-name="Header">
      <style:paragraph-properties fo:line-height="115%" fo:text-align="center" style:justify-single-word="false" style:writing-mode="page"/>
      <style:text-properties fo:color="#000000" style:font-name="Arial" fo:font-size="11.5pt" fo:font-weight="bold" officeooo:rsid="001083d6" officeooo:paragraph-rsid="00056377" style:font-name-asian="Times New Roman" style:font-size-asian="11.5pt" style:font-weight-asian="bold" style:font-name-complex="Verdana" style:font-size-complex="11.5pt" style:font-weight-complex="bold"/>
    </style:style>
    <style:style style:name="P8" style:family="paragraph" style:parent-style-name="Header">
      <style:paragraph-properties fo:line-height="115%" fo:text-align="center" style:justify-single-word="false" style:writing-mode="page"/>
      <style:text-properties fo:color="#000000" style:font-name="Arial" fo:font-size="11.5pt" fo:font-weight="bold" officeooo:rsid="001083d6" officeooo:paragraph-rsid="00056377" fo:background-color="transparent" style:font-name-asian="Times New Roman" style:font-size-asian="11.5pt" style:font-weight-asian="bold" style:font-name-complex="Verdana" style:font-size-complex="11.5pt" style:font-weight-complex="bold"/>
    </style:style>
    <style:style style:name="P9" style:family="paragraph" style:parent-style-name="Header">
      <style:paragraph-properties fo:line-height="115%" fo:text-align="center" style:justify-single-word="false" fo:orphans="2" fo:widows="2" fo:hyphenation-ladder-count="no-limit" style:vertical-align="auto" style:writing-mode="page"/>
      <style:text-properties fo:color="#000000" style:font-name="Arial" fo:font-size="11.5pt" fo:font-weight="bold" officeooo:rsid="00345935" officeooo:paragraph-rsid="00345935" style:letter-kerning="true" style:font-name-asian="Times New Roman" style:font-size-asian="11.5pt" style:language-asian="pt" style:country-asian="BR" style:font-weight-asian="bold" style:font-name-complex="Verdana" style:font-size-complex="11.5pt" style:language-complex="ar" style:country-complex="SA" style:font-weight-complex="bold" fo:hyphenate="true" fo:hyphenation-remain-char-count="2" fo:hyphenation-push-char-count="2"/>
    </style:style>
    <style:style style:name="P10" style:family="paragraph" style:parent-style-name="Header">
      <style:paragraph-properties fo:line-height="115%" fo:text-align="center" style:justify-single-word="false" style:writing-mode="page"/>
      <style:text-properties fo:color="#000000" style:font-name="Arial" fo:font-size="11.5pt" fo:font-weight="normal" officeooo:rsid="001083d6" officeooo:paragraph-rsid="00056377" style:font-name-asian="Times New Roman" style:font-size-asian="11.5pt" style:font-weight-asian="normal" style:font-name-complex="Verdana" style:font-size-complex="11.5pt" style:font-weight-complex="normal"/>
    </style:style>
    <style:style style:name="P11" style:family="paragraph" style:parent-style-name="Header">
      <style:paragraph-properties fo:line-height="115%" fo:text-align="justify" style:justify-single-word="false" style:writing-mode="page"/>
      <style:text-properties fo:color="#000000" style:font-name="Arial" fo:font-size="11.5pt" fo:font-weight="normal" officeooo:rsid="001083d6" officeooo:paragraph-rsid="0014b336" style:font-name-asian="Times New Roman" style:font-size-asian="11.5pt" style:font-weight-asian="normal" style:font-name-complex="Verdana" style:font-size-complex="11.5pt" style:font-weight-complex="normal"/>
    </style:style>
    <style:style style:name="P12" style:family="paragraph" style:parent-style-name="Header">
      <style:paragraph-properties fo:line-height="115%" fo:text-align="justify" style:justify-single-word="false" style:writing-mode="page"/>
      <style:text-properties fo:color="#000000" style:font-name="Arial" fo:font-size="11.5pt" fo:font-weight="normal" officeooo:rsid="001083d6" officeooo:paragraph-rsid="00056377" style:font-name-asian="Times New Roman" style:font-size-asian="11.5pt" style:font-weight-asian="normal" style:font-name-complex="Verdana" style:font-size-complex="11.5pt" style:font-weight-complex="normal"/>
    </style:style>
    <style:style style:name="P13" style:family="paragraph" style:parent-style-name="Header">
      <style:paragraph-properties fo:line-height="115%" fo:text-align="justify" style:justify-single-word="false" style:writing-mode="page"/>
      <style:text-properties fo:color="#000000" style:font-name="Arial" fo:font-size="11.5pt" fo:font-weight="normal" officeooo:rsid="001083d6" officeooo:paragraph-rsid="000b6bf2" style:font-name-asian="Times New Roman" style:font-size-asian="11.5pt" style:font-weight-asian="normal" style:font-name-complex="Verdana" style:font-size-complex="11.5pt" style:font-weight-complex="normal"/>
    </style:style>
    <style:style style:name="P14" style:family="paragraph" style:parent-style-name="Header">
      <style:paragraph-properties fo:line-height="115%" fo:text-align="justify" style:justify-single-word="false" style:writing-mode="page"/>
      <style:text-properties fo:color="#000000" style:font-name="Arial" fo:font-size="11.5pt" fo:font-weight="normal" officeooo:rsid="001083d6" officeooo:paragraph-rsid="00311b88" style:font-name-asian="Times New Roman" style:font-size-asian="11.5pt" style:font-weight-asian="normal" style:font-name-complex="Verdana" style:font-size-complex="11.5pt" style:font-weight-complex="normal"/>
    </style:style>
    <style:style style:name="P15" style:family="paragraph" style:parent-style-name="Header">
      <style:paragraph-properties fo:line-height="115%" fo:text-align="justify" style:justify-single-word="false" style:writing-mode="page"/>
      <style:text-properties fo:color="#000000" style:font-name="Arial" fo:font-size="11.5pt" fo:font-weight="normal" officeooo:rsid="001083d6" officeooo:paragraph-rsid="000cbe02" style:font-name-asian="Times New Roman" style:font-size-asian="11.5pt" style:font-weight-asian="normal" style:font-name-complex="Verdana" style:font-size-complex="11.5pt" style:font-weight-complex="normal"/>
    </style:style>
    <style:style style:name="P16" style:family="paragraph" style:parent-style-name="Header">
      <style:paragraph-properties fo:line-height="115%" fo:text-align="justify" style:justify-single-word="false" style:writing-mode="page"/>
      <style:text-properties fo:color="#000000" style:font-name="Arial" fo:font-size="11.5pt" fo:font-weight="normal" officeooo:rsid="001083d6" officeooo:paragraph-rsid="0027ecaf" style:font-name-asian="Times New Roman" style:font-size-asian="11.5pt" style:font-weight-asian="normal" style:font-name-complex="Verdana" style:font-size-complex="11.5pt" style:font-weight-complex="normal"/>
    </style:style>
    <style:style style:name="P17" style:family="paragraph" style:parent-style-name="Header">
      <style:paragraph-properties fo:line-height="115%" fo:text-align="justify" style:justify-single-word="false" style:writing-mode="page"/>
      <style:text-properties fo:color="#000000" style:font-name="Arial" fo:font-size="11.5pt" fo:font-weight="normal" officeooo:rsid="001083d6" officeooo:paragraph-rsid="000e6faa" style:font-name-asian="Times New Roman" style:font-size-asian="11.5pt" style:font-weight-asian="normal" style:font-name-complex="Verdana" style:font-size-complex="11.5pt" style:font-weight-complex="normal"/>
    </style:style>
    <style:style style:name="P18" style:family="paragraph" style:parent-style-name="Header">
      <style:paragraph-properties fo:line-height="115%" fo:text-align="justify" style:justify-single-word="false" style:writing-mode="page"/>
      <style:text-properties fo:color="#000000" style:font-name="Arial" fo:font-size="11.5pt" fo:font-weight="normal" officeooo:rsid="001083d6" officeooo:paragraph-rsid="00100bbf" style:font-name-asian="Times New Roman" style:font-size-asian="11.5pt" style:font-weight-asian="normal" style:font-name-complex="Verdana" style:font-size-complex="11.5pt" style:font-weight-complex="normal"/>
    </style:style>
    <style:style style:name="P19" style:family="paragraph" style:parent-style-name="Header">
      <style:paragraph-properties fo:line-height="115%" fo:text-align="start" style:justify-single-word="false" style:writing-mode="page"/>
      <style:text-properties fo:color="#000000" style:font-name="Arial" fo:font-size="11.5pt" fo:font-weight="normal" officeooo:rsid="001946ab" officeooo:paragraph-rsid="00056377" style:font-name-asian="Times New Roman" style:font-size-asian="11.5pt" style:font-weight-asian="normal" style:font-name-complex="Verdana" style:font-size-complex="11.5pt" style:font-weight-complex="normal"/>
    </style:style>
    <style:style style:name="P20" style:family="paragraph" style:parent-style-name="Header">
      <style:paragraph-properties fo:line-height="115%" fo:text-align="center" style:justify-single-word="false" style:writing-mode="page"/>
      <style:text-properties fo:color="#000000" style:font-name="Arial" fo:font-size="11.5pt" fo:font-weight="normal" officeooo:rsid="001083d6" officeooo:paragraph-rsid="00056377" fo:background-color="transparent" style:font-name-asian="Times New Roman" style:font-size-asian="11.5pt" style:font-weight-asian="normal" style:font-name-complex="Verdana" style:font-size-complex="11.5pt" style:font-weight-complex="normal"/>
    </style:style>
    <style:style style:name="P21" style:family="paragraph" style:parent-style-name="Header">
      <style:paragraph-properties fo:line-height="115%" fo:text-align="justify" style:justify-single-word="false" style:writing-mode="page"/>
      <style:text-properties fo:color="#000000" style:font-name="Arial" fo:font-size="11.5pt" fo:font-weight="normal" officeooo:rsid="001083d6" officeooo:paragraph-rsid="000cbe02" fo:background-color="transparent" style:font-name-asian="Times New Roman" style:font-size-asian="11.5pt" style:font-weight-asian="normal" style:font-name-complex="Verdana" style:font-size-complex="11.5pt" style:font-weight-complex="normal"/>
    </style:style>
    <style:style style:name="P22" style:family="paragraph" style:parent-style-name="Header">
      <style:paragraph-properties fo:line-height="115%" fo:text-align="center" style:justify-single-word="false" style:writing-mode="page"/>
      <style:text-properties fo:color="#000000" style:font-name="Arial" fo:font-size="11.5pt" fo:font-weight="normal" officeooo:rsid="001d4206" officeooo:paragraph-rsid="00056377" fo:background-color="transparent" style:font-name-asian="Times New Roman" style:font-size-asian="11.5pt" style:font-weight-asian="normal" style:font-name-complex="Verdana" style:font-size-complex="11.5pt" style:font-weight-complex="normal"/>
    </style:style>
    <style:style style:name="P23" style:family="paragraph" style:parent-style-name="Header">
      <style:paragraph-properties fo:line-height="115%" fo:text-align="center" style:justify-single-word="false" style:writing-mode="page"/>
      <style:text-properties fo:color="#000000" style:font-name="Arial" fo:font-size="11.5pt" fo:font-weight="normal" officeooo:rsid="001cc393" officeooo:paragraph-rsid="00056377" fo:background-color="transparent" style:font-name-asian="Times New Roman" style:font-size-asian="11.5pt" style:font-weight-asian="normal" style:font-name-complex="Verdana" style:font-size-complex="11.5pt" style:font-weight-complex="normal"/>
    </style:style>
    <style:style style:name="P24" style:family="paragraph" style:parent-style-name="Header">
      <style:paragraph-properties fo:line-height="115%" fo:text-align="justify" style:justify-single-word="false" style:writing-mode="page"/>
      <style:text-properties fo:color="#000000" style:font-name="Arial" fo:font-size="11.5pt" fo:font-weight="normal" officeooo:rsid="00153746" officeooo:paragraph-rsid="00153746" fo:background-color="transparent" style:font-name-asian="Times New Roman" style:font-size-asian="11.5pt" style:font-weight-asian="normal" style:font-name-complex="Verdana" style:font-size-complex="11.5pt" style:font-weight-complex="normal"/>
    </style:style>
    <style:style style:name="P25" style:family="paragraph" style:parent-style-name="Header">
      <style:paragraph-properties fo:line-height="115%" fo:text-align="justify" style:justify-single-word="false" style:writing-mode="page"/>
      <style:text-properties fo:color="#000000" style:font-name="Arial" fo:font-size="11.5pt" fo:font-weight="normal" officeooo:rsid="001083d6" officeooo:paragraph-rsid="0030b645" style:letter-kerning="true" style:font-name-asian="Times New Roman" style:font-size-asian="11.5pt" style:language-asian="pt" style:country-asian="BR" style:font-weight-asian="normal" style:font-name-complex="Verdana" style:font-size-complex="11.5pt" style:language-complex="ar" style:country-complex="SA" style:font-weight-complex="normal"/>
    </style:style>
    <style:style style:name="P26" style:family="paragraph" style:parent-style-name="Header">
      <style:paragraph-properties fo:line-height="115%" fo:text-align="justify" style:justify-single-word="false" style:writing-mode="page"/>
      <style:text-properties style:font-name="Arial" fo:font-size="11.5pt" officeooo:paragraph-rsid="00056377" style:font-size-asian="11.5pt" style:font-size-complex="11.5pt"/>
    </style:style>
    <style:style style:name="P27" style:family="paragraph" style:parent-style-name="Header">
      <style:paragraph-properties fo:line-height="115%" fo:text-align="justify" style:justify-single-word="false" style:writing-mode="page"/>
      <style:text-properties style:font-name="Arial" fo:font-size="11.5pt" officeooo:paragraph-rsid="000b6bf2" style:font-size-asian="11.5pt" style:font-size-complex="11.5pt"/>
    </style:style>
    <style:style style:name="P28" style:family="paragraph" style:parent-style-name="Header">
      <style:paragraph-properties fo:line-height="115%" fo:text-align="justify" style:justify-single-word="false" style:writing-mode="page"/>
      <style:text-properties fo:color="#800000" style:font-name="Arial" fo:font-size="11.5pt" fo:font-weight="normal" officeooo:rsid="001b42f7" officeooo:paragraph-rsid="0027ecaf" style:letter-kerning="true" style:font-name-asian="Times New Roman" style:font-size-asian="11.5pt" style:language-asian="pt" style:country-asian="BR" style:font-weight-asian="normal" style:font-name-complex="Verdana" style:font-size-complex="11.5pt" style:language-complex="ar" style:country-complex="SA" style:font-weight-complex="normal"/>
    </style:style>
    <style:style style:name="P29" style:family="paragraph" style:parent-style-name="Header">
      <style:paragraph-properties fo:line-height="115%" fo:text-align="justify" style:justify-single-word="false" style:writing-mode="page"/>
      <style:text-properties fo:font-size="11.5pt" style:font-size-asian="11.5pt" style:font-size-complex="11.5pt"/>
    </style:style>
    <style:style style:name="P30" style:family="paragraph" style:parent-style-name="Header">
      <style:paragraph-properties fo:line-height="115%" fo:text-align="justify" style:justify-single-word="false" style:writing-mode="page"/>
      <style:text-properties fo:font-size="11.5pt" officeooo:paragraph-rsid="0010bd85" style:font-size-asian="11.5pt" style:font-size-complex="11.5pt"/>
    </style:style>
    <style:style style:name="P31" style:family="paragraph" style:parent-style-name="Header">
      <style:paragraph-properties fo:margin-left="0cm" fo:margin-right="0cm" fo:line-height="115%" fo:text-align="center" style:justify-single-word="false" fo:text-indent="0cm" style:auto-text-indent="false" style:writing-mode="page"/>
      <style:text-properties fo:color="#000000" style:font-name="Arial" fo:font-size="11.5pt" fo:font-weight="normal" officeooo:rsid="001d4206" officeooo:paragraph-rsid="00056377" fo:background-color="transparent" style:font-name-asian="Times New Roman" style:font-size-asian="11.5pt" style:font-weight-asian="normal" style:font-name-complex="Verdana" style:font-size-complex="11.5pt" style:font-weight-complex="normal"/>
    </style:style>
    <style:style style:name="P32" style:family="paragraph" style:parent-style-name="Header">
      <style:paragraph-properties fo:margin-left="0cm" fo:margin-right="0cm" fo:line-height="115%" fo:text-align="center" style:justify-single-word="false" fo:text-indent="0cm" style:auto-text-indent="false" style:writing-mode="page"/>
      <style:text-properties fo:color="#000000" style:font-name="Arial" fo:font-size="11.5pt" fo:font-weight="normal" officeooo:rsid="001cc393" officeooo:paragraph-rsid="00056377" fo:background-color="transparent" style:font-name-asian="Times New Roman" style:font-size-asian="11.5pt" style:font-weight-asian="normal" style:font-name-complex="Verdana" style:font-size-complex="11.5pt" style:font-weight-complex="normal"/>
    </style:style>
    <style:style style:name="P33" style:family="paragraph" style:parent-style-name="Header" style:master-page-name="">
      <style:paragraph-properties fo:line-height="115%" fo:text-align="justify" style:justify-single-word="false" style:page-number="auto" style:shadow="none" style:writing-mode="page">
        <style:tab-stops>
          <style:tab-stop style:position="1.499cm"/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.5pt" fo:font-weight="normal" officeooo:rsid="001083d6" officeooo:paragraph-rsid="00056377" style:font-name-asian="Times New Roman" style:font-size-asian="11.5pt" style:font-weight-asian="normal" style:font-name-complex="Verdana" style:font-size-complex="11.5pt" style:font-weight-complex="normal"/>
    </style:style>
    <style:style style:name="T1" style:family="text">
      <style:text-properties style:font-name-asian="Courier New"/>
    </style:style>
    <style:style style:name="T2" style:family="text">
      <style:text-properties officeooo:rsid="00345935" style:font-name-asian="Courier New"/>
    </style:style>
    <style:style style:name="T3" style:family="text">
      <style:text-properties officeooo:rsid="00420eb6"/>
    </style:style>
    <style:style style:name="T4" style:family="text">
      <style:text-properties officeooo:rsid="001e4c5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1e82f" style:font-weight-asian="bold" style:font-weight-complex="bold"/>
    </style:style>
    <style:style style:name="T7" style:family="text">
      <style:text-properties fo:font-weight="bold" officeooo:rsid="000cbe02" style:font-weight-asian="bold" style:font-weight-complex="bold"/>
    </style:style>
    <style:style style:name="T8" style:family="text">
      <style:text-properties fo:font-weight="bold" officeooo:rsid="000e6faa" style:font-weight-asian="bold" style:font-weight-complex="bold"/>
    </style:style>
    <style:style style:name="T9" style:family="text">
      <style:text-properties fo:font-weight="bold" officeooo:rsid="00114084" style:font-weight-asian="bold" style:font-weight-complex="bold"/>
    </style:style>
    <style:style style:name="T10" style:family="text">
      <style:text-properties fo:font-weight="bold" officeooo:rsid="00116e7a" style:font-weight-asian="bold" style:font-weight-complex="bold"/>
    </style:style>
    <style:style style:name="T11" style:family="text">
      <style:text-properties fo:font-weight="bold" officeooo:rsid="0027ecaf" style:font-weight-asian="bold" style:font-weight-complex="bold"/>
    </style:style>
    <style:style style:name="T12" style:family="text">
      <style:text-properties fo:font-weight="bold" officeooo:rsid="0030b645" style:font-weight-asian="bold" style:font-weight-complex="bold"/>
    </style:style>
    <style:style style:name="T13" style:family="text">
      <style:text-properties officeooo:rsid="000636c3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weight="bold" officeooo:rsid="001083d6" style:font-name-asian="Times New Roman" style:font-weight-asian="bold" style:font-name-complex="Verdana" style:font-weight-complex="bold"/>
    </style:style>
    <style:style style:name="T16" style:family="text">
      <style:text-properties fo:color="#000000" style:font-name="Arial" fo:font-weight="bold" officeooo:rsid="0027ecaf" style:letter-kerning="true" style:font-name-asian="Times New Roman" style:language-asian="pt" style:country-asian="BR" style:font-weight-asian="bold" style:font-name-complex="Verdana" style:language-complex="ar" style:country-complex="SA" style:font-weight-complex="bold"/>
    </style:style>
    <style:style style:name="T17" style:family="text">
      <style:text-properties fo:color="#000000" style:font-name="Arial" fo:font-weight="normal" officeooo:rsid="001083d6" style:font-name-asian="Times New Roman" style:font-weight-asian="normal" style:font-name-complex="Verdana" style:font-weight-complex="normal"/>
    </style:style>
    <style:style style:name="T18" style:family="text">
      <style:text-properties fo:color="#000000" style:font-name="Arial" fo:font-weight="normal" officeooo:rsid="00113aea" style:font-name-asian="Times New Roman" style:font-weight-asian="normal" style:font-name-complex="Verdana" style:font-weight-complex="normal"/>
    </style:style>
    <style:style style:name="T19" style:family="text">
      <style:text-properties fo:color="#000000" style:font-name="Arial" fo:font-weight="normal" officeooo:rsid="0027ecaf" style:letter-kerning="true" style:font-name-asian="Times New Roman" style:language-asian="pt" style:country-asian="BR" style:font-weight-asian="normal" style:font-name-complex="Verdana" style:language-complex="ar" style:country-complex="SA" style:font-weight-complex="normal"/>
    </style:style>
    <style:style style:name="T20" style:family="text">
      <style:text-properties fo:color="#000000" style:font-name="Arial" fo:font-weight="normal" officeooo:rsid="001b42f7" style:letter-kerning="true" style:font-name-asian="Times New Roman" style:language-asian="pt" style:country-asian="BR" style:font-weight-asian="normal" style:font-name-complex="Verdana" style:language-complex="ar" style:country-complex="SA" style:font-weight-complex="normal"/>
    </style:style>
    <style:style style:name="T21" style:family="text">
      <style:text-properties fo:color="#000000" style:font-name="Arial" fo:font-weight="normal" officeooo:rsid="001f5396" style:letter-kerning="true" style:font-name-asian="Times New Roman" style:language-asian="pt" style:country-asian="BR" style:font-weight-asian="normal" style:font-name-complex="Verdana" style:language-complex="ar" style:country-complex="SA" style:font-weight-complex="normal"/>
    </style:style>
    <style:style style:name="T22" style:family="text">
      <style:text-properties fo:color="#000000" style:font-name="Arial" fo:font-weight="normal" officeooo:rsid="0020839e" style:letter-kerning="true" style:font-name-asian="Times New Roman" style:language-asian="pt" style:country-asian="BR" style:font-weight-asian="normal" style:font-name-complex="Verdana" style:language-complex="ar" style:country-complex="SA" style:font-weight-complex="normal"/>
    </style:style>
    <style:style style:name="T23" style:family="text">
      <style:text-properties fo:color="#000000" style:font-name="Arial" fo:font-weight="normal" officeooo:rsid="001f89d6" style:letter-kerning="true" style:font-name-asian="Times New Roman" style:language-asian="pt" style:country-asian="BR" style:font-weight-asian="normal" style:font-name-complex="Verdana" style:language-complex="ar" style:country-complex="SA" style:font-weight-complex="normal"/>
    </style:style>
    <style:style style:name="T24" style:family="text">
      <style:text-properties fo:color="#000000" style:font-name="Arial" fo:font-size="12pt" fo:font-weight="normal" officeooo:rsid="0027ecaf" style:letter-kerning="true" style:font-name-asian="Times New Roman" style:font-size-asian="12pt" style:language-asian="pt" style:country-asian="BR" style:font-weight-asian="normal" style:font-name-complex="Verdana" style:font-size-complex="12pt" style:language-complex="ar" style:country-complex="SA" style:font-weight-complex="normal"/>
    </style:style>
    <style:style style:name="T25" style:family="text">
      <style:text-properties fo:color="#000000" style:font-name="Arial" fo:font-size="12pt" fo:font-weight="normal" officeooo:rsid="001b42f7" style:letter-kerning="true" style:font-name-asian="Times New Roman" style:font-size-asian="12pt" style:language-asian="pt" style:country-asian="BR" style:font-weight-asian="normal" style:font-name-complex="Verdana" style:font-size-complex="12pt" style:language-complex="ar" style:country-complex="SA" style:font-weight-complex="normal"/>
    </style:style>
    <style:style style:name="T26" style:family="text">
      <style:text-properties fo:color="#000000" style:font-name="Arial" fo:font-size="12pt" fo:font-weight="normal" officeooo:rsid="001f5396" style:letter-kerning="true" style:font-name-asian="Times New Roman" style:font-size-asian="12pt" style:language-asian="pt" style:country-asian="BR" style:font-weight-asian="normal" style:font-name-complex="Verdana" style:font-size-complex="12pt" style:language-complex="ar" style:country-complex="SA" style:font-weight-complex="normal"/>
    </style:style>
    <style:style style:name="T27" style:family="text">
      <style:text-properties fo:color="#000000" style:font-name="Arial" fo:font-size="12pt" fo:font-weight="normal" officeooo:rsid="0020839e" style:letter-kerning="true" style:font-name-asian="Times New Roman" style:font-size-asian="12pt" style:language-asian="pt" style:country-asian="BR" style:font-weight-asian="normal" style:font-name-complex="Verdana" style:font-size-complex="12pt" style:language-complex="ar" style:country-complex="SA" style:font-weight-complex="normal"/>
    </style:style>
    <style:style style:name="T28" style:family="text">
      <style:text-properties fo:color="#000000" style:font-name="Arial" fo:font-size="12pt" fo:font-weight="normal" officeooo:rsid="001f89d6" style:letter-kerning="true" style:font-name-asian="Times New Roman" style:font-size-asian="12pt" style:language-asian="pt" style:country-asian="BR" style:font-weight-asian="normal" style:font-name-complex="Verdana" style:font-size-complex="12pt" style:language-complex="ar" style:country-complex="SA" style:font-weight-complex="normal"/>
    </style:style>
    <style:style style:name="T29" style:family="text">
      <style:text-properties fo:color="#000000" style:font-name="Arial" fo:font-size="12pt" fo:font-weight="bold" officeooo:rsid="0027ecaf" style:letter-kerning="true" style:font-name-asian="Times New Roman" style:font-size-asian="12pt" style:language-asian="pt" style:country-asian="BR" style:font-weight-asian="bold" style:font-name-complex="Verdana" style:font-size-complex="12pt" style:language-complex="ar" style:country-complex="SA" style:font-weight-complex="bold"/>
    </style:style>
    <style:style style:name="T30" style:family="text">
      <style:text-properties fo:color="#000000" fo:font-weight="bold" officeooo:rsid="001083d6" style:font-name-asian="Times New Roman" style:font-weight-asian="bold" style:font-name-complex="Verdana" style:font-weight-complex="bold"/>
    </style:style>
    <style:style style:name="T31" style:family="text">
      <style:text-properties fo:color="#000000" fo:font-weight="bold" officeooo:rsid="0027ecaf" style:font-weight-asian="bold" style:font-weight-complex="bold"/>
    </style:style>
    <style:style style:name="T32" style:family="text">
      <style:text-properties fo:color="#000000" fo:font-weight="normal" officeooo:rsid="001083d6" style:font-name-asian="Times New Roman" style:font-weight-asian="normal" style:font-name-complex="Verdana" style:font-weight-complex="normal"/>
    </style:style>
    <style:style style:name="T33" style:family="text">
      <style:text-properties fo:color="#000000" officeooo:rsid="00249d6e"/>
    </style:style>
    <style:style style:name="T34" style:family="text">
      <style:text-properties fo:color="#000000" style:text-outline="false" style:text-line-through-style="none" style:text-line-through-type="none" fo:font-style="normal" fo:text-shadow="none" style:text-underline-style="none" officeooo:rsid="00b40364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fo:font-style="normal" fo:text-shadow="none" style:text-underline-style="none" officeooo:rsid="002c80a2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fo:font-size="10pt" fo:font-style="normal" fo:text-shadow="none" style:text-underline-style="none" officeooo:rsid="00b40364" style:font-name-asian="Arial1" style:font-size-asian="10pt" style:font-style-asian="normal" style:font-name-complex="Arial1" style:font-size-complex="10pt" style:font-style-complex="normal" style:text-emphasize="none" style:text-overline-style="none" style:text-overline-color="font-color"/>
    </style:style>
    <style:style style:name="T37" style:family="text">
      <style:text-properties fo:color="#000000" officeooo:rsid="002500ab"/>
    </style:style>
    <style:style style:name="T38" style:family="text">
      <style:text-properties fo:color="#000000" officeooo:rsid="001e6e08"/>
    </style:style>
    <style:style style:name="T39" style:family="text">
      <style:text-properties fo:color="#000000" officeooo:rsid="0027ecaf"/>
    </style:style>
    <style:style style:name="T40" style:family="text">
      <style:text-properties fo:color="#000000" officeooo:rsid="0020839e"/>
    </style:style>
    <style:style style:name="T41" style:family="text">
      <style:text-properties fo:color="#000000" officeooo:rsid="00218674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0b6bf2" style:font-weight-asian="normal" style:font-weight-complex="normal"/>
    </style:style>
    <style:style style:name="T44" style:family="text">
      <style:text-properties fo:font-weight="normal" officeooo:rsid="002b20e1" style:font-weight-asian="normal" style:font-weight-complex="normal"/>
    </style:style>
    <style:style style:name="T45" style:family="text">
      <style:text-properties officeooo:rsid="000b6bf2"/>
    </style:style>
    <style:style style:name="T46" style:family="text">
      <style:text-properties officeooo:rsid="000cbe02"/>
    </style:style>
    <style:style style:name="T47" style:family="text">
      <style:text-properties officeooo:rsid="000e6faa"/>
    </style:style>
    <style:style style:name="T48" style:family="text">
      <style:text-properties style:font-name="Arial"/>
    </style:style>
    <style:style style:name="T49" style:family="text">
      <style:text-properties style:font-name="Arial" fo:font-weight="bold" style:font-weight-asian="bold" style:font-weight-complex="bold"/>
    </style:style>
    <style:style style:name="T50" style:family="text">
      <style:text-properties style:font-name="Arial" officeooo:rsid="00113aea"/>
    </style:style>
    <style:style style:name="T51" style:family="text">
      <style:text-properties style:font-name="Arial" officeooo:rsid="0006c4fd"/>
    </style:style>
    <style:style style:name="T52" style:family="text">
      <style:text-properties officeooo:rsid="000636c3" fo:background-color="#ffff00" loext:char-shading-value="0"/>
    </style:style>
    <style:style style:name="T53" style:family="text">
      <style:text-properties style:use-window-font-color="true" fo:language="pt" fo:country="BR" officeooo:rsid="00a78d4c" style:font-name-complex="Arial"/>
    </style:style>
    <style:style style:name="T54" style:family="text">
      <style:text-properties officeooo:rsid="001946ab"/>
    </style:style>
    <style:style style:name="T55" style:family="text">
      <style:text-properties fo:font-style="normal" style:text-underline-style="none" officeooo:rsid="0028e1d3" style:letter-kerning="true" style:language-asian="pt" style:country-asian="BR" style:font-style-asian="normal" style:language-complex="ar" style:country-complex="SA" style:font-style-complex="normal"/>
    </style:style>
    <style:style style:name="T56" style:family="text">
      <style:text-properties style:text-underline-style="none" officeooo:rsid="000e6faa"/>
    </style:style>
    <style:style style:name="T57" style:family="text">
      <style:text-properties officeooo:rsid="0030b645"/>
    </style:style>
    <style:style style:name="T58" style:family="text">
      <style:text-properties officeooo:rsid="00311b88"/>
    </style:style>
    <style:style style:name="T59" style:family="text">
      <style:text-properties officeooo:rsid="0034593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PORTARIA Nº XXX, DE XX DE <text:span text:style-name="T3">XXXXXXX</text:span> DE <text:span text:style-name="T4">201_</text:span></text:p>
      <text:p text:style-name="P10"/>
      <text:p text:style-name="P10"><text:s/></text:p>
      <text:p text:style-name="P33"><text:tab/><text:span text:style-name="T59">A DIRETORA GERAL DO CAMPUS SANTA ROSA </text:span><text:s/>___________________________________, no uso das atribuições que lhe conferem os arts. ______, da Lei nº ______, de ______, publicada no DOU em ______, nomeado pela Portaria n° ______, do ______, de ______, publicada no DOU em ______, e tendo em vista o disposto na <text:span text:style-name="T13">Instrução Normativa nº 05/2017, de 26 de maio de 2017 e tendo em vista o que consta do Memorando Eletrônico nº xxx/201_ – </text:span><text:span text:style-name="T52">___________</text:span><text:span text:style-name="T13">, de xx/xx/201_, resolve:</text:span></text:p>
      <text:p text:style-name="P11"><text:span text:style-name="T5">Art. 1º. </text:span>Designar os servidores abaixo relacionados para, sob a presidência do primeiro, compor a <text:span text:style-name="T54">Equipe de Planejamento da Contratação </text:span><text:span text:style-name="T51">d</text:span><text:span text:style-name="T54">e</text:span><text:span text:style-name="T51"> ________________________________________________________</text:span><text:span text:style-name="T53">.</text:span></text:p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SERVIDOR</text:p>
          </table:table-cell>
          <table:table-cell table:style-name="Tabela2.B1" office:value-type="string">
            <text:p text:style-name="P20"><text:span text:style-name="T5">M</text:span><text:span text:style-name="T6">ATRÍCULA</text:span><text:span text:style-name="T5"> SIAPE</text:span></text:p>
          </table:table-cell>
        </table:table-row>
        <table:table-row>
          <table:table-cell table:style-name="Tabela2.A2" office:value-type="string">
            <text:p text:style-name="P31"/>
          </table:table-cell>
          <table:table-cell table:style-name="Tabela2.B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31"/>
          </table:table-cell>
          <table:table-cell table:style-name="Tabela2.B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32"/>
          </table:table-cell>
          <table:table-cell table:style-name="Tabela2.B2" office:value-type="string">
            <text:p text:style-name="P23"/>
          </table:table-cell>
        </table:table-row>
      </table:table>
      <text:p text:style-name="P19"/>
      <text:p text:style-name="P26"><text:span text:style-name="T30">Art. 2º.</text:span><text:span text:style-name="T32"> </text:span>Os procedimentos iniciais do Planejamento da Contratação consistem nas seguintes atividades:</text:p>
      <text:p text:style-name="P27"><text:span text:style-name="T5">I - </text:span><text:span text:style-name="T42">elaboração do documento para formalização da demanda –</text:span><text:span text:style-name="T44"> DFD - </text:span><text:span text:style-name="T42">pelo setor requisitante do serviço, conforme modelo do Anexo II </text:span><text:span text:style-name="T43">da IN nº 05/2017</text:span><text:span text:style-name="T42">, que contemple: </text:span></text:p>
      <text:p text:style-name="P27"><text:span text:style-name="T5">a)</text:span><text:span text:style-name="T42"> a justificativa da necessidade da contratação explicitando a opção pela terceirização dos serviços e considerando o Planejamento Estratégico, se for o caso; </text:span></text:p>
      <text:p text:style-name="P27"><text:span text:style-name="T5">b) </text:span><text:span text:style-name="T42">a quantidade de serviço a ser contratada;</text:span></text:p>
      <text:p text:style-name="P13"><text:span text:style-name="T5">c)</text:span> a previsão de data em que deve ser iniciada a prestação dos serviços; e </text:p>
      <text:p text:style-name="P13"><text:span text:style-name="T5">d)</text:span> a indicação do servidor ou servidores para compor a equipe que <text:span text:style-name="T45">fará a elaboração</text:span> <text:span text:style-name="T45">d</text:span>os Estudos Preliminares e o Gerenciamento de Risco e, se necessário, daquele a quem será confiada a fiscalização dos serviços, o qual poderá participar de todas as etapas do planejamento da contratação, observado o disposto no § 1º do art. <text:span text:style-name="T46">3º</text:span>. </text:p>
      <text:p text:style-name="P13"><text:span text:style-name="T5">II –</text:span> envio do documento de que trata o inciso I deste artigo a <text:span text:style-name="T58">Diretoria de Suprimentos</text:span> do órgão ou entidade; e </text:p>
      <text:p text:style-name="P14"><text:span text:style-name="T5">III –</text:span> designação formal da equipe de Planejamento da Contratação pela autoridade competente <text:s/><text:span text:style-name="T58">d</text:span>a <text:span text:style-name="T58">Diretoria de Suprimentos</text:span></text:p>
      <text:p text:style-name="P15"><text:soft-page-break/><text:span text:style-name="T5">Art. </text:span><text:span text:style-name="T7">3º</text:span><text:span text:style-name="T5">.</text:span> Ao receber o documento de que trata o inciso I do art. 2<text:span text:style-name="T46">º</text:span>, a autoridade competente do setor de licitações poderá, se necessário, indicar servidor ou servidores que atuam no setor para compor a equipe de Planejamento da Contratação. </text:p>
      <text:p text:style-name="P21"><text:span text:style-name="T5">§ 1º</text:span> A equipe de Planejamento da Contratação é o conjunto de servidores, que reúnem as competências necessárias à completa execução das etapas de Planejamento da Contratação, o que inclui conhecimentos sobre aspectos técnicos e de uso do objeto, licitações e contratos, dentre outros.</text:p>
      <text:p text:style-name="P21"><text:span text:style-name="T5">§ 2º</text:span> Os integrantes da equipe de Planejamento da Contratação devem ter ciência expressa da indicação das suas respectivas atribuições antes de serem formalmente designados. </text:p>
      <text:p text:style-name="P24"><text:span text:style-name="T5">§ 3º</text:span> Dessa forma, a constituição dessa equipe multidisciplinar visa ao fortalecimento e estruturação do planejamento, a articulação entre as áreas e a minimização dos riscos intrínsecos à contração.</text:p>
      <text:p text:style-name="P16"><text:span text:style-name="T8">Art. </text:span><text:span text:style-name="T10">4</text:span><text:span text:style-name="T8">º.</text:span><text:span text:style-name="T56"> </text:span><text:span text:style-name="T55">Competências dos integrantes da Equipe de Planejamento da Contratação:</text:span></text:p>
      <text:p text:style-name="P29"><text:span text:style-name="T16">I -</text:span><text:span text:style-name="T19"> Integrante</text:span><text:span text:style-name="T20"> </text:span><text:span text:style-name="T21">Requisitante</text:span><text:span text:style-name="T20"> <text:s/>– servidor representante </text:span><text:span text:style-name="T22">da Área Requisitante </text:span><text:span text:style-name="T20">que possui conhecimentos técnico</text:span><text:span text:style-name="T22">s</text:span><text:span text:style-name="T20"> e/</text:span><text:span text:style-name="T21">ou</text:span><text:span text:style-name="T20"> de uso do objeto. </text:span><text:span text:style-name="T23">Elaborará o</text:span><text:span text:style-name="T20"> Estudo Preliminar e Mapa de Riscos </text:span><text:span text:style-name="T23">e a</text:span><text:span text:style-name="T20">tuará como presidente da </text:span><text:span text:style-name="T22">Equipe de Planejamento da Contratação</text:span><text:span text:style-name="T20">. </text:span></text:p>
      <text:p text:style-name="P28"><text:span text:style-name="T31">II -</text:span><text:span text:style-name="T39"> Integrante</text:span><text:span text:style-name="T14"> Administrativo – servidor </text:span><text:span text:style-name="T33">representante </text:span><text:span text:style-name="T14">da</text:span><text:span text:style-name="T40">s</text:span><text:span text:style-name="T14"> área</text:span><text:span text:style-name="T40">s</text:span><text:span text:style-name="T14"> de contratos, licitações, compras, </text:span><text:span text:style-name="T41">dentre outras</text:span><text:span text:style-name="T14">. Auxiliará </text:span><text:span text:style-name="T33">o integrante requisitante, </text:span><text:span text:style-name="T34">mediante </text:span><text:span text:style-name="T35">solicita</text:span><text:span text:style-name="T34">ção, </text:span><text:span text:style-name="T14">na </text:span><text:span text:style-name="T33">elaboração do</text:span><text:span text:style-name="T14"> </text:span><text:span text:style-name="T33">E</text:span><text:span text:style-name="T14">studo </text:span><text:span text:style-name="T33">P</text:span><text:span text:style-name="T14">reliminar e </text:span><text:span text:style-name="T33">G</text:span><text:span text:style-name="T14">erenciamento de </text:span><text:span text:style-name="T33">R</text:span><text:span text:style-name="T14">iscos, </text:span><text:span text:style-name="T33">orientando-o no</text:span> <text:span text:style-name="T14">alinhamento do objeto a ser contratado </text:span><text:span text:style-name="T37">quanto</text:span><text:span text:style-name="T14"> as regras internas e externas </text:span><text:span text:style-name="T37">d</text:span><text:span text:style-name="T14">as </text:span><text:span text:style-name="T33">respectivas </text:span><text:span text:style-name="T14">áreas</text:span><text:span text:style-name="T33">, </text:span><text:span text:style-name="T14">com vistas a reduzir erros, atrasos na fase de execução em decorrência de falhas </text:span><text:span text:style-name="T33">d</text:span><text:span text:style-name="T14">a fase de </text:span><text:span text:style-name="T33">P</text:span><text:span text:style-name="T14">lan</text:span><text:span text:style-name="T38">e</text:span><text:span text:style-name="T14">j</text:span><text:span text:style-name="T38">a</text:span><text:span text:style-name="T14">mento da contratação.</text:span></text:p>
      <text:p text:style-name="P25"><text:span text:style-name="T11">Art. </text:span><text:span text:style-name="T12">5° </text:span><text:span text:style-name="T57">A instituição poderá definir de forma diversa a formação de equipe responsável pelo Planejamento das contratações quando contemplarem área técnica específica em sua estrutura.</text:span></text:p>
      <text:p text:style-name="P16"><text:span text:style-name="T11">Art. </text:span><text:span text:style-name="T12">6°</text:span><text:span text:style-name="T11">. </text:span>Com base no documento que formaliza a demanda, a equipe de Planejamento da Contratação deve realizar os Estudos Preliminares, conforme as diretrizes constantes do Anexo III <text:span text:style-name="T47">da IN nº 05/2017</text:span>. </text:p>
      <text:p text:style-name="P17"><text:span text:style-name="T5">§ 1º</text:span> O documento que materializa os Estudos Preliminares deve conter, quando couber, o seguinte conteúdo: </text:p>
      <text:p text:style-name="P17"><text:span text:style-name="T5">I –</text:span> necessidade da contratação; </text:p>
      <text:p text:style-name="P17"><text:span text:style-name="T5">II –</text:span> referência a outros instrumentos de planejamento do órgão ou entidade, se houver; </text:p>
      <text:p text:style-name="P17"><text:span text:style-name="T5">III –</text:span> requisitos da contratação;</text:p>
      <text:p text:style-name="P18"><text:span text:style-name="T5">IV –</text:span> estimativa das quantidades, acompanhadas das memórias de cálculo e dos documentos que lhe dão suporte; </text:p>
      <text:p text:style-name="P18"><text:span text:style-name="T5">V – </text:span>levantamento de mercado e justificativa da escolha do tipo de solução a contratar; </text:p>
      <text:p text:style-name="P18"><text:span text:style-name="T5">VI –</text:span> estimativas de preços ou preços referenciais; </text:p>
      <text:p text:style-name="P18"><text:span text:style-name="T5">VII –</text:span> descrição da solução como um todo; </text:p>
      <text:p text:style-name="P18"><text:soft-page-break/><text:span text:style-name="T5">VIII –</text:span> justificativas para o parcelamento ou não da solução, quando necessária para individualização do objeto; </text:p>
      <text:p text:style-name="P18"><text:span text:style-name="T5">IX –</text:span> demonstrativo dos resultados pretendidos em termos de economicidade e de melhor aproveitamento dos recursos humanos, materiais ou financeiros disponíveis; </text:p>
      <text:p text:style-name="P18"><text:span text:style-name="T5">X –</text:span> providências para adequação do ambiente do órgão; </text:p>
      <text:p text:style-name="P18"><text:span text:style-name="T5">XI –</text:span> contratações correlatas e/ou interdependentes; e </text:p>
      <text:p text:style-name="P18"><text:span text:style-name="T5">XII –</text:span> declaração da viabilidade ou não da contratação. </text:p>
      <text:p text:style-name="P18"><text:span text:style-name="T5">§ 2º </text:span>Os Estudos Preliminares devem obrigatoriamente conter o disposto nos incisos I, IV, VI, VIII e XII do parágrafo anterior.</text:p>
      <text:p text:style-name="P18"><text:span text:style-name="T5">§ 3º</text:span> O órgão ou entidade deverá apresentar justificativas no próprio documento que materializa os Estudos Preliminares, quando não contemplar quaisquer dos incisos de que trata o § 1º deste artigo.</text:p>
      <text:p text:style-name="P30"><text:span text:style-name="T15">§ 4º </text:span><text:span text:style-name="T17">Nas contratações que utilizem especificações padronizadas, </text:span><text:span text:style-name="T18">de</text:span><text:span text:style-name="T48"> órgãos e entidades </text:span><text:span text:style-name="T50">que </text:span><text:span text:style-name="T48">poderão simplificar, no que couber, a etapa de Estudos Preliminares, quando adotados os modelos de contratação estabelecidos nos Cadernos de Logística divulgados pela Secretaria de Gestão do Ministério do Planejamento, Desenvolvimento e Gestão</text:span><text:span text:style-name="T17">, a equipe de Planejamento da Contratação produzirá somente os conteúdos dispostos nos incisos do § 1º deste artigo que não forem estabelecidos como padrão.</text:span></text:p>
      <text:p text:style-name="P18"><text:span text:style-name="T49">§ 5º</text:span><text:span text:style-name="T48"> Observado o § 2º deste artigo, nas contratações em que o órg</text:span>ão ou entidade for gerenciador de um Sistema de Registro de Preços (SRP), deve ser produzido um Estudo Preliminar específico para o órgão ou entidade com o conteúdo previsto nos incisos de I a XII, e outro para a formação da Ata contendo as informações dos incisos III, IV, V, VI, VII e VIII. </text:p>
      <text:p text:style-name="P18"><text:span text:style-name="T5">§ 6º</text:span> Observado o § 2º deste artigo, nas contratações em que o órgão ou entidade for participante de um Sistema de Registro de Preços (SRP), a equipe de Planejamento da Contratação produzirá as informações dos incisos I, II, IV, IX, X, XI e XII, visto que as informações dos incisos III, V, VI, VII e VIII, considerando a totalidade da ata, serão produzidas pelo órgão gerenciador.</text:p>
      <text:p text:style-name="P12"><text:span text:style-name="T5">Art. </text:span><text:span text:style-name="T12">7</text:span><text:span text:style-name="T9">º.</text:span> Esta Portaria entra em vigor nesta data.</text:p>
      <text:p text:style-name="P12"><text:span text:style-name="T5">Art. </text:span><text:span text:style-name="T12">8</text:span><text:span text:style-name="T9">º.</text:span> Revogam-se as disposições em contrário.</text:p>
      <text:p text:style-name="P10"/>
      <text:p text:style-name="P7">___________________________________</text:p>
      <text:p text:style-name="P9">Diret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Verdana" svg:font-family="Verdana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56377"/>
    </style:style>
    <style:style style:name="MP2" style:family="paragraph" style:parent-style-name="Header">
      <style:paragraph-properties fo:line-height="100%" fo:text-align="center" style:justify-single-word="false"/>
      <style:text-properties style:font-name="Arial" fo:font-size="10pt" fo:font-weight="bold" officeooo:paragraph-rsid="00056377" style:font-size-asian="10pt" style:font-weight-asian="bold" style:font-name-complex="Courier New" style:font-size-complex="10pt" style:font-weight-complex="bold"/>
    </style:style>
    <style:style style:name="MP3" style:family="paragraph" style:parent-style-name="Standard">
      <style:paragraph-properties fo:line-height="100%" fo:text-align="center" style:justify-single-word="false" style:text-autospace="none"/>
      <style:text-properties style:font-name="Arial" fo:font-size="10pt" fo:font-weight="bold" officeooo:paragraph-rsid="00056377" style:font-size-asian="10pt" style:font-weight-asian="bold" style:font-name-complex="Courier New" style:font-size-complex="10pt" style:font-weight-complex="bold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Arial" fo:font-size="10pt" fo:font-weight="bold" officeooo:rsid="00345935" officeooo:paragraph-rsid="00345935" style:font-name-asian="Courier New" style:font-size-asian="10pt" style:font-weight-asian="bold" style:font-name-complex="Courier New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T1" style:family="text">
      <style:text-properties style:font-name-asian="Courier New"/>
    </style:style>
    <style:style style:name="MT2" style:family="text">
      <style:text-properties officeooo:rsid="00345935" style:font-name-asian="Courier New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0.746cm" svg:y="0.168cm" svg:width="3.784cm" svg:height="2.342cm" draw:z-index="5"><draw:image xlink:href="Pictures/100002010000008F0000003B695162F0.png" xlink:type="simple" xlink:show="embed" xlink:actuate="onLoad"/></draw:frame><draw:frame draw:style-name="Mfr2" draw:name="Figura4" text:anchor-type="char" svg:x="7.641cm" svg:y="0.104cm" svg:width="1.893cm" svg:height="1.893cm" draw:z-index="2"><draw:image xlink:href="Pictures/1000000000000651000006515382DFCE.jpg" xlink:type="simple" xlink:show="embed" xlink:actuate="onLoad"/></draw:frame></text:p>
        <text:p text:style-name="MP1"/>
        <text:p text:style-name="MP1"/>
        <text:p text:style-name="MP1"/>
        <text:p text:style-name="MP2">SERVIÇO<text:span text:style-name="MT1"> </text:span>PÚBLICO<text:span text:style-name="MT1"> </text:span>FEDERAL</text:p>
        <text:p text:style-name="MP2">MINISTÉRIO<text:span text:style-name="MT1"> </text:span>DA<text:span text:style-name="MT1"> </text:span>EDUCAÇÃO</text:p>
        <text:p text:style-name="MP2">SECRETARIA<text:span text:style-name="MT1"> </text:span>DE<text:span text:style-name="MT1"> </text:span>EDUCAÇÃO<text:span text:style-name="MT1"> </text:span>PROFISSIONAL<text:span text:style-name="MT1"> </text:span>E<text:span text:style-name="MT1"> </text:span>TECNOLÓGICA</text:p>
        <text:p text:style-name="MP3">INSTITUTO<text:span text:style-name="MT1"> </text:span>FEDERAL<text:span text:style-name="MT1"> </text:span><text:span text:style-name="MT2">FRROUPILHA</text:span><text:span text:style-name="MT1"> </text:span></text:p>
        <text:p text:style-name="MP4">CAMPUS SANTA ROSA</text:p>
      </style:header>
      <style:footer>
        <text:p text:style-name="MP5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16:37:42.359000000</meta:creation-date>
    <meta:editing-duration>PT7H11M57S</meta:editing-duration>
    <meta:editing-cycles>12</meta:editing-cycles>
    <meta:generator>LibreOffice/4.3.5.2$Windows_x86 LibreOffice_project/3a87456aaa6a95c63eea1c1b3201acedf0751bd5</meta:generator>
    <dc:date>2018-06-06T11:56:20.982000000</dc:date>
    <meta:document-statistic meta:table-count="1" meta:image-count="2" meta:object-count="0" meta:page-count="3" meta:paragraph-count="51" meta:word-count="1030" meta:character-count="6713" meta:non-whitespace-character-count="5687"/>
  </office:meta>
</office:document-meta>
</file>