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roman" svg:panose-1="2 11 5 2 2 2 2 2 2 4"/>
    <style:font-face style:name="Symbol" style:font-charset="x-symbol" svg:font-family="Symbol" style:font-family-generic="roman" style:font-pitch="variable" svg:panose-1="5 5 1 2 1 7 6 2 5 7"/>
    <style:font-face style:name="Aril" svg:font-family="Ari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center" fo:margin-bottom="0.0833in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bottom="0.0833in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fo:margin-bottom="0.0833in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margin-bottom="0.0833in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fo:margin-bottom="0.0833in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margin-bottom="0.0833in" fo:margin-left="0.865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margin-bottom="0.0833in" fo:margin-left="0.865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fo:margin-bottom="0.0833in" fo:margin-left="0.865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margin-bottom="0.0833in" fo:margin-left="0.865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margin-bottom="0.0833in" fo:margin-left="0.865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Standard" style:family="paragraph">
      <style:paragraph-properties fo:margin-bottom="0.0833in" fo:margin-left="0.865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" style:parent-style-name="Standard" style:family="paragraph">
      <style:paragraph-properties fo:margin-bottom="0.0833in" fo:margin-left="0.865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margin-bottom="0.0833in" fo:margin-left="0.865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" style:parent-style-name="Standard" style:family="paragraph">
      <style:paragraph-properties fo:margin-bottom="0.0833in" fo:margin-left="0.865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fo:margin-bottom="0.0833in" fo:margin-left="0.865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fo:margin-bottom="0.0833in" fo:margin-left="0.865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margin-bottom="0.0833in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Standard" style:family="paragraph">
      <style:paragraph-properties fo:margin-bottom="0.0833in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fo:margin-bottom="0.0833in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fo:margin-bottom="0.0833in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2" fo:orphans="2" fo:text-align="end" fo:margin-bottom="0.25in" fo:margin-left="0.25in">
        <style:tab-stops/>
      </style:paragraph-properties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P46" style:parent-style-name="Normal" style:family="paragraph">
      <style:paragraph-properties fo:widows="2" fo:orphans="2" fo:text-align="end" fo:margin-bottom="0.25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47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4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49" style:parent-style-name="Normal" style:family="paragraph">
      <style:paragraph-properties fo:widows="2" fo:orphans="2" fo:margin-bottom="0.25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50" style:parent-style-name="Normal" style:family="paragraph">
      <style:paragraph-properties fo:widows="2" fo:orphans="2" fo:margin-bottom="0.25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51" style:parent-style-name="Normal" style:family="paragraph">
      <style:paragraph-properties fo:widows="2" fo:orphans="2" fo:text-align="end" fo:margin-bottom="0.25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52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5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54" style:parent-style-name="Normal" style:family="paragraph">
      <style:paragraph-properties fo:widows="2" fo:orphans="2"/>
      <style:text-properties style:font-name="Arial" style:font-name-asian="Times New Roman" style:font-name-complex="Tahoma" fo:font-size="10pt" style:font-size-asian="10pt" style:font-size-complex="10pt" style:language-asian="pt" style:country-asian="BR" style:language-complex="ar" style:country-complex="SA"/>
    </style:style>
    <style:style style:name="P55" style:parent-style-name="Standard" style:family="paragraph">
      <style:paragraph-properties fo:margin-bottom="0.0833in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8"/>
      <text:p text:style-name="P19">ANEXO I - TERMO DE REFERÊNCIA</text:p>
      <text:p text:style-name="P20"/>
      <text:p text:style-name="P21">Este anexo é composto por:</text:p>
      <text:p text:style-name="P22">ANEXO IA – TERMO DE REFERÊNCIA SERVIÇO DE LIMPEZA:</text:p>
      <text:p text:style-name="P23">ANEXO IA01 – DADOS DO CAMPUS JÚLIO DE CASTILHOS- ITEM 01;</text:p>
      <text:p text:style-name="P24">ANEXO IA02 –<text:s/>DADOS DO CAMPUS ALEGRETE- ITEM 02;</text:p>
      <text:p text:style-name="P25">ANEXO IA03 – DADOS DO CAMPUS FREDERICO WESTPHALEN- ITEM 03;</text:p>
      <text:p text:style-name="P26">ANEXO IA04 – DADOS DO CAMPUS JAGUARI- ITEM 04;</text:p>
      <text:p text:style-name="P27">ANEXO IA05 – DADOS DO CAMPUS PANAMBI- ITENS 05, 06 E 07;</text:p>
      <text:p text:style-name="P28">ANEXO IA06 – DADOS DA REITORIA- ITEM 08;</text:p>
      <text:p text:style-name="P29">ANEXO IA07 – DADOS DO CAMPUS SANTO ÂNGELO- ITEM 09;</text:p>
      <text:p text:style-name="P30">ANEXO IA08 – DADOS DO CAMPUS SANTO AUGUSTO- ITEM 10;</text:p>
      <text:p text:style-name="P31">ANEXO IA09 – DADOS DO CAMPUS SÃO BORJA- ITEM 11;</text:p>
      <text:p text:style-name="P32">ANEXO IA10 – DADOS DO CAMPUS URUGUAIANA- ITEM 12;</text:p>
      <text:p text:style-name="P33">ANEXO IA11 – FORMULÁRIO DE AVALIAÇÃO PELO USUÁRIO</text:p>
      <text:p text:style-name="P34"/>
      <text:p text:style-name="P35">ANEXO IB – TERMO<text:s/>DE REFERÊNCIA SERVIÇO DE JARDINAGEM- ITEM 13.</text:p>
      <text:p text:style-name="P36"/>
      <text:p text:style-name="P37"/>
      <text:p text:style-name="P38"><text:span text:style-name="T39">Júlio de Castilhos,<text:s/></text:span><text:span text:style-name="T40">28</text:span><text:span text:style-name="T41"><text:s/></text:span><text:span text:style-name="T42">de</text:span><text:span text:style-name="T43"><text:s/>julho<text:s/></text:span><text:span text:style-name="T44">de</text:span><text:span text:style-name="T45"><text:s/>2016.</text:span></text:p>
      <text:p text:style-name="P46">__________________________________</text:p>
      <text:p text:style-name="P47">Daiane de Fátima dos Santos Buêno- SIAPE 1.799.649</text:p>
      <text:p text:style-name="P48">Coordenação de Licitação e Contratos</text:p>
      <text:p text:style-name="P49"/>
      <text:p text:style-name="P50">Aprovo o presente Termo, nas condições<text:s/>apresentadas</text:p>
      <text:p text:style-name="P51">_________________________________</text:p>
      <text:p text:style-name="P52">Rodrigo Carvalho Carlotto- SIAPE 1.610.622</text:p>
      <text:p text:style-name="P53">Diretor Geral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roman" svg:panose-1="2 11 5 2 2 2 2 2 2 4"/>
    <style:font-face style:name="Symbol" style:font-charset="x-symbol" svg:font-family="Symbol" style:font-family-generic="roman" style:font-pitch="variable" svg:panose-1="5 5 1 2 1 7 6 2 5 7"/>
    <style:font-face style:name="Aril" svg:font-family="Ari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size="16pt" style:font-size-asian="16pt" style:font-size-complex="16pt" fo:hyphenate="false"/>
    </style:style>
    <style:style style:name="Título2" style:display-name="Título 2" style:family="paragraph" style:parent-style-name="Título" style:next-style-name="Textbody" style:default-outline-level="2">
      <style:text-properties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Título" style:next-style-name="Textbody" style:default-outline-level="3">
      <style:text-properties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itação" style:display-name="Citação" style:family="paragraph" style:parent-style-name="Standard" style:next-style-name="Standard">
      <style:paragraph-properties fo:text-align="justify" fo:margin-top="0.0833in"/>
      <style:text-properties style:font-name-asian="Calibri" fo:font-style="italic" style:font-style-asian="italic" style:font-style-complex="italic" fo:color="#000000" fo:font-size="10pt" style:font-size-asian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Recuodecorpodetexto2" style:display-name="WW-Recuo de corpo de texto 2" style:family="paragraph" style:parent-style-name="Standard">
      <style:paragraph-properties fo:text-align="justify" fo:margin-top="0.1666in" fo:margin-left="0.1972in" fo:text-indent="-0.1972in">
        <style:tab-stops/>
      </style:paragraph-properties>
      <style:text-properties style:font-size-complex="10pt" fo:hyphenate="false"/>
    </style:style>
    <style:style style:name="WW-NormalWeb" style:display-name="WW-Normal (Web)" style:family="paragraph" style:parent-style-name="Standard">
      <style:paragraph-properties fo:margin-top="0.1944in" fo:margin-bottom="0.1944in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O-Normal" style:display-name="LO-Normal" style:family="paragraph">
      <style:text-properties style:font-name="Calibri" style:font-name-asian="Arial" style:font-name-complex="Calibri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entury Goth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fo:color="#000000"/>
    </style:style>
    <style:style style:name="WW8Num2z2" style:display-name="WW8Num2z2" style:family="text">
      <style:text-properties style:font-name-complex="Aril"/>
    </style:style>
    <style:style style:name="WW8Num2z3" style:display-name="WW8Num2z3" style:family="text">
      <style:text-properties style:font-name-complex="Arial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true" style:display-name="WW8Num2ztrue" style:family="text">
      <style:text-properties style:font-name-complex="Arial"/>
    </style:style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3" style:display-name="WW-WW8Num2ztrue3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4" style:display-name="WW-WW8Num2ztrue4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" style:display-name="WW-WW8Num2ztrue4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8Num2zfalse" style:display-name="WW8Num2zfalse" style:family="text">
      <style:text-properties style:font-name-complex="Arial"/>
    </style:style>
    <style:style style:name="WW-WW8Num2ztrue5" style:display-name="WW-WW8Num2ztrue5" style:family="text">
      <style:text-properties style:font-name-complex="Aril"/>
    </style:style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" style:display-name="WW-WW8Num2ztrue411" style:family="text"/>
    <style:style style:name="WW-WW8Num2ztrue51" style:display-name="WW-WW8Num2ztrue51" style:family="text"/>
    <style:style style:name="WW-WW8Num2ztrue6" style:display-name="WW-WW8Num2ztrue6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8Num2z1" style:display-name="WW8Num2z1" style:family="text">
      <style:text-properties style:font-name-complex="Arial" fo:font-size="10pt" style:font-size-asian="10pt" style:font-size-complex="10pt"/>
    </style:style>
    <style:style style:name="WW-WW8Num2ztrue7" style:display-name="WW-WW8Num2ztrue7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" style:display-name="WW-WW8Num2ztrue4111" style:family="text"/>
    <style:style style:name="WW-WW8Num2ztrue511" style:display-name="WW-WW8Num2ztrue511" style:family="text"/>
    <style:style style:name="WW8Num3z0" style:display-name="WW8Num3z0" style:family="text">
      <style:text-properties style:font-name-complex="Arial" fo:font-weight="bold" style:font-weight-asian="bold" fo:font-style="normal" style:font-style-asian="normal"/>
    </style:style>
    <style:style style:name="WW8Num4z0" style:display-name="WW8Num4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4z1" style:display-name="WW8Num4z1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WW8Num4z2" style:display-name="WW8Num4z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4ztrue" style:display-name="WW8Num4ztrue" style:family="text">
      <style:text-properties style:font-name-complex="Arial"/>
    </style:style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8Num5z0" style:display-name="WW8Num5z0" style:family="text">
      <style:text-properties style:font-name-complex="Arial" fo:color="#FF0000" fo:font-size="10pt" style:font-size-asian="10pt" style:font-size-complex="10pt"/>
    </style:style>
    <style:style style:name="WW8Num6z0" style:display-name="WW8Num6z0" style:family="text">
      <style:text-properties style:font-name="Symbol" style:font-name-complex="Symbol" fo:color="#000000"/>
    </style:style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8Num3z1" style:display-name="WW8Num3z1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WW8Num3z2" style:display-name="WW8Num3z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8Num6zfalse" style:display-name="WW8Num6zfalse" style:family="text"/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2" style:display-name="WW-WW8Num6ztrue2" style:family="text"/>
    <style:style style:name="WW-WW8Num6ztrue3" style:display-name="WW-WW8Num6ztrue3" style:family="text"/>
    <style:style style:name="WW-WW8Num6ztrue4" style:display-name="WW-WW8Num6ztrue4" style:family="text"/>
    <style:style style:name="WW-WW8Num6ztrue5" style:display-name="WW-WW8Num6ztrue5" style:family="text"/>
    <style:style style:name="WW-WW8Num6ztrue6" style:display-name="WW-WW8Num6ztrue6" style:family="text"/>
    <style:style style:name="WW-WW8Num1ztrue611111" style:display-name="WW-WW8Num1ztrue6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8Num3zfalse" style:display-name="WW8Num3zfalse" style:family="text">
      <style:text-properties fo:font-style="italic" style:font-style-asian="italic"/>
    </style:style>
    <style:style style:name="WW-WW8Num3ztrue4" style:display-name="WW-WW8Num3ztrue4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6ztrue7" style:display-name="WW-WW8Num6ztrue7" style:family="text"/>
    <style:style style:name="WW-WW8Num6ztrue11" style:display-name="WW-WW8Num6ztrue11" style:family="text"/>
    <style:style style:name="WW-WW8Num6ztrue21" style:display-name="WW-WW8Num6ztrue21" style:family="text"/>
    <style:style style:name="WW-WW8Num6ztrue31" style:display-name="WW-WW8Num6ztrue31" style:family="text"/>
    <style:style style:name="WW-WW8Num6ztrue41" style:display-name="WW-WW8Num6ztrue41" style:family="text"/>
    <style:style style:name="WW-WW8Num6ztrue51" style:display-name="WW-WW8Num6ztrue51" style:family="text"/>
    <style:style style:name="WW-WW8Num6ztrue61" style:display-name="WW-WW8Num6ztrue61" style:family="text"/>
    <style:style style:name="WW8Num7z0" style:display-name="WW8Num7z0" style:family="text">
      <style:text-properties fo:color="#000000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-WW8Num7ztrue6" style:display-name="WW-WW8Num7ztrue6" style:family="text"/>
    <style:style style:name="WW-WW8Num1ztrue6111111" style:display-name="WW-WW8Num1ztrue6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3ztrue41" style:display-name="WW-WW8Num3ztrue4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6ztrue71" style:display-name="WW-WW8Num6ztrue71" style:family="text"/>
    <style:style style:name="WW-WW8Num6ztrue111" style:display-name="WW-WW8Num6ztrue111" style:family="text"/>
    <style:style style:name="WW-WW8Num6ztrue211" style:display-name="WW-WW8Num6ztrue211" style:family="text"/>
    <style:style style:name="WW-WW8Num6ztrue311" style:display-name="WW-WW8Num6ztrue311" style:family="text"/>
    <style:style style:name="WW-WW8Num6ztrue411" style:display-name="WW-WW8Num6ztrue411" style:family="text"/>
    <style:style style:name="WW-WW8Num6ztrue511" style:display-name="WW-WW8Num6ztrue511" style:family="text"/>
    <style:style style:name="WW-WW8Num6ztrue611" style:display-name="WW-WW8Num6ztrue611" style:family="text"/>
    <style:style style:name="WW-WW8Num1ztrue61111111" style:display-name="WW-WW8Num1ztrue6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3ztrue411" style:display-name="WW-WW8Num3ztrue4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6ztrue711" style:display-name="WW-WW8Num6ztrue711" style:family="text"/>
    <style:style style:name="WW-WW8Num6ztrue1111" style:display-name="WW-WW8Num6ztrue1111" style:family="text"/>
    <style:style style:name="WW-WW8Num6ztrue2111" style:display-name="WW-WW8Num6ztrue2111" style:family="text"/>
    <style:style style:name="WW-WW8Num6ztrue3111" style:display-name="WW-WW8Num6ztrue3111" style:family="text"/>
    <style:style style:name="WW-WW8Num6ztrue4111" style:display-name="WW-WW8Num6ztrue4111" style:family="text"/>
    <style:style style:name="WW-WW8Num6ztrue5111" style:display-name="WW-WW8Num6ztrue5111" style:family="text"/>
    <style:style style:name="WW-WW8Num6ztrue6111" style:display-name="WW-WW8Num6ztrue6111" style:family="text"/>
    <style:style style:name="WW-WW8Num1ztrue611111111" style:display-name="WW-WW8Num1ztrue6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3ztrue4111" style:display-name="WW-WW8Num3ztrue4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6ztrue7111" style:display-name="WW-WW8Num6ztrue7111" style:family="text"/>
    <style:style style:name="WW-WW8Num6ztrue11111" style:display-name="WW-WW8Num6ztrue11111" style:family="text"/>
    <style:style style:name="WW-WW8Num6ztrue21111" style:display-name="WW-WW8Num6ztrue21111" style:family="text"/>
    <style:style style:name="WW-WW8Num6ztrue31111" style:display-name="WW-WW8Num6ztrue31111" style:family="text"/>
    <style:style style:name="WW-WW8Num6ztrue41111" style:display-name="WW-WW8Num6ztrue41111" style:family="text"/>
    <style:style style:name="WW-WW8Num6ztrue51111" style:display-name="WW-WW8Num6ztrue51111" style:family="text"/>
    <style:style style:name="WW-WW8Num6ztrue61111" style:display-name="WW-WW8Num6ztrue61111" style:family="text"/>
    <style:style style:name="WW-WW8Num1ztrue6111111111" style:display-name="WW-WW8Num1ztrue6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3ztrue41111" style:display-name="WW-WW8Num3ztrue4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6ztrue71111" style:display-name="WW-WW8Num6ztrue71111" style:family="text"/>
    <style:style style:name="WW-WW8Num6ztrue111111" style:display-name="WW-WW8Num6ztrue111111" style:family="text"/>
    <style:style style:name="WW-WW8Num6ztrue211111" style:display-name="WW-WW8Num6ztrue211111" style:family="text"/>
    <style:style style:name="WW-WW8Num6ztrue311111" style:display-name="WW-WW8Num6ztrue311111" style:family="text"/>
    <style:style style:name="WW-WW8Num6ztrue411111" style:display-name="WW-WW8Num6ztrue411111" style:family="text"/>
    <style:style style:name="WW-WW8Num6ztrue511111" style:display-name="WW-WW8Num6ztrue511111" style:family="text"/>
    <style:style style:name="WW-WW8Num6ztrue611111" style:display-name="WW-WW8Num6ztrue611111" style:family="text"/>
    <style:style style:name="WW-WW8Num1ztrue61111111111" style:display-name="WW-WW8Num1ztrue6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3ztrue411111" style:display-name="WW-WW8Num3ztrue4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6ztrue711111" style:display-name="WW-WW8Num6ztrue711111" style:family="text"/>
    <style:style style:name="WW-WW8Num6ztrue1111111" style:display-name="WW-WW8Num6ztrue1111111" style:family="text"/>
    <style:style style:name="WW-WW8Num6ztrue2111111" style:display-name="WW-WW8Num6ztrue2111111" style:family="text"/>
    <style:style style:name="WW-WW8Num6ztrue3111111" style:display-name="WW-WW8Num6ztrue3111111" style:family="text"/>
    <style:style style:name="WW-WW8Num6ztrue4111111" style:display-name="WW-WW8Num6ztrue4111111" style:family="text"/>
    <style:style style:name="WW-WW8Num6ztrue5111111" style:display-name="WW-WW8Num6ztrue5111111" style:family="text"/>
    <style:style style:name="WW-WW8Num6ztrue6111111" style:display-name="WW-WW8Num6ztrue6111111" style:family="text"/>
    <style:style style:name="WW-WW8Num1ztrue611111111111" style:display-name="WW-WW8Num1ztrue6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3ztrue4111111" style:display-name="WW-WW8Num3ztrue4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6ztrue7111111" style:display-name="WW-WW8Num6ztrue7111111" style:family="text"/>
    <style:style style:name="WW-WW8Num6ztrue11111111" style:display-name="WW-WW8Num6ztrue11111111" style:family="text"/>
    <style:style style:name="WW-WW8Num6ztrue21111111" style:display-name="WW-WW8Num6ztrue21111111" style:family="text"/>
    <style:style style:name="WW-WW8Num6ztrue31111111" style:display-name="WW-WW8Num6ztrue31111111" style:family="text"/>
    <style:style style:name="WW-WW8Num6ztrue41111111" style:display-name="WW-WW8Num6ztrue41111111" style:family="text"/>
    <style:style style:name="WW-WW8Num6ztrue51111111" style:display-name="WW-WW8Num6ztrue51111111" style:family="text"/>
    <style:style style:name="WW-WW8Num6ztrue61111111" style:display-name="WW-WW8Num6ztrue61111111" style:family="text"/>
    <style:style style:name="WW-WW8Num1ztrue6111111111111" style:display-name="WW-WW8Num1ztrue6111111111111" style:family="text"/>
    <style:style style:name="WW-WW8Num1ztrue11111111111111" style:display-name="WW-WW8Num1ztrue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3ztrue41111111" style:display-name="WW-WW8Num3ztrue4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6ztrue71111111" style:display-name="WW-WW8Num6ztrue71111111" style:family="text"/>
    <style:style style:name="WW-WW8Num6ztrue111111111" style:display-name="WW-WW8Num6ztrue111111111" style:family="text"/>
    <style:style style:name="WW-WW8Num6ztrue211111111" style:display-name="WW-WW8Num6ztrue211111111" style:family="text"/>
    <style:style style:name="WW-WW8Num6ztrue311111111" style:display-name="WW-WW8Num6ztrue311111111" style:family="text"/>
    <style:style style:name="WW-WW8Num6ztrue411111111" style:display-name="WW-WW8Num6ztrue411111111" style:family="text"/>
    <style:style style:name="WW-WW8Num6ztrue511111111" style:display-name="WW-WW8Num6ztrue511111111" style:family="text"/>
    <style:style style:name="WW-WW8Num6ztrue611111111" style:display-name="WW-WW8Num6ztrue611111111" style:family="text"/>
    <style:style style:name="WW-WW8Num1ztrue61111111111111" style:display-name="WW-WW8Num1ztrue61111111111111" style:family="text"/>
    <style:style style:name="WW-WW8Num1ztrue111111111111111" style:display-name="WW-WW8Num1ztrue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3ztrue411111111" style:display-name="WW-WW8Num3ztrue4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6ztrue711111111" style:display-name="WW-WW8Num6ztrue711111111" style:family="text"/>
    <style:style style:name="WW-WW8Num6ztrue1111111111" style:display-name="WW-WW8Num6ztrue1111111111" style:family="text"/>
    <style:style style:name="WW-WW8Num6ztrue2111111111" style:display-name="WW-WW8Num6ztrue2111111111" style:family="text"/>
    <style:style style:name="WW-WW8Num6ztrue3111111111" style:display-name="WW-WW8Num6ztrue3111111111" style:family="text"/>
    <style:style style:name="WW-WW8Num6ztrue4111111111" style:display-name="WW-WW8Num6ztrue4111111111" style:family="text"/>
    <style:style style:name="WW-WW8Num6ztrue5111111111" style:display-name="WW-WW8Num6ztrue5111111111" style:family="text"/>
    <style:style style:name="WW-WW8Num6ztrue6111111111" style:display-name="WW-WW8Num6ztrue6111111111" style:family="text"/>
    <style:style style:name="WW-WW8Num1ztrue611111111111111" style:display-name="WW-WW8Num1ztrue611111111111111" style:family="text"/>
    <style:style style:name="WW-WW8Num1ztrue1111111111111111" style:display-name="WW-WW8Num1ztrue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3ztrue4111111111" style:display-name="WW-WW8Num3ztrue4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6ztrue7111111111" style:display-name="WW-WW8Num6ztrue7111111111" style:family="text"/>
    <style:style style:name="WW-WW8Num6ztrue11111111111" style:display-name="WW-WW8Num6ztrue11111111111" style:family="text"/>
    <style:style style:name="WW-WW8Num6ztrue21111111111" style:display-name="WW-WW8Num6ztrue21111111111" style:family="text"/>
    <style:style style:name="WW-WW8Num6ztrue31111111111" style:display-name="WW-WW8Num6ztrue31111111111" style:family="text"/>
    <style:style style:name="WW-WW8Num6ztrue41111111111" style:display-name="WW-WW8Num6ztrue41111111111" style:family="text"/>
    <style:style style:name="WW-WW8Num6ztrue51111111111" style:display-name="WW-WW8Num6ztrue51111111111" style:family="text"/>
    <style:style style:name="WW-WW8Num6ztrue61111111111" style:display-name="WW-WW8Num6ztrue61111111111" style:family="text"/>
    <style:style style:name="WW-WW8Num1ztrue6111111111111111" style:display-name="WW-WW8Num1ztrue6111111111111111" style:family="text"/>
    <style:style style:name="WW-WW8Num1ztrue11111111111111111" style:display-name="WW-WW8Num1ztrue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2ztrue61" style:display-name="WW-WW8Num2ztrue6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" style:display-name="WW-WW8Num2ztrue41111" style:family="text"/>
    <style:style style:name="WW-WW8Num2ztrue5111" style:display-name="WW-WW8Num2ztrue5111" style:family="text"/>
    <style:style style:name="WW-WW8Num2ztrue611" style:display-name="WW-WW8Num2ztrue611" style:family="text"/>
    <style:style style:name="WW-WW8Num3ztrue41111111111" style:display-name="WW-WW8Num3ztrue4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8Num4zfalse" style:display-name="WW8Num4zfalse" style:family="text"/>
    <style:style style:name="WW-WW8Num4ztrue4" style:display-name="WW-WW8Num4ztrue4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WW8Num5ztrue" style:display-name="WW8Num5ztrue" style:family="text">
      <style:text-properties fo:font-size="10pt" style:font-size-asian="10pt" style:font-size-complex="10pt"/>
    </style:style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-WW8Num7ztrue7" style:display-name="WW-WW8Num7ztrue7" style:family="text"/>
    <style:style style:name="WW-WW8Num7ztrue11" style:display-name="WW-WW8Num7ztrue11" style:family="text"/>
    <style:style style:name="WW-WW8Num7ztrue21" style:display-name="WW-WW8Num7ztrue21" style:family="text"/>
    <style:style style:name="WW-WW8Num7ztrue31" style:display-name="WW-WW8Num7ztrue31" style:family="text"/>
    <style:style style:name="WW-WW8Num7ztrue41" style:display-name="WW-WW8Num7ztrue41" style:family="text"/>
    <style:style style:name="WW-WW8Num7ztrue51" style:display-name="WW-WW8Num7ztrue51" style:family="text"/>
    <style:style style:name="WW-WW8Num7ztrue61" style:display-name="WW-WW8Num7ztrue61" style:family="text"/>
    <style:style style:name="WW8Num8zfalse" style:display-name="WW8Num8zfalse" style:family="text"/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2" style:display-name="WW-WW8Num8ztrue2" style:family="text"/>
    <style:style style:name="WW-WW8Num8ztrue3" style:display-name="WW-WW8Num8ztrue3" style:family="text"/>
    <style:style style:name="WW-WW8Num8ztrue4" style:display-name="WW-WW8Num8ztrue4" style:family="text"/>
    <style:style style:name="WW-WW8Num8ztrue5" style:display-name="WW-WW8Num8ztrue5" style:family="text"/>
    <style:style style:name="WW-WW8Num8ztrue6" style:display-name="WW-WW8Num8ztrue6" style:family="text"/>
    <style:style style:name="WW8Num9zfalse" style:display-name="WW8Num9zfalse" style:family="text"/>
    <style:style style:name="WW8Num9ztrue" style:display-name="WW8Num9ztrue" style:family="text"/>
    <style:style style:name="WW-WW8Num9ztrue" style:display-name="WW-WW8Num9ztrue" style:family="text"/>
    <style:style style:name="WW-WW8Num9ztrue1" style:display-name="WW-WW8Num9ztrue1" style:family="text"/>
    <style:style style:name="WW-WW8Num9ztrue2" style:display-name="WW-WW8Num9ztrue2" style:family="text"/>
    <style:style style:name="WW-WW8Num9ztrue3" style:display-name="WW-WW8Num9ztrue3" style:family="text"/>
    <style:style style:name="WW-WW8Num9ztrue4" style:display-name="WW-WW8Num9ztrue4" style:family="text"/>
    <style:style style:name="WW-WW8Num9ztrue5" style:display-name="WW-WW8Num9ztrue5" style:family="text"/>
    <style:style style:name="WW-WW8Num9ztrue6" style:display-name="WW-WW8Num9ztrue6" style:family="text"/>
    <style:style style:name="WW8Num10zfalse" style:display-name="WW8Num10zfalse" style:family="text"/>
    <style:style style:name="WW8Num10ztrue" style:display-name="WW8Num10ztrue" style:family="text">
      <style:text-properties fo:font-weight="bold" style:font-weight-asian="bold" fo:color="#000000" fo:font-size="10pt" style:font-size-asian="10pt" style:font-size-complex="10pt"/>
    </style:style>
    <style:style style:name="WW-WW8Num10ztrue" style:display-name="WW-WW8Num10ztrue" style:family="text">
      <style:text-properties fo:font-size="10pt" style:font-size-asian="10pt" style:font-size-complex="10pt"/>
    </style:style>
    <style:style style:name="WW-WW8Num10ztrue1" style:display-name="WW-WW8Num10ztrue1" style:family="text">
      <style:text-properties fo:font-size="10pt" style:font-size-asian="10pt" style:font-size-complex="10pt"/>
    </style:style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color="#000000"/>
    </style:style>
    <style:style style:name="WW8Num11ztrue" style:display-name="WW8Num11ztrue" style:family="text"/>
    <style:style style:name="WW-WW8Num11ztrue" style:display-name="WW-WW8Num11ztrue" style:family="text"/>
    <style:style style:name="WW-WW8Num11ztrue1" style:display-name="WW-WW8Num11ztrue1" style:family="text"/>
    <style:style style:name="WW-WW8Num11ztrue2" style:display-name="WW-WW8Num11ztrue2" style:family="text"/>
    <style:style style:name="WW-WW8Num11ztrue3" style:display-name="WW-WW8Num11ztrue3" style:family="text"/>
    <style:style style:name="WW-WW8Num11ztrue4" style:display-name="WW-WW8Num11ztrue4" style:family="text"/>
    <style:style style:name="WW-WW8Num11ztrue5" style:display-name="WW-WW8Num11ztrue5" style:family="text"/>
    <style:style style:name="WW-WW8Num11ztrue6" style:display-name="WW-WW8Num11ztrue6" style:family="text"/>
    <style:style style:name="WW8Num12zfalse" style:display-name="WW8Num12zfalse" style:family="text"/>
    <style:style style:name="WW8Num12ztrue" style:display-name="WW8Num12ztrue" style:family="text"/>
    <style:style style:name="WW-WW8Num12ztrue" style:display-name="WW-WW8Num12ztrue" style:family="text"/>
    <style:style style:name="WW-WW8Num12ztrue1" style:display-name="WW-WW8Num12ztrue1" style:family="text"/>
    <style:style style:name="WW-WW8Num12ztrue2" style:display-name="WW-WW8Num12ztrue2" style:family="text"/>
    <style:style style:name="WW-WW8Num12ztrue3" style:display-name="WW-WW8Num12ztrue3" style:family="text"/>
    <style:style style:name="WW-WW8Num12ztrue4" style:display-name="WW-WW8Num12ztrue4" style:family="text"/>
    <style:style style:name="WW-WW8Num12ztrue5" style:display-name="WW-WW8Num12ztrue5" style:family="text"/>
    <style:style style:name="WW-WW8Num12ztrue6" style:display-name="WW-WW8Num12ztrue6" style:family="text"/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14z1" style:display-name="WW8Num14z1" style:family="text">
      <style:text-properties style:font-name="Wingdings" style:font-name-complex="Wingdings"/>
    </style:style>
    <style:style style:name="WW8Num15zfalse" style:display-name="WW8Num15zfalse" style:family="text">
      <style:text-properties fo:font-size="10pt" style:font-size-asian="10pt" style:font-size-complex="10pt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-WW8Num15ztrue6" style:display-name="WW-WW8Num15ztrue6" style:family="text"/>
    <style:style style:name="Fonteparág.padrão1" style:display-name="Fonte parág. padrão1" style:family="text"/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titulo1" style:display-name="txttitulo1" style:family="text">
      <style:text-properties style:font-name="Arial" style:font-name-complex="Arial" fo:font-weight="bold" style:font-weight-asian="bold" style:font-weight-complex="bold" fo:color="#0F4D88" fo:font-size="12.5pt" style:font-size-asian="12.5pt" style:font-size-complex="12.5pt"/>
    </style:style>
    <style:style style:name="txt1" style:display-name="txt1" style:family="text">
      <style:text-properties style:font-name="Arial" style:font-name-complex="Arial" fo:color="#000000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ListLabel1" style:display-name="ListLabel 1" style:family="text">
      <style:text-properties fo:font-style="normal" style:font-style-asian="normal" fo:color="#00000A"/>
    </style:style>
    <style:style style:name="ListLabel2" style:display-name="ListLabel 2" style:family="text">
      <style:text-properties style:text-line-through-type="none"/>
    </style:style>
    <style:style style:name="ListLabel3" style:display-name="ListLabel 3" style:family="text">
      <style:text-properties fo:font-style="normal" style:font-style-asian="normal" style:text-line-through-type="non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 fo:font-weight="bold" style:font-weight-asian="bold" fo:color="#000000"/>
    </style:style>
    <style:style style:name="WW_CharLFO2LVL2" style:family="text">
      <style:text-properties style:font-name="Symbol" style:font-name-complex="Symbol" fo:font-weight="bold" style:font-weight-asian="bold" fo:color="#000000"/>
    </style:style>
    <style:style style:name="WW_CharLFO2LVL3" style:family="text">
      <style:text-properties style:font-name-complex="Aril"/>
    </style:style>
    <style:style style:name="WW_CharLFO2LVL4" style:family="text">
      <style:text-properties style:font-name-complex="Arial"/>
    </style:style>
    <style:style style:name="WW_CharLFO2LVL5" style:family="text">
      <style:text-properties style:font-name-complex="Arial"/>
    </style:style>
    <style:style style:name="WW_CharLFO2LVL6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 " style:num-format="1">
        <style:list-level-properties/>
      </text:list-level-style-number>
      <text:list-level-style-number text:level="2" text:style-name="WW_CharLFO2LVL2" style:num-suffix=". " style:num-format="1" text:display-levels="2">
        <style:list-level-properties/>
      </text:list-level-style-number>
      <text:list-level-style-number text:level="3" text:style-name="WW_CharLFO2LVL3" style:num-suffix=". " style:num-format="1" text:display-levels="3">
        <style:list-level-properties/>
      </text:list-level-style-number>
      <text:list-level-style-number text:level="4" text:style-name="WW_CharLFO2LVL4" style:num-suffix=". " style:num-format="1" text:display-levels="4">
        <style:list-level-properties/>
      </text:list-level-style-number>
      <text:list-level-style-number text:level="5" text:style-name="WW_CharLFO2LVL5" style:num-suffix=". " style:num-format="1" text:display-levels="5">
        <style:list-level-properties/>
      </text:list-level-style-number>
      <text:list-level-style-number text:level="6" text:style-name="WW_CharLFO2LVL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34in"/>
      </style:footer-style>
    </style:page-layout>
    <style:style style:name="P2" style:parent-style-name="LO-Normal" style:family="paragraph">
      <style:paragraph-properties fo:break-before="page" fo:text-align="center"/>
    </style:style>
    <style:style style:name="T3" style:parent-style-name="Fonteparág.padrão1" style:family="text">
      <style:text-properties style:language-asian="pt" style:country-asian="BR" style:language-complex="ar" style:country-complex="SA"/>
    </style:style>
    <style:style style:name="P4" style:parent-style-name="LO-Normal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LO-Normal" style:family="paragraph">
      <style:paragraph-properties fo:text-align="center" style:line-height-at-least="0.0694in"/>
      <style:text-properties style:font-name="Arial" style:font-name-complex="Arial" fo:font-size="7pt" style:font-size-asian="7pt" style:font-size-complex="7pt"/>
    </style:style>
    <style:style style:name="P6" style:parent-style-name="LO-Normal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7" style:parent-style-name="LO-Normal" style:family="paragraph">
      <style:paragraph-properties fo:text-align="center" style:line-height-at-least="0.0694in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 style:language-complex="ar" style:country-complex="SA"/>
    </style:style>
    <style:style style:name="P9" style:parent-style-name="Framecontents" style:family="paragraph">
      <style:paragraph-properties fo:text-align="end"/>
    </style:style>
    <style:style style:name="P10" style:parent-style-name="Rodapé" style:family="paragraph">
      <style:paragraph-properties fo:text-align="center" style:line-height-at-least="0.0694in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Framecontents" style:family="paragraph">
      <style:paragraph-properties fo:text-align="end"/>
    </style:style>
    <style:style style:name="P13" style:parent-style-name="Rodapé" style:family="paragraph">
      <style:paragraph-properties fo:text-align="center" style:line-height-at-least="0.0694in"/>
    </style:style>
    <style:style style:name="T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5" style:parent-style-name="Internetlink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7" style:parent-style-name="Rodapé" style:family="paragraph">
      <style:paragraph-properties fo:text-align="center" style:line-height-at-least="0.0694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CAMPUS JÚLIO DE CASTILHOS</text:p>
        <text:p text:style-name="P7"><text:span text:style-name="T8"><draw:frame draw:z-index="251659264" draw:id="id0" draw:style-name="a1" draw:name="Quadro2" text:anchor-type="paragraph" svg:x="-0.15551in" svg:y="0.01457in" svg:width="0.07569in" svg:height="0.02778in" style:rel-width="scale" style:rel-height="scale"><draw:text-box><text:p text:style-name="P9"/></draw:text-box><svg:title/><svg:desc/></draw:frame></text:span></text:p>
      </style:header>
      <style:footer>
        <text:p text:style-name="P10"><text:span text:style-name="T11"><draw:frame draw:z-index="251661312" draw:id="id1" draw:style-name="a2" draw:name="Quadro1" text:anchor-type="paragraph" svg:x="-0.12992in" svg:y="0.07087in" svg:width="0.07569in" svg:height="0.02778in" style:rel-width="scale" style:rel-height="scale"><draw:text-box><text:p text:style-name="P12"/></draw:text-box><svg:title/><svg:desc/></draw:frame></text:span></text:p>
        <text:p text:style-name="P13"><text:span text:style-name="T14">São João do Barro Preto, Interior, Cx.P. 38, CEP: 98130-000, Júlio de Castilhos/RS, Fone: (55) 3271-9505/ E-mail:<text:s/></text:span><text:a xlink:href="mailto:licitacoes.jc@iffarroupilha.edu.br" office:target-frame-name="_top" xlink:show="replace"><text:span text:style-name="T15">licitacoes.jc@iffarroupilha.edu.br</text:span></text:a><text:span text:style-name="T16">.</text:span></text:p>
        <text:p text:style-name="P17">Página<text:s/><text:page-number text:fixed="false">1</text:page-number><text:s/>de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O FEDERAL DE EDUCAÇÃO TECNOLÓGICA DE PELOTAS</dc:title>
    <dc:subject>PREGÃO</dc:subject>
    <meta:initial-creator>RANIERI</meta:initial-creator>
    <dc:creator>Daiane de Fátima dos Santos Bueno</dc:creator>
    <meta:creation-date>2015-03-12T16:31:00Z</meta:creation-date>
    <dc:date>2016-07-28T16:40:00Z</dc:date>
    <meta:print-date>2016-07-28T16:40:00Z</meta:print-date>
    <meta:template xlink:href="Normal" xlink:type="simple"/>
    <meta:editing-cycles>4</meta:editing-cycles>
    <meta:editing-duration>PT98760S</meta:editing-duration>
    <meta:document-statistic meta:page-count="1" meta:paragraph-count="2" meta:word-count="164" meta:character-count="1050" meta:row-count="7" meta:non-whitespace-character-count="888"/>
  </office:meta>
</office:document-meta>
</file>