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68in" style:use-optimal-column-width="false"/>
    </style:style>
    <style:style style:name="TableColumn4" style:family="table-column">
      <style:table-column-properties style:column-width="5.0784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5125in" style:use-optimal-column-width="false"/>
    </style:style>
    <style:style style:name="Table2" style:family="table">
      <style:table-properties style:width="6.84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9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6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6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9" style:parent-style-name="Textbody" style:family="paragraph">
      <style:paragraph-properties fo:text-align="justify" fo:margin-bottom="0in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4" style:parent-style-name="Textbody" style:family="paragraph">
      <style:paragraph-properties fo:text-align="justify" fo:margin-bottom="0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6" style:parent-style-name="Textbody" style:family="paragraph">
      <style:paragraph-properties fo:text-align="justify" fo:margin-bottom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4" style:parent-style-name="Standard" style:family="paragraph">
      <style:paragraph-properties fo:widows="2" fo:orphans="2" style:text-autospace="none" fo:text-align="justify" fo:margin-bottom="0.0833in">
        <style:tab-stops>
          <style:tab-stop style:type="left" style:position="1.220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76" style:parent-style-name="Standard" style:family="paragraph">
      <style:paragraph-properties fo:widows="2" fo:orphans="2" style:text-autospace="none" fo:text-align="justify" fo:margin-bottom="0.0833in">
        <style:tab-stops>
          <style:tab-stop style:type="left" style:position="1.220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9" style:parent-style-name="Standard" style:family="paragraph">
      <style:paragraph-properties fo:widows="2" fo:orphans="2" style:text-autospace="none" fo:text-align="justify" fo:margin-bottom="0.0833in">
        <style:tab-stops>
          <style:tab-stop style:type="left" style:position="1.220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1" style:parent-style-name="Standard" style:family="paragraph">
      <style:paragraph-properties fo:widows="2" fo:orphans="2" style:text-autospace="none" fo:text-align="justify" fo:margin-bottom="0.0833in">
        <style:tab-stops>
          <style:tab-stop style:type="left" style:position="1.220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83" style:parent-style-name="Standard" style:family="paragraph">
      <style:paragraph-properties fo:widows="2" fo:orphans="2" style:text-autospace="none" fo:text-align="justify" fo:margin-bottom="0.0833in">
        <style:tab-stops>
          <style:tab-stop style:type="left" style:position="1.220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86" style:parent-style-name="Standard" style:family="paragraph">
      <style:paragraph-properties fo:widows="2" fo:orphans="2" style:text-autospace="none" fo:text-align="justify" fo:margin-bottom="0.0833in">
        <style:tab-stops>
          <style:tab-stop style:type="left" style:position="1.220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1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9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8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0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5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07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2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1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7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9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21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28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1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35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8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42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5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7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49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2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5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9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1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6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8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7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5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77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8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3" style:parent-style-name="Standard" style:family="paragraph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87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94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9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08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15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8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7" style:parent-style-name="Standard" style:family="paragraph">
      <style:paragraph-properties fo:widows="2" fo:orphans="2"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29" style:parent-style-name="Standard" style:family="paragraph">
      <style:paragraph-properties fo:widows="2" fo:orphans="2"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42" style:parent-style-name="Standard" style:family="paragraph">
      <style:paragraph-properties fo:widows="2" fo:orphans="2"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5" style:parent-style-name="Standard" style:family="paragraph">
      <style:paragraph-properties fo:widows="2" fo:orphans="2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666666" fo:padding-top="0.0381in" fo:padding-left="0.0381in" fo:padding-bottom="0.0381in" fo:padding-right="0.0381in"/>
    </style:style>
    <style:style style:name="TableCell364" style:family="table-cell">
      <style:table-cell-properties fo:border-top="none" fo:border-left="none" fo:border-bottom="0.0034in solid #000000" fo:border-right="none" fo:background-color="#666666" fo:padding-top="0.0381in" fo:padding-left="0.0381in" fo:padding-bottom="0.0381in" fo:padding-right="0.0381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none" fo:border-bottom="0.0034in solid #000000" fo:border-right="none" fo:background-color="#666666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0.0034in solid #000000" fo:border-right="0.0034in solid #000000" fo:background-color="#666666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="0.0034in solid #000000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666666" fo:padding-top="0.0381in" fo:padding-left="0.0381in" fo:padding-bottom="0.0381in" fo:padding-right="0.0381in"/>
    </style:style>
    <style:style style:name="TableCell393" style:family="table-cell">
      <style:table-cell-properties fo:border-top="none" fo:border-left="none" fo:border-bottom="0.0034in solid #000000" fo:border-right="none" fo:background-color="#666666" fo:padding-top="0.0381in" fo:padding-left="0.0381in" fo:padding-bottom="0.0381in" fo:padding-right="0.0381in"/>
    </style:style>
    <style:style style:name="P3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none" fo:border-bottom="0.0034in solid #000000" fo:border-right="none" fo:background-color="#666666" fo:padding-top="0.0381in" fo:padding-left="0.0381in" fo:padding-bottom="0.0381in" fo:padding-right="0.0381in"/>
    </style:style>
    <style:style style:name="P396" style:parent-style-name="Standard" style:family="paragraph">
      <style:paragraph-properties style:text-autospace="none" style:snap-to-layout-grid="fals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34in solid #000000" fo:border-right="0.0034in solid #000000" fo:background-color="#666666" fo:padding-top="0.0381in" fo:padding-left="0.0381in" fo:padding-bottom="0.0381in" fo:padding-right="0.0381in"/>
    </style:style>
    <style:style style:name="P398" style:parent-style-name="Standard" style:family="paragraph">
      <style:paragraph-properties style:text-autospace="none" style:snap-to-layout-grid="fals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401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402" style:parent-style-name="Standard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05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07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09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12" style:parent-style-name="Standard" style:family="paragraph">
      <style:paragraph-properties style:text-autospace="none" style:snap-to-layout-grid="fals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15" style:parent-style-name="Standard" style:family="paragraph">
      <style:paragraph-properties style:text-autospace="none" fo:text-align="center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17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19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22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2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2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29" style:parent-style-name="Standard" style:family="paragraph">
      <style:paragraph-properties style:text-autospace="none" fo:text-align="center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31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3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3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38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4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4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47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5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53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5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57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 fo:text-align="center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65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67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0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2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7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7" style:parent-style-name="Standard" style:family="paragraph">
      <style:paragraph-properties style:text-autospace="none" fo:text-align="center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9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81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6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88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91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98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06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 fo:text-align="center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2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14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8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20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522" style:parent-style-name="Standard" style:family="paragraph">
      <style:paragraph-properties fo:widows="2" fo:orphans="2" style:text-autospace="none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paragraph-properties fo:text-align="center"/>
    </style:style>
  </office:automatic-styles>
  <office:body>
    <office:text text:use-soft-page-breaks="true">
      <text:p text:style-name="P1">ANEXO IA11<text:s/>- FORMULÁRIO DE AVALIAÇÃO PELO USUÁRIO</text:p>
      <text:p text:style-name="Standard"/>
      <text:p text:style-name="Standard"/>
      <text:p text:style-name="Standard">Setor/Coordenação/Sala:______________________________________________________</text:p>
      <text:p text:style-name="Standard">Responsável:_______________________________________________________________</text:p>
      <text:p text:style-name="Standard"/>
      <text:p text:style-name="Standard"/>
      <text:p text:style-name="Standard">Avaliar de 0 a 10 quanto aos seguintes critérios:</text:p>
      <text:p text:style-name="Standard">C1: quanto a perigosidade exigida.</text:p>
      <text:p text:style-name="Standard">C2: quanto a higienização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1">
            <text:p text:style-name="P9"/>
            <text:p text:style-name="P10"/>
            <text:p text:style-name="P11"/>
            <text:p text:style-name="P12"/>
            <text:p text:style-name="P13">ÁREAS INTERNAS</text:p>
          </table:table-cell>
          <table:table-cell table:style-name="TableCell14">
            <text:p text:style-name="P15">DIARIAMENTE, SEIS VEZES</text:p>
          </table:table-cell>
          <table:table-cell table:style-name="TableCell16">
            <text:p text:style-name="P17">C1</text:p>
          </table:table-cell>
          <table:table-cell table:style-name="TableCell18">
            <text:p text:style-name="P19">C2</text:p>
          </table:table-cell>
        </table:table-row>
        <table:table-row table:style-name="TableRow20">
          <table:covered-table-cell>
            <text:p text:style-name="Normal"/>
          </table:covered-table-cell>
          <table:table-cell table:style-name="TableCell21">
            <text:p text:style-name="P22">Limpeza de<text:s/>banheiros de uso dos discentes, proceder a lavagem de bacias, assentos e pias dos sanitários, limpeza do piso, com saneante domissanitário desinfetante, inclusive os banheiros, devendo estes estarem limpos antes de cada turno e antes de cada intervalo de turno, inclusive no turno da noite;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 table:number-columns-spanned="3">
            <text:p text:style-name="P29">DIARIAMENTE, TRÊS VEZES, antes do início de cada turno, inclusive no turno da noite;</text:p>
          </table:table-cell>
          <table:covered-table-cell/>
          <table:covered-table-cell/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>Varrer e passar pano úmido nos pisos de salas de aula, laboratórios de informática, sala de convivência dos estudantes e<text:s/>corredores dos prédios que possuem salas de aula ou laboratórios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<text:span text:style-name="T40">Retirar o pó e resíduos, utilizando-se de pano úmido para os quadros verdes e de Limpa Quadro (produto específico para esse fim) para os quadros brancos, das salas de aula e laboratórios;</text:span><text:span text:style-name="T41"><text:s/></text:span><text:span text:style-name="T42">Salienta-se que a limpeza dos quadros deve ser realizada com produto correto e sob orientação do(a)(s) fiscal(is) de contrato, podendo a contratada ser responsabilizada caso danifique os quadros por uso de produto incorreto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P49">Abastecer com papel toalha,<text:s/>papel higiênico e sabonete líquido os sanitários dos discente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Remover, com pano úmido, o pó das mesas, bem como dos demais móveis existentes nas salas de aula, laboratórios de informática e sala de convivência dos estudantes, inclusive aparelhos<text:s/>elétricos, extintores de incêndio, etc, com exceção dos computadores e seus periféricos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>Para o Campus Panambi será necessário também varrer e passar pano úmido nos pisos do refeitório, bem como remover, com pano úmido, o pó das mesas e demais móveis existentes no mesmo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DIARIAMENTE, DUAS VEZE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"/>
          </table:covered-table-cell>
          <table:table-cell table:style-name="TableCell76">
            <text:p text:style-name="P77">Retirar o lixo, acondicionando-o em sacos plásticos de cem litros, removendo-os para local indicado pela Administraçã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 table:number-columns-spanned="3">
            <text:p text:style-name="P84">DIARIAMENTE, UMA VEZ</text:p>
          </table:table-cell>
          <table:covered-table-cell/>
          <table:covered-table-cell/>
        </table:table-row>
        <table:table-row table:style-name="TableRow85">
          <table:covered-table-cell>
            <text:p text:style-name="Normal"/>
          </table:covered-table-cell>
          <table:table-cell table:style-name="TableCell86">
            <text:p text:style-name="P87">Remover capachos e tapetes, procedendo a sua limpeza e<text:s/>aspirando o pó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"/>
          </table:covered-table-cell>
          <table:table-cell table:style-name="TableCell93">
            <text:p text:style-name="P94">Varrer, remover manchas e lustrar os pisos encerados de madeir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Normal"/>
          </table:covered-table-cell>
          <table:table-cell table:style-name="TableCell100">
            <text:p text:style-name="P101">Varrer os pisos de cimento, de vinílicos, de mármore, cerâmicos, de marmorite e emborrachad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p text:style-name="P108">Abastecer com papel toalha, papel higiênico e sabonete líquido os<text:s/>sanitários dos servidore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Realizar a separação dos resíduos recicláveis na fonte geradora e a sua destinação às associações e cooperativas dos catadores de materiais recicláveis, conforme Decreto nº 5.940, de 25 de outubro de 2006, procedida pela<text:s/>coleta seletiva de papel para reciclagem, quando couber, nos termos da legislação vigent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Suprir os bebedouros com garrafões de água mineral, adquiridos pela Administraçã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"/>
          </table:covered-table-cell>
          <table:table-cell table:style-name="TableCell128">
            <text:p text:style-name="P129">Efetuar a lavagem de bacias, assentos e pias dos sanitários dos servidores,<text:s/>com saneante domissanitário desinfetant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"/>
          </table:covered-table-cell>
          <table:table-cell table:style-name="TableCell135">
            <text:p text:style-name="P136">Limpar com saneantes domissanitários os pisos dos sanitários, copas e outras áreas molhada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P143"><text:span text:style-name="T144">Limpar e organizar os<text:s/></text:span><text:span text:style-name="T145">ambientes hospitalares</text:span><text:span text:style-name="T146">, repor os materiais de consumo diário (por exemplo, sabonete líquido,<text:s/></text:span><text:span text:style-name="T147">papel higiênico, papel toalha e outros) e recolher os resíduos comuns. Nesse procedimento estão incluídas a limpeza de todas as superfícies horizontais, de mobiliários e equipamentos, portas e maçanetas, parapeitos de janelas, e a limpeza do piso e instala</text:span><text:span text:style-name="T148">ções sanitárias. Quando necessária, mais de uma vez ao dia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 table:number-columns-spanned="3">
            <text:p text:style-name="P155">Executar demais serviços considerados necessários à frequência diária</text:p>
          </table:table-cell>
          <table:covered-table-cell/>
          <table:covered-table-cell/>
        </table:table-row>
        <table:table-row table:style-name="TableRow156">
          <table:covered-table-cell>
            <text:p text:style-name="Normal"/>
          </table:covered-table-cell>
          <table:table-cell table:style-name="TableCell157">
            <text:p text:style-name="P158">SEMANALMENTE, DUAS VEZE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Remover, com pano úmido, o pó das mesas, armários, arquivos, prateleiras, persianas,<text:s/>peitoris, caixilhos das janelas, bem como dos demais móveis existentes, inclusive aparelhos elétricos, extintores de incêndio, etc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>Limpar os elevadores com produtos adequado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p text:style-name="P179">Limpar os espelhos com pano umedecido em álcool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 table:number-columns-spanned="3">
            <text:p text:style-name="P186">Varrer e passar pano<text:s/>úmido na quadra de esportes</text:p>
          </table:table-cell>
          <table:covered-table-cell/>
          <table:covered-table-cell/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P189">SEMANALMENTE, UMA VEZ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>Passar pano úmido e polir os balcões e os pisos vinílicos, de mármore, cerâmicos, de marmorite e emborrachad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P203">Retirar o pó dos telefones com flanela e produtos adequado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Normal"/>
          </table:covered-table-cell>
          <table:table-cell table:style-name="TableCell209">
            <text:p text:style-name="P210">Limpar os corrimã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>
            <text:p text:style-name="P217">Limpar atrás dos móveis, armários e arquivo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P224">Limpar, com produtos adequados, divisórias e portas revestidas de fórmic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Limpar, com produto neutro, portas, barras e batentes pintados a óleo ou verniz sintétic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P238">Limpar, com produto apropriado,<text:s/>as forrações de couro ou plástico em assentos e poltrona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Normal"/>
          </table:covered-table-cell>
          <table:table-cell table:style-name="TableCell244">
            <text:p text:style-name="P245">Limpar e polir todos os metais, como válvulas, registros, sifões, fechaduras, etc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Normal"/>
          </table:covered-table-cell>
          <table:table-cell table:style-name="TableCell251">
            <text:p text:style-name="P252">Lavar os balcões e os pisos vinílicos, de mármore, cerâmicos, de marmorite e emborrachados com detergente,<text:s/>encerar e lustrar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Normal"/>
          </table:covered-table-cell>
          <table:table-cell table:style-name="TableCell258">
            <text:p text:style-name="P259">Passar pano úmido com saneantes domissanitários nos telefone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Normal"/>
          </table:covered-table-cell>
          <table:table-cell table:style-name="TableCell265">
            <text:p text:style-name="P266">Passar pano úmido com saneantes domissanitários nos computadores e seus periféricos (com exceção da tela dos monitores), inclusive dos laboratórios de informática,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Normal"/>
          </table:covered-table-cell>
          <table:table-cell table:style-name="TableCell272">
            <text:p text:style-name="P273">Limpar as telas dos monitores com produto específico para esse fim, inclusive dos laboratórios de informátic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Normal"/>
          </table:covered-table-cell>
          <table:table-cell table:style-name="TableCell279" table:number-columns-spanned="3">
            <text:p text:style-name="P280">Executar demais serviços considerados necessários à frequência semanal</text:p>
          </table:table-cell>
          <table:covered-table-cell/>
          <table:covered-table-cell/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P283">MENSALMENTE, UMA VEZ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Normal"/>
          </table:covered-table-cell>
          <table:table-cell table:style-name="TableCell289">
            <text:p text:style-name="P290">Limpar todas as luminárias por dentro e por<text:s/>for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Limpar forros, paredes e rodapé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Normal"/>
          </table:covered-table-cell>
          <table:table-cell table:style-name="TableCell303">
            <text:p text:style-name="P304">Limpar cortinas, com equipamentos e acessórios adequad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P311">Limpar persianas com produtos adequad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P318">Remover manchas de parede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"/>
          </table:covered-table-cell>
          <table:table-cell table:style-name="TableCell324">
            <text:p text:style-name="P325">Aspirar teclado dos computadores, inclusive dos laboratórios de<text:s/>informátic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Normal"/>
          </table:covered-table-cell>
          <table:table-cell table:style-name="TableCell331" table:number-columns-spanned="3">
            <text:p text:style-name="P332">Lavar os filtros externos e grades dos condicionadores de ar</text:p>
          </table:table-cell>
          <table:covered-table-cell/>
          <table:covered-table-cell/>
        </table:table-row>
        <table:table-row table:style-name="TableRow333">
          <table:covered-table-cell>
            <text:p text:style-name="Normal"/>
          </table:covered-table-cell>
          <table:table-cell table:style-name="TableCell334">
            <text:p text:style-name="P335">Limpeza completa nas áreas hospitalares, incluindo todas as superfícies horizontais e verticais, internas e externas. O procedimento inclui a limpeza de paredes, pisos, teto,<text:s/>equipamentos, todos os mobiliários como macas, mesas, armários, bancadas, janelas, vidros, portas, luminárias, filtros e grades de ar condicionad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Normal"/>
          </table:covered-table-cell>
          <table:table-cell table:style-name="TableCell341" table:number-columns-spanned="3">
            <text:p text:style-name="P342">Efetuar revisão minuciosa de todos os serviços prestados durante o mês</text:p>
          </table:table-cell>
          <table:covered-table-cell/>
          <table:covered-table-cell/>
        </table:table-row>
        <table:table-row table:style-name="TableRow343">
          <table:covered-table-cell>
            <text:p text:style-name="Normal"/>
          </table:covered-table-cell>
          <table:table-cell table:style-name="TableCell344">
            <text:p text:style-name="P345">ANUALMENTE, DUAS VEZE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Standard"/>
          </table:table-cell>
          <table:table-cell table:style-name="TableCell352" table:number-columns-spanned="3">
            <text:p text:style-name="P353">Lavar<text:s/>as caixas d'água dos prédios, remover a lama depositada e desinfetá-las, emitir certificado de limpeza e desinfecção e laudo de análise química e biológica da água, de acordo com a Portaria RS/SES Nº 1237 DE 28/11/2014 e demais normas vigentes.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P357">ANUALMENTE, UMA VEZ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Standard"/>
          </table:table-cell>
          <table:table-cell table:style-name="TableCell364">
            <text:p text:style-name="P365">Aspirar o pó e limpar eletrocalhas e luminári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4">
            <text:p text:style-name="Standard"/>
          </table:table-cell>
          <table:table-cell table:style-name="TableCell372" table:number-columns-spanned="3">
            <text:p text:style-name="P373">ANTES E APÓS ALGUM EVENTO</text:p>
          </table:table-cell>
          <table:covered-table-cell/>
          <table:covered-table-cell/>
        </table:table-row>
        <table:table-row table:style-name="TableRow374">
          <table:covered-table-cell>
            <text:p text:style-name="Normal"/>
          </table:covered-table-cell>
          <table:table-cell table:style-name="TableCell375">
            <text:p text:style-name="P376">O auditório, a sala de reunião,<text:s/>o anfiteatro, o ginásio de esportes, as salas de aula, os banheiros dos estudantes e o refeitório devem ser limpos, além da periodicidade normal, antes e após eventos, como jogos estudantis, encontros tradicionalistas, processos seletivos, festas (junina,<text:s/>aniversário do campus, etc), reunião de pais, entre outros. Sendo que a contratada será avisada previamente dos locais que devem ser limpos antes e após cada evento. Previsão anual de 30 eventos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Normal"/>
          </table:covered-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QUINZENALMENTE, UMA VEZ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Standard"/>
          </table:table-cell>
          <table:table-cell table:style-name="TableCell393">
            <text:p text:style-name="P394">Limpar todos os vidros<text:s/>(face interna/externa), aplicando produtos antiembaçante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17">
            <text:p text:style-name="Standard"/>
          </table:table-cell>
          <table:table-cell table:style-name="TableCell401" table:number-columns-spanned="3">
            <text:p text:style-name="P402">SEMESTRALMENTE, UMA VEZ</text:p>
          </table:table-cell>
          <table:covered-table-cell/>
          <table:covered-table-cell/>
        </table:table-row>
        <table:table-row table:style-name="TableRow403">
          <table:covered-table-cell>
            <text:p text:style-name="Normal"/>
          </table:covered-table-cell>
          <table:table-cell table:style-name="TableCell404">
            <text:p text:style-name="P405">Limpar fachadas envidraçadas (face externa), em conformidade com as normas de segurança do trabalho, aplicando produtos antiembaçante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Normal"/>
          </table:covered-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Normal"/>
          </table:covered-table-cell>
          <table:table-cell table:style-name="TableCell414">
            <text:p text:style-name="P415">DIARIAMENTE, DUAS VEZE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"/>
          </table:covered-table-cell>
          <table:table-cell table:style-name="TableCell421">
            <text:p text:style-name="P422">Retirar o lixo, duas vezes ao dia, acondicionando-o em sacos plásticos de cem litros, removendo-os para local indicado pela Administraçã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Normal"/>
          </table:covered-table-cell>
          <table:table-cell table:style-name="TableCell428">
            <text:p text:style-name="P429">DIARIAMENTE, UMA VEZ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Normal"/>
          </table:covered-table-cell>
          <table:table-cell table:style-name="TableCell435">
            <text:p text:style-name="P436">Remover capachos e tapetes, procedendo a sua limpez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Normal"/>
          </table:covered-table-cell>
          <table:table-cell table:style-name="TableCell442">
            <text:p text:style-name="P443">Varrer, passar pano úmido e<text:s/>polir os pisos vinílicos, de mármore, cerâmicos, de marmorite e emborrachado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Normal"/>
          </table:covered-table-cell>
          <table:table-cell table:style-name="TableCell449" table:number-columns-spanned="3">
            <text:p text:style-name="P450">Varrer as áreas pavimentadas</text:p>
          </table:table-cell>
          <table:covered-table-cell/>
          <table:covered-table-cell/>
        </table:table-row>
        <table:table-row table:style-name="TableRow451">
          <table:covered-table-cell>
            <text:p text:style-name="Normal"/>
          </table:covered-table-cell>
          <table:table-cell table:style-name="TableCell452">
            <text:p text:style-name="P453">Realizar a separação dos resíduos recicláveis na fonte geradora e a sua destinação às associações e cooperativas dos catadores de materiais<text:s/>recicláveis, conforme Decreto no 5.940, de 25 de outubro de 2006, procedida pela coleta seletiva de papel para reciclagem, quando couber, nos termos da legislação vigente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Normal"/>
          </table:covered-table-cell>
          <table:table-cell table:style-name="TableCell459" table:number-columns-spanned="3">
            <text:p text:style-name="P460">Executar demais serviços considerados necessários à frequência diária</text:p>
          </table:table-cell>
          <table:covered-table-cell/>
          <table:covered-table-cell/>
        </table:table-row>
        <table:table-row table:style-name="TableRow461">
          <table:covered-table-cell>
            <text:p text:style-name="Normal"/>
          </table:covered-table-cell>
          <table:table-cell table:style-name="TableCell462">
            <text:p text:style-name="P463">MENSALMENTE, DUAS VEZ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Normal"/>
          </table:covered-table-cell>
          <table:table-cell table:style-name="TableCell469">
            <text:p text:style-name="P470">Lavar as áreas cobertas destinadas a garagem/estacionamento e depósit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P477">SEMANALMENTE, UMA VEZ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Normal"/>
          </table:covered-table-cell>
          <table:table-cell table:style-name="TableCell483">
            <text:p text:style-name="P484">Limpar e polir todos os metais (torneiras, válvulas, registros, sifões, fechaduras, etc.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Normal"/>
          </table:covered-table-cell>
          <table:table-cell table:style-name="TableCell490" table:number-columns-spanned="3">
            <text:p text:style-name="P491">Lavar com detergente, encerar e<text:s/>lustrar os pisos vinílicos, de mármore, cerâmicos, de marmorite e emborrachados</text:p>
          </table:table-cell>
          <table:covered-table-cell/>
          <table:covered-table-cell/>
        </table:table-row>
        <table:table-row table:style-name="TableRow492">
          <table:covered-table-cell>
            <text:p text:style-name="Normal"/>
          </table:covered-table-cell>
          <table:table-cell table:style-name="TableCell493">
            <text:p text:style-name="P494">Retirar papéis, detritos e folhagens das áreas verde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Standard"/>
          </table:table-cell>
          <table:table-cell table:style-name="TableCell501">
            <text:p text:style-name="P502">Executar demais serviços considerados necessários à frequência semanal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P510">ANUALMENTE, UMA VEZ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Standard"/>
          </table:table-cell>
          <table:table-cell table:style-name="TableCell517">
            <text:p text:style-name="P518">Remover com lava<text:s/>jato a sujeira da cobertura das passarelas, compreendendo a limpeza dos lados interno e externo da cobertur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Standard"/>
      <text:p text:style-name="Standard"/>
      <text:p text:style-name="Standard">Observação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>Júlio de Castilhos, xxxx de xxxx de 2016</text:p>
      <text:p text:style-name="Standard"/>
      <text:p text:style-name="Standard"/>
      <text:p text:style-name="Standard"/>
      <text:p text:style-name="Standard"/>
      <text:p text:style-name="P523">______________________________</text:p>
      <text:p text:style-name="P524">Assinatura do Responsáv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6-02-12T12:47:00Z</meta:creation-date>
    <dc:date>2016-06-09T13:40:00Z</dc:date>
    <meta:print-date>2016-06-09T13:39:00Z</meta:print-date>
    <meta:template xlink:href="Normal" xlink:type="simple"/>
    <meta:editing-cycles>1</meta:editing-cycles>
    <meta:editing-duration>PT10560S</meta:editing-duration>
    <meta:document-statistic meta:page-count="4" meta:paragraph-count="19" meta:word-count="1521" meta:character-count="9717" meta:row-count="68" meta:non-whitespace-character-count="8215"/>
  </office:meta>
</office:document-meta>
</file>