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 fo:margin-right="-0.0104in"/>
      <style:text-properties fo:font-weight="bold" style:font-weight-asian="bold" fo:color="#000000" fo:font-size="10pt" style:font-size-asian="10pt"/>
    </style:style>
    <style:style style:name="P26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" style:parent-style-name="Textbody" style:family="paragraph">
      <style:paragraph-properties fo:text-align="center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Cabeçalh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Cabeçalho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0.9729in" style:use-optimal-column-width="false"/>
    </style:style>
    <style:style style:name="TableColumn42" style:family="table-column">
      <style:table-column-properties style:column-width="0.9513in" style:use-optimal-column-width="false"/>
    </style:style>
    <style:style style:name="TableColumn43" style:family="table-column">
      <style:table-column-properties style:column-width="0.9395in" style:use-optimal-column-width="false"/>
    </style:style>
    <style:style style:name="TableColumn44" style:family="table-column">
      <style:table-column-properties style:column-width="0.9805in" style:use-optimal-column-width="false"/>
    </style:style>
    <style:style style:name="TableColumn45" style:family="table-column">
      <style:table-column-properties style:column-width="0.9312in" style:use-optimal-column-width="false"/>
    </style:style>
    <style:style style:name="TableColumn46" style:family="table-column">
      <style:table-column-properties style:column-width="0.9555in" style:use-optimal-column-width="false"/>
    </style:style>
    <style:style style:name="TableColumn47" style:family="table-column">
      <style:table-column-properties style:column-width="0.977in" style:use-optimal-column-width="false"/>
    </style:style>
    <style:style style:name="TableColumn48" style:family="table-column">
      <style:table-column-properties style:column-width="0.9631in" style:use-optimal-column-width="false"/>
    </style:style>
    <style:style style:name="TableColumn49" style:family="table-column">
      <style:table-column-properties style:column-width="0.952in" style:use-optimal-column-width="false"/>
    </style:style>
    <style:style style:name="TableColumn50" style:family="table-column">
      <style:table-column-properties style:column-width="0.9583in" style:use-optimal-column-width="false"/>
    </style:style>
    <style:style style:name="Table40" style:family="table">
      <style:table-properties style:width="9.5819in" fo:margin-left="-0.078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NEXO IX - MODELO DE DECLARAÇÃO DE CONTRATOS FIRMADOS COM A INICIATIVA PRIVADA E A ADMINISTRAÇÃO</text:p>
      <text:p text:style-name="P25">PREGÃO ELETRÔNICO</text:p>
      <text:p text:style-name="P26">SISTEMA DE REGISTRO DE PREÇOS</text:p>
      <text:p text:style-name="P27">INSTITUTO FEDERAL DE EDUCAÇÃO, CIÊNCIA<text:s/>E TECNOLOGIA FARROUPILHA</text:p>
      <text:p text:style-name="P28">CAMPUS JÚLIO DE CASTILHOS</text:p>
      <text:p text:style-name="P29"/>
      <text:p text:style-name="P30">PREGÃO ELETRÔNICO Nº 02/2016</text:p>
      <text:p text:style-name="P31">(Processo Administrativo n.° 000315/2016-34)</text:p>
      <text:p text:style-name="P32">(em papel timbrado da empresa)</text:p>
      <text:p text:style-name="P33">___________________________________________________________________________________________________________________________</text:p>
      <text:p text:style-name="P34"/>
      <text:p text:style-name="P35">Ao Instituto Federal Farroupilha Campus Júlio de Castilhos</text:p>
      <text:p text:style-name="P36">Comissão Permanente de Licitações</text:p>
      <text:p text:style-name="P37">Pregão Eletrônico 02/2016</text:p>
      <text:p text:style-name="P38"><text:tab/>A empresa __________________________________ vem, conforme relação anexa e em atendimento do que determina o edital do pregão eletrônico XXXXX/XXXXXXX detalhar o rol de obrigações assumidas com empresas públicas ou privadas/órgãos da Administração pública e declara estar ciente de que essas informações estão sujeitas a verificação por parte da Superintendência Regional do Departamento de Polícia Federal para a finalidade para a qual se apresenta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ratante</text:p>
          </table:table-cell>
          <table:table-cell table:style-name="TableCell54">
            <text:p text:style-name="P55">n. do contrato</text:p>
          </table:table-cell>
          <table:table-cell table:style-name="TableCell56">
            <text:p text:style-name="P57">Objeto</text:p>
          </table:table-cell>
          <table:table-cell table:style-name="TableCell58">
            <text:p text:style-name="P59">Local da Obra/Serviço</text:p>
          </table:table-cell>
          <table:table-cell table:style-name="TableCell60">
            <text:p text:style-name="P61">Data de Início</text:p>
          </table:table-cell>
          <table:table-cell table:style-name="TableCell62">
            <text:p text:style-name="P63">Prazo de Execução</text:p>
          </table:table-cell>
          <table:table-cell table:style-name="TableCell64">
            <text:p text:style-name="P65">Valor da obra/serviço</text:p>
          </table:table-cell>
          <table:table-cell table:style-name="TableCell66">
            <text:p text:style-name="P67">% executado</text:p>
          </table:table-cell>
          <table:table-cell table:style-name="TableCell68">
            <text:p text:style-name="P69">% a executar</text:p>
          </table:table-cell>
          <table:table-cell table:style-name="TableCell70">
            <text:p text:style-name="P71">Situação atual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soft-page-break/>
      <text:p text:style-name="Standard"><text:span text:style-name="T115">Local, data, assinatura e identificação do responsável pel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7" style:parent-style-name="LO-Normal" style:family="paragraph">
      <style:paragraph-properties fo:text-align="center" style:line-height-at-least="0.0694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asian="pt" style:country-asian="BR"/>
    </style:style>
    <style:style style:name="P11" style:parent-style-name="Rodapé" style:family="paragraph">
      <style:paragraph-properties fo:text-align="center" style:line-height-at-least="0.0694in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P14" style:parent-style-name="Rodapé" style:family="paragraph">
      <style:paragraph-properties fo:text-align="center" style:line-height-at-least="0.0694in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6" style:parent-style-name="Internetlink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" style:parent-style-name="Rodapé" style:family="paragraph">
      <style:paragraph-properties fo:text-align="center" style:line-height-at-least="0.0694in"/>
    </style:style>
    <style:style style:name="T19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P23" style:parent-style-name="Rodapé" style:family="paragraph">
      <style:paragraph-properties fo:text-align="center" style:line-height-at-least="0.0694in"/>
    </style:style>
    <style:style style:name="T24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  <text:p text:style-name="P7"><text:span text:style-name="T8"><draw:frame draw:z-index="251659264" draw:id="id0" draw:style-name="a1" draw:name="Quadro2" text:anchor-type="paragraph" svg:x="-0.15551in" svg:y="0.01457in" svg:width="0.07569in" svg:height="0.03889in" style:rel-width="scale" style:rel-height="scale"><draw:text-box><text:p text:style-name="P9"/></draw:text-box><svg:title/><svg:desc/></draw:frame></text:span></text:p>
        <text:p text:style-name="P10"/>
      </style:header>
      <style:footer>
        <text:p text:style-name="P11"><text:span text:style-name="T12"><draw:frame draw:z-index="251662336" draw:id="id1" draw:style-name="a2" draw:name="Quadro1" text:anchor-type="paragraph" svg:x="-0.12992in" svg:y="0.07087in" svg:width="0.07569in" svg:height="0.03889in" style:rel-width="scale" style:rel-height="scale"><draw:text-box><text:p text:style-name="P13"/></draw:text-box><svg:title/><svg:desc/></draw:frame></text:span></text:p>
        <text:p text:style-name="P14"><text:span text:style-name="T15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6">licitacoes.jc@iffarroupilha.edu.br</text:span></text:a><text:span text:style-name="T17">.</text:span></text:p>
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 style:num-format="1">2</text:page-count></text:span></text:p>
        <text:p text:style-name="P23"><text:span text:style-name="T24"><draw:frame draw:z-index="251661312" draw:id="id2" draw:style-name="a3" draw:name="Quadro3" text:anchor-type="paragraph" svg:x="0in" svg:y="0.00079in" svg:width="0.08403in" svg:height="0.19167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4-01-28T08:55:00Z</meta:creation-date>
    <dc:date>2016-07-28T17:07:00Z</dc:date>
    <meta:print-date>2016-07-28T17:07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00" meta:character-count="1280" meta:row-count="9" meta:non-whitespace-character-count="1082"/>
  </office:meta>
</office:document-meta>
</file>