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Arial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5.876cm" fo:margin-left="-1.175cm" style:page-number="auto" fo:break-before="page" table:align="left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5.462cm"/>
    </style:style>
    <style:style style:name="Tabela1.C" style:family="table-column">
      <style:table-column-properties style:column-width="6.101cm"/>
    </style:style>
    <style:style style:name="Tabela1.1" style:family="table-row">
      <style:table-row-properties style:min-row-height="0.06cm" style:use-optimal-row-height="false"/>
    </style:style>
    <style:style style:name="Tabela1.A1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5pt solid #000000"/>
    </style:style>
    <style:style style:name="Tabela1.C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14" style:family="table-cell">
      <style:table-cell-properties fo:padding="0.097cm" fo:border-left="0.25pt solid #000000" fo:border-right="none" fo:border-top="0.5pt solid #000000" fo:border-bottom="0.5pt solid #000000"/>
    </style:style>
    <style:style style:name="Tabela1.A1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15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55" style:family="table-row">
      <style:table-row-properties style:min-row-height="0.951cm" style:use-optimal-row-height="false"/>
    </style:style>
    <style:style style:name="P1" style:family="paragraph" style:parent-style-name="Header">
      <style:paragraph-properties fo:break-before="page"/>
      <style:text-properties officeooo:paragraph-rsid="001b5600"/>
    </style:style>
    <style:style style:name="P2" style:family="paragraph" style:parent-style-name="Table_20_Contents">
      <style:paragraph-properties fo:text-align="center" style:justify-single-word="false" fo:break-before="page"/>
      <style:text-properties style:font-name="Arial1" fo:font-size="10pt" officeooo:rsid="0018abf7" officeooo:paragraph-rsid="00192ae0" fo:background-color="#ffff99" style:font-size-asian="10pt" style:font-name-complex="Arial1" style:font-size-complex="10pt"/>
    </style:style>
    <style:style style:name="P3" style:family="paragraph" style:parent-style-name="Table_20_Contents">
      <style:paragraph-properties fo:text-align="center" style:justify-single-word="false" fo:break-before="page"/>
      <style:text-properties style:font-name="Arial1" fo:font-size="14pt" fo:font-weight="bold" fo:background-color="#ffff99" style:font-size-asian="14pt" style:font-weight-asian="bold" style:font-name-complex="Arial1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 fo:break-before="page"/>
      <style:text-properties style:font-name="Arial1" fo:font-size="14pt" fo:font-weight="bold" officeooo:rsid="0018abf7" officeooo:paragraph-rsid="00192ae0" fo:background-color="#ffff99" style:font-size-asian="14pt" style:font-weight-asian="bold" style:font-name-complex="Arial1" style:font-size-complex="14pt" style:font-weight-complex="bold"/>
    </style:style>
    <style:style style:name="P5" style:family="paragraph" style:parent-style-name="Text_20_body">
      <style:text-properties style:font-name="Arial1" style:font-name-complex="Arial1"/>
    </style:style>
    <style:style style:name="P6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Text_20_body">
      <style:text-properties style:font-name="Arial1" fo:font-size="11pt" style:font-size-asian="11pt" style:font-size-complex="11pt"/>
    </style:style>
    <style:style style:name="P9" style:family="paragraph" style:parent-style-name="Text_20_body">
      <style:text-properties style:font-name="Arial1" fo:font-size="11pt" officeooo:paragraph-rsid="001b5600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Arial1" fo:font-size="11pt" fo:language="en" fo:country="US" style:font-size-asian="11pt" style:font-name-complex="Arial1" style:font-size-complex="11pt"/>
    </style:style>
    <style:style style:name="P11" style:family="paragraph" style:parent-style-name="Text_20_body">
      <style:text-properties style:font-name="Arial1" fo:font-size="12pt" style:font-size-asian="12pt" style:font-name-complex="Arial1" style:font-size-complex="12pt"/>
    </style:style>
    <style:style style:name="P12" style:family="paragraph" style:parent-style-name="Text_20_body">
      <style:text-properties style:font-name="Arial1" fo:font-size="12pt" officeooo:rsid="0018abf7" officeooo:paragraph-rsid="0018abf7" style:font-size-asian="12pt" style:font-name-complex="Arial1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2pt" officeooo:rsid="0018abf7" officeooo:paragraph-rsid="001a7652" style:font-size-asian="12pt" style:font-name-complex="Arial1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2pt" officeooo:rsid="0018abf7" officeooo:paragraph-rsid="001e7baf" style:font-size-asian="12pt" style:font-name-complex="Arial1" style:font-size-complex="12pt"/>
    </style:style>
    <style:style style:name="P15" style:family="paragraph" style:parent-style-name="Text_20_body">
      <style:paragraph-properties fo:text-align="start" style:justify-single-word="false"/>
      <style:text-properties style:font-name="Arial1" fo:font-size="12pt" officeooo:rsid="0018abf7" officeooo:paragraph-rsid="0018abf7" style:font-size-asian="12pt" style:font-name-complex="Arial1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Arial1" fo:font-size="12pt" officeooo:rsid="0018abf7" officeooo:paragraph-rsid="00192ae0" style:font-size-asian="12pt" style:font-name-complex="Arial1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Arial1" fo:font-size="12pt" officeooo:rsid="0018abf7" officeooo:paragraph-rsid="001a7652" style:font-size-asian="12pt" style:font-name-complex="Arial1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Arial1" fo:font-size="12pt" officeooo:rsid="0018abf7" officeooo:paragraph-rsid="001e7dc3" style:font-size-asian="12pt" style:font-name-complex="Arial1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Arial1" fo:font-size="12pt" officeooo:rsid="0018abf7" officeooo:paragraph-rsid="001f84db" style:font-size-asian="12pt" style:font-name-complex="Arial1" style:font-size-complex="12pt"/>
    </style:style>
    <style:style style:name="P20" style:family="paragraph" style:parent-style-name="Text_20_body">
      <style:text-properties style:font-name="Arial1" fo:font-size="12pt" officeooo:rsid="0018abf7" officeooo:paragraph-rsid="001a7652" style:font-size-asian="12pt" style:font-name-complex="Arial1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Text_20_body">
      <style:text-properties style:font-name="Arial1"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Arial1" fo:font-size="12pt" fo:language="en" fo:country="US" style:font-size-asian="12pt" style:font-name-complex="Arial1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27" style:family="paragraph" style:parent-style-name="Text_20_body">
      <style:paragraph-properties fo:text-align="start" style:justify-single-word="false"/>
      <style:text-properties style:font-name="Arial1" fo:font-size="9pt" style:font-size-asian="9pt" style:font-size-complex="9pt"/>
    </style:style>
    <style:style style:name="P28" style:family="paragraph" style:parent-style-name="Text_20_body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14pt" fo:font-weight="bold" fo:background-color="#ffff66" style:font-size-asian="14pt" style:font-weight-asian="bold" style:font-name-complex="Arial1" style:font-size-complex="14pt" style:font-weight-complex="bold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officeooo:rsid="0018abf7" officeooo:paragraph-rsid="00192ae0" fo:background-color="#ffff99" style:font-size-asian="10pt" style:font-name-complex="Arial1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style:font-name-complex="Arial1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2pt" fo:language="en" fo:country="US" style:font-size-asian="12pt" style:font-name-complex="Arial1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2pt" fo:background-color="#ff420e" style:font-size-asian="12pt" style:font-name-complex="Arial1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1" fo:language="en" fo:country="US" style:font-name-complex="Arial1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8abf7" officeooo:paragraph-rsid="00192ae0" fo:background-color="#ffff99" style:font-size-asian="14pt" style:font-weight-asian="bold" style:font-name-complex="Arial1" style:font-size-complex="14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4pt" fo:font-weight="bold" fo:background-color="#ffff66" style:font-size-asian="14pt" style:font-weight-asian="bold" style:font-name-complex="Arial1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8abf7" officeooo:paragraph-rsid="001a7652" fo:background-color="#ffff66" style:font-size-asian="14pt" style:font-weight-asian="bold" style:font-name-complex="Arial1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ext_20_body" style:master-page-name="First_20_Page">
      <style:paragraph-properties fo:text-align="start" style:justify-single-word="false" style:page-number="auto"/>
      <style:text-properties style:font-name="Arial1" fo:font-size="11pt" style:font-size-asian="11pt" style:font-size-complex="11pt"/>
    </style:style>
    <style:style style:name="P45" style:family="paragraph" style:parent-style-name="Text_20_body" style:master-page-name="Standard">
      <style:paragraph-properties style:page-number="auto"/>
      <style:text-properties style:font-name="Arial1" fo:font-size="12pt" style:font-size-asian="12pt" style:font-size-complex="12pt"/>
    </style:style>
    <style:style style:name="T1" style:family="text">
      <style:text-properties style:text-position="0% 100%" style:font-name="Arial1" fo:font-size="11pt" style:font-size-asian="11pt" style:font-name-complex="Arial1" style:font-size-complex="11pt"/>
    </style:style>
    <style:style style:name="T2" style:family="text">
      <style:text-properties style:text-position="0% 100%" style:font-name="Arial1" fo:font-size="11pt" style:font-size-asian="11pt" style:font-size-complex="11pt"/>
    </style:style>
    <style:style style:name="T3" style:family="text">
      <style:text-properties style:font-name="Arial1" fo:font-weight="normal" style:font-weight-asian="normal" style:font-name-complex="Arial1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1a7652" style:font-size-asian="12pt" style:font-size-complex="12pt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1pt" style:language-complex="ar" style:country-complex="SA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style:font-name="Arial1" fo:font-size="11pt" fo:language="en" fo:country="US" style:font-size-asian="11pt" style:font-name-complex="Arial1" style:font-size-complex="11pt"/>
    </style:style>
    <style:style style:name="T13" style:family="text">
      <style:text-properties style:font-name="Arial1" fo:font-size="9pt" style:font-size-asian="9pt" style:font-name-complex="Arial1" style:font-size-complex="9pt"/>
    </style:style>
    <style:style style:name="T14" style:family="text">
      <style:text-properties style:font-name="Arial1" fo:font-size="8pt" style:font-size-asian="8pt" style:font-name-complex="Arial1" style:font-size-complex="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192ae0"/>
    </style:style>
    <style:style style:name="T18" style:family="text">
      <style:text-properties officeooo:rsid="001a7652"/>
    </style:style>
    <style:style style:name="T19" style:family="text">
      <style:text-properties officeooo:rsid="001be6e9"/>
    </style:style>
    <style:style style:name="T20" style:family="text">
      <style:text-properties officeooo:rsid="001e7dc3"/>
    </style:style>
    <style:style style:name="T21" style:family="text">
      <style:text-properties officeooo:rsid="001eab2f"/>
    </style:style>
    <style:style style:name="T22" style:family="text">
      <style:text-properties officeooo:rsid="00213e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ARQUITETURA , MÓVEIS E EDIFICAÇÕES <text:s text:c="40"/><text:span text:style-name="T17">Sala 21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<text:span text:style-name="T15">Início</text:span>: 15 h </text:p>
            <text:p text:style-name="P22"/>
          </table:table-cell>
          <table:table-cell table:style-name="Tabela1.A2" office:value-type="string">
            <text:p text:style-name="P22">(RE)UTILIZANDO PALLETS- LIXEIRA SUSTENTÁVEL</text:p>
          </table:table-cell>
          <table:table-cell table:style-name="Tabela1.C2" office:value-type="string">
            <text:p text:style-name="P8">Ardalla Ziembowicz Vieira</text:p>
            <text:p text:style-name="P8">Mônica Parreira</text:p>
            <text:p text:style-name="P8">Pérola Catarina Sichinel</text:p>
            <text:p text:style-name="P8">Silvia Trentin</text:p>
            <text:p text:style-name="P8">Valeska Paola Gomes</text:p>
          </table:table-cell>
        </table:table-row>
        <table:table-row>
          <table:table-cell table:style-name="Tabela1.A2" office:value-type="string">
            <text:p text:style-name="P22"><text:span text:style-name="T15">Início</text:span>: 15 h e 15 min</text:p>
          </table:table-cell>
          <table:table-cell table:style-name="Tabela1.A2" office:value-type="string">
            <text:p text:style-name="P22">MESA ECOLÓGICA</text:p>
            <text:p text:style-name="P22"/>
          </table:table-cell>
          <table:table-cell table:style-name="Tabela1.C2" office:value-type="string">
            <text:p text:style-name="P8">Ardalla Vieira, </text:p>
            <text:p text:style-name="P8">Lucas Mensch, </text:p>
            <text:p text:style-name="P8">Renan Cybulski, </text:p>
            <text:p text:style-name="P8">Lucas Zamo, </text:p>
            <text:p text:style-name="P8">Leonardo Freddo</text:p>
          </table:table-cell>
        </table:table-row>
        <table:table-row>
          <table:table-cell table:style-name="Tabela1.A2" office:value-type="string">
            <text:p text:style-name="P22"><text:span text:style-name="T15">Início</text:span>: 15 h e 30 min</text:p>
          </table:table-cell>
          <table:table-cell table:style-name="Tabela1.A2" office:value-type="string">
            <text:p text:style-name="P22">PARKLETS UMA NOVA FORMA DE APROVEITAR O ESPAÇO</text:p>
          </table:table-cell>
          <table:table-cell table:style-name="Tabela1.C2" office:value-type="string">
            <text:p text:style-name="P8">Ana Cláudia Breier</text:p>
            <text:p text:style-name="P8">Ana Luiza Enders</text:p>
            <text:p text:style-name="P8">André Luan Hofferber</text:p>
            <text:p text:style-name="P8">Bruna Isabel Jahn</text:p>
            <text:p text:style-name="P8">Jéssica Arriele Dinarte</text:p>
            <text:p text:style-name="P8">Solange Gonçalves</text:p>
          </table:table-cell>
        </table:table-row>
        <table:table-row>
          <table:table-cell table:style-name="Tabela1.A2" office:value-type="string">
            <text:p text:style-name="P22"><text:span text:style-name="T15">Início</text:span>: 15 h e 45 min</text:p>
          </table:table-cell>
          <table:table-cell table:style-name="Tabela1.A2" office:value-type="string">
            <text:p text:style-name="P22">LUMINÁRIA CITY</text:p>
          </table:table-cell>
          <table:table-cell table:style-name="Tabela1.C2" office:value-type="string">
            <text:p text:style-name="P8">Danieli Maehler Nejeliski</text:p>
            <text:p text:style-name="P8">Lucas Renato Tescke</text:p>
            <text:p text:style-name="P8">Ana Paula Palhano</text:p>
            <text:p text:style-name="P8">Claudio Vacaro Junior</text:p>
          </table:table-cell>
        </table:table-row>
        <table:table-row>
          <table:table-cell table:style-name="Tabela1.A2" office:value-type="string">
            <text:p text:style-name="P22"><text:span text:style-name="T15">Início</text:span>: 16 h </text:p>
          </table:table-cell>
          <table:table-cell table:style-name="Tabela1.A2" office:value-type="string">
            <text:p text:style-name="P22">CONJUNTO DE MESAS E.T.<text:line-break/></text:p>
          </table:table-cell>
          <table:table-cell table:style-name="Tabela1.C2" office:value-type="string">
            <text:p text:style-name="P8">Lucas Renato Tescke</text:p>
            <text:p text:style-name="P9">Danieli Maehler Nejeliski</text:p>
            <text:p text:style-name="P8">Giovana Antonia Rozek Weber</text:p>
            <text:p text:style-name="P8">Sara Cristina Alles Ames</text:p>
          </table:table-cell>
        </table:table-row>
        <text:soft-page-break/>
        <table:table-row>
          <table:table-cell table:style-name="Tabela1.A7" office:value-type="string">
            <text:p text:style-name="P22"><text:span text:style-name="T15">Início</text:span>: 16 h e 15 min</text:p>
            <text:p text:style-name="P22"/>
            <text:p text:style-name="P22"/>
            <text:p text:style-name="P22"/>
          </table:table-cell>
          <table:table-cell table:style-name="Tabela1.A7" office:value-type="string">
            <text:p text:style-name="P22">MESA E BANCOS CLOVER</text:p>
          </table:table-cell>
          <table:table-cell table:style-name="Tabela1.C7" office:value-type="string">
            <text:p text:style-name="P8">Lucas Renato Tescke</text:p>
            <text:p text:style-name="Text_20_body"><text:span text:style-name="Footnote_20_Symbol"><text:span text:style-name="T2">Danieli Maehler Nejeliski</text:span></text:span></text:p>
            <text:p text:style-name="Text_20_body"><text:span text:style-name="Footnote_20_Symbol"><text:span text:style-name="T2">Maísa Valentina de Conti</text:span></text:span></text:p>
            <text:p text:style-name="Text_20_body"><text:span text:style-name="Footnote_20_Symbol"><text:span text:style-name="T2">João Antônio Biacchi Vione</text:span></text:span></text:p>
          </table:table-cell>
        </table:table-row>
        <table:table-row>
          <table:table-cell table:style-name="Tabela1.A2" office:value-type="string">
            <text:p text:style-name="P22"><text:span text:style-name="T15">Início</text:span>: 16 h e 30 min</text:p>
          </table:table-cell>
          <table:table-cell table:style-name="Tabela1.A2" office:value-type="string">
            <text:p text:style-name="P22">BANCO DOBRÁVEL</text:p>
          </table:table-cell>
          <table:table-cell table:style-name="Tabela1.C2" office:value-type="string">
            <text:p text:style-name="P8">Danieli Maehler Nejeliski</text:p>
            <text:p text:style-name="P8">Bernardo Fuhr Martini</text:p>
            <text:p text:style-name="P8">Lucas Eduardo Busanelo Foletto</text:p>
          </table:table-cell>
        </table:table-row>
        <table:table-row>
          <table:table-cell table:style-name="Tabela1.C2" table:number-columns-spanned="3" office:value-type="string">
            <text:p text:style-name="P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9"/>
            <text:p text:style-name="P39"><text:soft-page-break/>ARQUITETURA , MÓVEIS E EDIFICAÇÕES <text:s text:c="51"/><text:span text:style-name="T17">Sala 213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5 h </text:p>
            <text:p text:style-name="P12"/>
          </table:table-cell>
          <table:table-cell table:style-name="Tabela1.A2" office:value-type="string">
            <text:p text:style-name="P6">CONFECÇÃO DE AMOSTRAS DE ENCAIXES DE MADEIRA</text:p>
          </table:table-cell>
          <table:table-cell table:style-name="Tabela1.C2" office:value-type="string">
            <text:p text:style-name="P7">Danieli Maehler Nejeliski</text:p>
            <text:p text:style-name="P7">Gabriel dos Santos</text:p>
            <text:p text:style-name="P37">Jussiéle Monalisa Scheffler</text:p>
          </table:table-cell>
        </table:table-row>
        <table:table-row>
          <table:table-cell table:style-name="Tabela1.A2" office:value-type="string">
            <text:p text:style-name="P15"><text:span text:style-name="T16">Início:</text:span> 15 h e <text:span text:style-name="T17">1</text:span>5 min</text:p>
          </table:table-cell>
          <table:table-cell table:style-name="Tabela1.A2" office:value-type="string">
            <text:p text:style-name="P6">(RE)APROVEITAR E (RE)INVENTAR</text:p>
            <text:p text:style-name="P6"/>
          </table:table-cell>
          <table:table-cell table:style-name="Tabela1.C2" office:value-type="string">
            <text:p text:style-name="P30"><text:span text:style-name="Footnote_20_Symbol"><text:span text:style-name="T1">Ardalla Z. Vieira</text:span></text:span></text:p>
            <text:p text:style-name="P30"><text:span text:style-name="Footnote_20_Symbol"><text:span text:style-name="T1">Lorenzo Hillebrand</text:span></text:span></text:p>
            <text:p text:style-name="P43"><text:span text:style-name="Footnote_20_Symbol"><text:span text:style-name="T1">Valentina Kratz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30 </text:span>min</text:p>
          </table:table-cell>
          <table:table-cell table:style-name="Tabela1.A2" office:value-type="string">
            <text:p text:style-name="P6"><text:s/>MESA DE CENTRO</text:p>
            <text:p text:style-name="P6"/>
          </table:table-cell>
          <table:table-cell table:style-name="Tabela1.C2" office:value-type="string">
            <text:p text:style-name="P7"> Danieli Nejeliski</text:p>
            <text:p text:style-name="P7">Bruna Andressa Taube</text:p>
            <text:p text:style-name="P37">Gustavo Luís Schuster</text:p>
          </table:table-cell>
        </table:table-row>
        <table:table-row>
          <table:table-cell table:style-name="Tabela1.A7" office:value-type="string">
            <text:p text:style-name="P16"><text:span text:style-name="T16">Início:</text:span> 15 h e <text:span text:style-name="T17">4</text:span>5 min</text:p>
          </table:table-cell>
          <table:table-cell table:style-name="Tabela1.A7" office:value-type="string">
            <text:p text:style-name="P6">CADEIRA KRAT</text:p>
            <text:p text:style-name="P6"/>
          </table:table-cell>
          <table:table-cell table:style-name="Tabela1.C7" office:value-type="string">
            <text:p text:style-name="P7">Ardalla Ziembowics</text:p>
            <text:p text:style-name="P7">Eduardo Vargas</text:p>
            <text:p text:style-name="P7">Luiza Schaefer</text:p>
            <text:p text:style-name="P7">Nathalia Barbosa</text:p>
            <text:p text:style-name="P37">Paula Bütner</text:p>
          </table:table-cell>
        </table:table-row>
        <table:table-row>
          <table:table-cell table:style-name="Tabela1.A14" office:value-type="string">
            <text:p text:style-name="P15"><text:span text:style-name="T16">Início:</text:span> 16 h </text:p>
          </table:table-cell>
          <table:table-cell table:style-name="Tabela1.A14" office:value-type="string">
            <text:p text:style-name="P6">A MARCHETARIA COMO ALTERNATIVA DE REUTILIZAÇÃO DE RESÍDUOS DA INDÚSTRIA MOVELEIRA</text:p>
            <text:p text:style-name="P6"/>
          </table:table-cell>
          <table:table-cell table:style-name="Tabela1.A1" office:value-type="string">
            <text:p text:style-name="P7">Ardalla Ziembowicz Vieira</text:p>
            <text:p text:style-name="P7">Danieli Maehler Nejeliski</text:p>
            <text:p text:style-name="P7">Lucas Gabriel Mensh Da Luz</text:p>
            <text:p text:style-name="P7">Mônica Parreira</text:p>
            <text:p text:style-name="P37">Pérola Catarina Sichinel</text:p>
          </table:table-cell>
        </table:table-row>
        <table:table-row>
          <table:table-cell table:style-name="Tabela1.A15" office:value-type="string">
            <text:p text:style-name="P12"><text:span text:style-name="T16">Início:</text:span> 1<text:span text:style-name="T17">6</text:span> h <text:span text:style-name="T17">e 15 min</text:span></text:p>
            <text:p text:style-name="P12"/>
          </table:table-cell>
          <table:table-cell table:style-name="Tabela1.A15" office:value-type="string">
            <text:p text:style-name="P11">LUMINÁRIA LONÁRIA</text:p>
            <text:p text:style-name="P11"/>
          </table:table-cell>
          <table:table-cell table:style-name="Tabela1.C15" office:value-type="string">
            <text:p text:style-name="P7">Danieli Maehler Nejeliski</text:p>
            <text:p text:style-name="P7">Lucas Gabriel Matoso</text:p>
            <text:p text:style-name="P37">Gabriel Delabona Moscallcoff</text:p>
          </table:table-cell>
        </table:table-row>
        <table:table-row>
          <table:table-cell table:style-name="Tabela1.A2" office:value-type="string">
            <text:p text:style-name="P16"><text:span text:style-name="T16">Início:</text:span> 1<text:span text:style-name="T17">6</text:span> h <text:span text:style-name="T17">e 30 min</text:span></text:p>
          </table:table-cell>
          <table:table-cell table:style-name="Tabela1.A2" office:value-type="string">
            <text:p text:style-name="P11">ESPAÇO CULTURAL: ARTE E CONHECIMENTO NO AMBIENTE ESCOLAR</text:p>
          </table:table-cell>
          <table:table-cell table:style-name="Tabela1.C2" office:value-type="string">
            <text:p text:style-name="P10">Cornelia Kudiess</text:p>
            <text:p text:style-name="P10">Graciele H. Welter</text:p>
            <text:p text:style-name="P10">André Luan Hofferber</text:p>
            <text:p text:style-name="P37">Amanda Spíndola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">ARQUITETURA , MÓVEIS E EDIFICAÇÕES <text:s text:c="43"/><text:span text:style-name="T17">Sala 214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5 h </text:p>
            <text:p text:style-name="P12"/>
          </table:table-cell>
          <table:table-cell table:style-name="Tabela1.A2" office:value-type="string">
            <text:p text:style-name="P11">CASA SOL+AR: UMA EXPERIÊNCIA EM PROJETO</text:p>
          </table:table-cell>
          <table:table-cell table:style-name="Tabela1.C2" office:value-type="string">
            <text:p text:style-name="P21">Larissa Fouchy Schons</text:p>
            <text:p text:style-name="P21">Renata Rotta</text:p>
            <text:p text:style-name="P33">Ana Luiza Enders Nunes Vieira <text:s/></text:p>
          </table:table-cell>
        </table:table-row>
        <table:table-row>
          <table:table-cell table:style-name="Tabela1.A2" office:value-type="string">
            <text:p text:style-name="P15"><text:span text:style-name="T16">Início:</text:span> 15 h e <text:span text:style-name="T17">1</text:span>5 min</text:p>
          </table:table-cell>
          <table:table-cell table:style-name="Tabela1.A2" office:value-type="string">
            <text:p text:style-name="P11">CONSTRUÇÃO DE EQUIPAMENTO PARA TESTE DE DESGASTE EM CAMADAS DE PAVIMENTOS</text:p>
            <text:p text:style-name="P11"/>
            <text:p text:style-name="P11"/>
          </table:table-cell>
          <table:table-cell table:style-name="Tabela1.C2" office:value-type="string">
            <text:p text:style-name="P21">Valter Antônio Senger</text:p>
            <text:p text:style-name="P33">Jacó Christ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30 </text:span>min</text:p>
          </table:table-cell>
          <table:table-cell table:style-name="Tabela1.A2" office:value-type="string">
            <text:p text:style-name="P11">MARCHETARIA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C2" office:value-type="string">
            <text:p text:style-name="P21">Ardalla Ziembowicz Vieira</text:p>
            <text:p text:style-name="P21">Letícia Finger Campagnolo</text:p>
            <text:p text:style-name="P21">Juliana Cristina Losch</text:p>
            <text:p text:style-name="P21">Naiara Suelen Abitante</text:p>
            <text:p text:style-name="P33">Josiane Karolina Schirmann Schuck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4</text:span>5 min</text:p>
          </table:table-cell>
          <table:table-cell table:style-name="Tabela1.A2" office:value-type="string">
            <text:p text:style-name="P6">LUMINÁRIA LUMUS</text:p>
          </table:table-cell>
          <table:table-cell table:style-name="Tabela1.C2" office:value-type="string">
            <text:p text:style-name="P7">Danieli Nejeliski</text:p>
            <text:p text:style-name="P7">Cátia Antunes</text:p>
            <text:p text:style-name="P37"><text:s/>Iasmin Krombauer</text:p>
          </table:table-cell>
        </table:table-row>
        <table:table-row>
          <table:table-cell table:style-name="Tabela1.A2" office:value-type="string">
            <text:p text:style-name="P15"><text:span text:style-name="T16">Início:</text:span> 16 h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1">ARQUITETURA ESTÉTICA E ESTRUTURAL: O USO DE ARCOS NA CIDADE DE SANTA ROSA</text:p>
          </table:table-cell>
          <table:table-cell table:style-name="Tabela1.C2" office:value-type="string">
            <text:p text:style-name="P21">Kelly Augusta C. de Carvalho</text:p>
            <text:p text:style-name="P21">Vanessa Eduarda Gertz</text:p>
            <text:p text:style-name="P24">Cornelia Kudiess</text:p>
            <text:p text:style-name="P38">Graciele H. Welter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0">ADMINISTRAÇÃO <text:s text:c="39"/><text:span text:style-name="T22">Sala 212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<text:span text:style-name="T18">9</text:span> h <text:span text:style-name="T18">e 30 min</text:span></text:p>
            <text:p text:style-name="P12"/>
          </table:table-cell>
          <table:table-cell table:style-name="Tabela1.A2" office:value-type="string">
            <text:p text:style-name="P5">UMA ABORDAGEM DE COMO A PESQUISA OPERACIONAL APLICADA PODE MELHORAR A LOGÍSTICA E A GESTÃO DE MATERIAIS</text:p>
          </table:table-cell>
          <table:table-cell table:style-name="Tabela1.C2" office:value-type="string">
            <text:p text:style-name="P21">Sérgio Guilherme Schlender</text:p>
            <text:p text:style-name="P21">Carlos Eduardo Weber</text:p>
            <text:p text:style-name="P24">Darlan Felipetto</text:p>
            <text:p text:style-name="P24">Éderson Baldicera</text:p>
            <text:p text:style-name="P35">Maikol Maciel Hahn</text:p>
          </table:table-cell>
        </table:table-row>
        <table:table-row>
          <table:table-cell table:style-name="Tabela1.A2" office:value-type="string">
            <text:p text:style-name="P15"><text:span text:style-name="T16">Início:</text:span> 1<text:span text:style-name="T18">9</text:span> h e <text:span text:style-name="T18">4</text:span>5 min</text:p>
          </table:table-cell>
          <table:table-cell table:style-name="Tabela1.A2" office:value-type="string">
            <text:p text:style-name="P5">GESTÃO E SISTEMAS DE QUALIDADE: UM ESTUDO NA EMPRESA ALIBEM</text:p>
          </table:table-cell>
          <table:table-cell table:style-name="Tabela1.C2" office:value-type="string">
            <text:p text:style-name="P21">Leandro Dorneles dos Santos</text:p>
            <text:p text:style-name="P21">Alex Sandro Nawroski</text:p>
            <text:p text:style-name="P21">Bruno Rafael Pivotto</text:p>
            <text:p text:style-name="P21">Diogo César Assumpção</text:p>
            <text:p text:style-name="P34">Éderson Baldicera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</text:p>
          </table:table-cell>
          <table:table-cell table:style-name="Tabela1.A2" office:value-type="string">
            <text:p text:style-name="P5">“PLANO DE MARKETING EM ORGANIZAÇÕES LOCAIS” CONFECÇÕES DULCE MARIA</text:p>
            <text:p text:style-name="P5"/>
          </table:table-cell>
          <table:table-cell table:style-name="Tabela1.C2" office:value-type="string">
            <text:p text:style-name="P21">Cláudio E. Hofler</text:p>
            <text:p text:style-name="P21">Carla Eberhardt</text:p>
            <text:p text:style-name="P21">Eliane Elis Griebeler</text:p>
            <text:p text:style-name="P21">Mikaelle Bamberg</text:p>
            <text:p text:style-name="P21">Raqueli Fernanda Kreutz</text:p>
            <text:p text:style-name="P34">Sophia Laura Dias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 e <text:span text:style-name="T18">1</text:span>5 min</text:p>
          </table:table-cell>
          <table:table-cell table:style-name="Tabela1.A2" office:value-type="string">
            <text:p text:style-name="P5">PRINCÍPIOS DO PLANEJAMENTO, ORGANIZAÇÃO, DIREÇÃO E CONTROLE (PODC), DA EMPRESA PADARIA E CONFEITARIA DOÇURA, DE TUPARENDI - RIO GRANDE DO SUL.</text:p>
          </table:table-cell>
          <table:table-cell table:style-name="Tabela1.C2" office:value-type="string">
            <text:p text:style-name="P21">Bruno Rafael Pivotto</text:p>
            <text:p text:style-name="P21">Guilherme Wrasse</text:p>
            <text:p text:style-name="P34">Leandro Dorneles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pan text:style-name="T18">20</text:span> h e <text:span text:style-name="T18">30</text:span> min </text:p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5">UM ESTUDO DE VIABILIDADE PARA IMPLANTAÇÃO DE UM BIODIGESTOR EM UMA PROPRIEDADE NO INTERIOR DE SANTO CRISTO/RS</text:p>
            <text:p text:style-name="P5"/>
          </table:table-cell>
          <table:table-cell table:style-name="Tabela1.C2" office:value-type="string">
            <text:p text:style-name="P21">Claudio Edilberto Höfler</text:p>
            <text:p text:style-name="P21">Anderson Luís Danielsson</text:p>
            <text:p text:style-name="P21">Éderson Baldicera</text:p>
            <text:p text:style-name="P34">Paulo César Cardoso</text:p>
          </table:table-cell>
        </table:table-row>
        <text:soft-page-break/>
        <table:table-row>
          <table:table-cell table:style-name="Tabela1.A7" office:value-type="string">
            <text:p text:style-name="P20"><text:span text:style-name="T16">Início:</text:span> <text:s/><text:span text:style-name="T18">20</text:span> h e <text:span text:style-name="T18">4</text:span>5 min</text:p>
            <text:p text:style-name="P12"/>
          </table:table-cell>
          <table:table-cell table:style-name="Tabela1.A7" office:value-type="string">
            <text:p text:style-name="P5">AS FUNÇÕES DA ADMINISTRAÇÃO NA PRÁTICA DA GESTÃO EMPRESARIAL</text:p>
          </table:table-cell>
          <table:table-cell table:style-name="Tabela1.C7" office:value-type="string">
            <text:p text:style-name="P7">Andressa Caroline Dotto</text:p>
            <text:p text:style-name="P37">Shirley Tais Zavislak</text:p>
          </table:table-cell>
        </table:table-row>
        <table:table-row>
          <table:table-cell table:style-name="Tabela1.A15" office:value-type="string">
            <text:p text:style-name="P17"><text:span text:style-name="T16">Início:</text:span> <text:s/><text:span text:style-name="T18">21</text:span> h </text:p>
          </table:table-cell>
          <table:table-cell table:style-name="Tabela1.A15" office:value-type="string">
            <text:p text:style-name="P5">PROJETO PARA EXPANSÃO E AQUISIÇÃO DE MAQUINÁRIO EM UMA EMPRESA DE CONFECÇÕES DE SANTA ROSA / RS</text:p>
            <text:p text:style-name="P5"/>
          </table:table-cell>
          <table:table-cell table:style-name="Tabela1.C15" office:value-type="string">
            <text:p text:style-name="P7">Cláudio E. Hofler</text:p>
            <text:p text:style-name="P7">Carla Eberhardt</text:p>
            <text:p text:style-name="P7">Eliane Elis Griebeler</text:p>
            <text:p text:style-name="P7">Raqueli Fernanda Kreutz</text:p>
            <text:p text:style-name="P37">Simone Fritz</text:p>
          </table:table-cell>
        </table:table-row>
        <table:table-row>
          <table:table-cell table:style-name="Tabela1.A2" office:value-type="string">
            <text:p text:style-name="P14"><text:span text:style-name="T16">Início:</text:span> <text:s/><text:span text:style-name="T18">21</text:span> h e <text:span text:style-name="T18">1</text:span>5 min</text:p>
          </table:table-cell>
          <table:table-cell table:style-name="Tabela1.A2" office:value-type="string">
            <text:p text:style-name="P5">O PERFIL EMPREENDEDOR E AS PRINCIPAIS MOTIVAÇÕES NA CRIAÇÃO DO NEGÓCIO PRÓPRIO NO SETOR DE CONFECÇÕES NA CIDADE DE SANTA ROSA - RS</text:p>
            <text:p text:style-name="P5"/>
          </table:table-cell>
          <table:table-cell table:style-name="Tabela1.C2" office:value-type="string">
            <text:p text:style-name="P7">Claudio Edilberto Höfler</text:p>
            <text:p text:style-name="P7">Sérgio Guilherme Schlender</text:p>
            <text:p text:style-name="P7">Nuvea Kuhn</text:p>
            <text:p text:style-name="P7">Luiz Ariel de Oliveira Tibola</text:p>
            <text:p text:style-name="P7">Bruna Gabriela Warmbier</text:p>
            <text:p text:style-name="P37">Lidiéli Neves dos Santos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/><text:span text:style-name="T18">21</text:span> h e <text:span text:style-name="T18">30</text:span> min</text:p>
          </table:table-cell>
          <table:table-cell table:style-name="Tabela1.A2" office:value-type="string">
            <text:p text:style-name="P5">ANÁLISE DO ENDIVIDAMENTO FAMILIAR NO MUNICÍPIO DE SANTA ROSA/RS</text:p>
          </table:table-cell>
          <table:table-cell table:style-name="Tabela1.C2" office:value-type="string">
            <text:p text:style-name="P7">Marco Antonio da Costa Malheiros</text:p>
            <text:p text:style-name="P7">Sérgio Guilherme Schlender</text:p>
            <text:p text:style-name="P30"><text:span text:style-name="Ref._20_de_20_nota_20_de_20_rodapé"><text:span text:style-name="T1">Claudio Edilberto Höfler</text:span></text:span></text:p>
            <text:p text:style-name="P30"><text:span text:style-name="Ref._20_de_20_nota_20_de_20_rodapé"><text:span text:style-name="T1">Lidiéli Neves dos Santos</text:span></text:span></text:p>
            <text:p text:style-name="P30"><text:span text:style-name="Ref._20_de_20_nota_20_de_20_rodapé"><text:span text:style-name="T1">Bruna Gabriela Warmbier</text:span></text:span></text:p>
            <text:p text:style-name="P43"><text:span text:style-name="Ref._20_de_20_nota_20_de_20_rodapé"><text:span text:style-name="T1">Luiz Ariel de Oliveira Tibola</text:span></text:span>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/><text:span text:style-name="T18">21</text:span> h e <text:span text:style-name="T18">4</text:span>5 min</text:p>
          </table:table-cell>
          <table:table-cell table:style-name="Tabela1.A2" office:value-type="string">
            <text:p text:style-name="P5">A QUALIDADE NA PRESTAÇÃO DE SERVIÇOS EM UM AUTO POSTO UTILIZANDO PDCO</text:p>
          </table:table-cell>
          <table:table-cell table:style-name="Tabela1.C2" office:value-type="string">
            <text:p text:style-name="P7">Lucas Samuel Buss</text:p>
            <text:p text:style-name="P37">Joslaine Barros dos Santos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/><text:span text:style-name="T18">22</text:span> h </text:p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5">A INFLUÊNCIA DO ESTOQUE NAS ORGANIZAÇÕES</text:p>
          </table:table-cell>
          <table:table-cell table:style-name="Tabela1.C2" office:value-type="string">
            <text:p text:style-name="P7">Leandro Dorneles dos Santos</text:p>
            <text:p text:style-name="P7">Vejane Gaelzer</text:p>
            <text:p text:style-name="P7">Marcio Adriano Vogel</text:p>
            <text:p text:style-name="P37">Suzana Segat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1"><text:span text:style-name="T20">A</text:span>DMINISTRAÇÃO <text:s text:c="42"/><text:span text:style-name="T18">sala 213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<text:span text:style-name="T18">9</text:span> h <text:span text:style-name="T18">e 30 min</text:span></text:p>
            <text:p text:style-name="P12"/>
          </table:table-cell>
          <table:table-cell table:style-name="Tabela1.A2" office:value-type="string">
            <text:p text:style-name="Text_20_body"><text:span text:style-name="Título_20_do_20_Livro"><text:span text:style-name="T3">APRENDIZAGEM NA GESTÃO DE MATERIAIS: UMA ABORDAGEM DE PESQUISA OPERACIONAL EM UM CENTRO DE REABILITAÇÃO FÍSICA HOSPITALAR</text:span></text:span></text:p>
          </table:table-cell>
          <table:table-cell table:style-name="Tabela1.C2" office:value-type="string">
            <text:p text:style-name="P7">Sergio Guilherme Schlender</text:p>
            <text:p text:style-name="P30"><text:span text:style-name="Fonte_20_parág._20_padrão"><text:span text:style-name="T9">Carla </text:span></text:span><text:span text:style-name="Strong_20_Emphasis"><text:span text:style-name="T10">Eberhardt</text:span></text:span></text:p>
            <text:p text:style-name="P30"><text:span text:style-name="Strong_20_Emphasis"><text:span text:style-name="T10">Larissa Kapusta</text:span></text:span></text:p>
            <text:p text:style-name="P30"><text:span text:style-name="Strong_20_Emphasis"><text:span text:style-name="T11">Rafaelli </text:span></text:span><text:span text:style-name="Strong_20_Emphasis"><text:span text:style-name="T10">Oiczenasz Szimanski</text:span></text:span></text:p>
            <text:p text:style-name="P43"><text:span text:style-name="Strong_20_Emphasis"><text:span text:style-name="T10">Suzana Schonknecht</text:span></text:span></text:p>
          </table:table-cell>
        </table:table-row>
        <table:table-row>
          <table:table-cell table:style-name="Tabela1.A2" office:value-type="string">
            <text:p text:style-name="P15"><text:span text:style-name="T16">Início:</text:span> 1<text:span text:style-name="T18">9</text:span> h e <text:span text:style-name="T18">4</text:span>5 min</text:p>
          </table:table-cell>
          <table:table-cell table:style-name="Tabela1.A2" office:value-type="string">
            <text:p text:style-name="P5">A TECNOLOGIA, O TELETRABALHO E AS ATIVIDADES NAS ORGANIZAÇÕES</text:p>
          </table:table-cell>
          <table:table-cell table:style-name="Tabela1.C2" office:value-type="string">
            <text:p text:style-name="P7">Cheila Carla Szast</text:p>
            <text:p text:style-name="P37">Rodrigo Magnos Soder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<text:span text:style-name="T21">oras</text:span></text:p>
          </table:table-cell>
          <table:table-cell table:style-name="Tabela1.A2" office:value-type="string">
            <text:p text:style-name="P5">ANÁLISE DOS PROCESSOS DE GESTÃO E CONTROLE EM UMA INDÚSTRIA DE URNAS</text:p>
          </table:table-cell>
          <table:table-cell table:style-name="Tabela1.C2" office:value-type="string">
            <text:p text:style-name="P7">Jonatan de Sá</text:p>
            <text:p text:style-name="P37">Carla Eberhardt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 e <text:span text:style-name="T18">1</text:span>5 min</text:p>
          </table:table-cell>
          <table:table-cell table:style-name="Tabela1.A2" office:value-type="string">
            <text:p text:style-name="P5">UMA ANÁLISE DOS PROCESSOS DE GESTÃO DE PESSOAS EM FRANQUIAS DA REGIÃO NOROESTE DO ESTADO DO RIO GRANDE DO SUL QUE POSSUEM ENFOQUE NA SUSTENTABILIDADE</text:p>
          </table:table-cell>
          <table:table-cell table:style-name="Tabela1.C2" office:value-type="string">
            <text:p text:style-name="P7">Mariana Segui Pereira</text:p>
            <text:p text:style-name="P7">Carla Eberhardt</text:p>
            <text:p text:style-name="P7">Cheila Carla Szast</text:p>
            <text:p text:style-name="P37">Débora Leticia de Andrade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pan text:style-name="T18">20</text:span> h e <text:span text:style-name="T18">30</text:span> min </text:p>
          </table:table-cell>
          <table:table-cell table:style-name="Tabela1.A2" office:value-type="string">
            <text:p text:style-name="P5">PESQUISA OPERACIONAL APLICADA NA ADMINISTRAÇÃO DOS RECURSOS ORIENTADA AO APRENDIZADO ORGANIZACIONAL</text:p>
          </table:table-cell>
          <table:table-cell table:style-name="Tabela1.C2" office:value-type="string">
            <text:p text:style-name="P7">Alex Sandro Nawroski</text:p>
            <text:p text:style-name="P7">Bruno Rafael Pivotto</text:p>
            <text:p text:style-name="P7">Gian Michel Colombo</text:p>
            <text:p text:style-name="P7">João Paulo dos Santos Ribeiro</text:p>
            <text:p text:style-name="P37">Sérgio Guilherme Schlender</text:p>
          </table:table-cell>
        </table:table-row>
        <table:table-row>
          <table:table-cell table:style-name="Tabela1.A2" office:value-type="string">
            <text:p text:style-name="P18"><text:span text:style-name="T16">Início: </text:span><text:span text:style-name="T18">20</text:span> h e <text:span text:style-name="T18">4</text:span>5 min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5">EFICÁCIA DOS INSTRUMENTOS DE AVALIAÇÃO NO PROCESSO DE RECRUTAMENTO E SELEÇÃO</text:p>
            <text:p text:style-name="P5"/>
          </table:table-cell>
          <table:table-cell table:style-name="Tabela1.C2" office:value-type="string">
            <text:p text:style-name="P21">Mariana Seguí Pereira</text:p>
            <text:p text:style-name="P21">Eliane Elis Griebeler</text:p>
            <text:p text:style-name="P21">Jessica Mariana Martins Schubert</text:p>
            <text:p text:style-name="P21">Raqueli Fernanda Kreutz</text:p>
          </table:table-cell>
        </table:table-row>
        <text:soft-page-break/>
        <table:table-row>
          <table:table-cell table:style-name="Tabela1.A2" office:value-type="string">
            <text:p text:style-name="P17"><text:span text:style-name="T16">Início: </text:span><text:span text:style-name="T18">21</text:span> h<text:span text:style-name="T21">oras</text:span></text:p>
          </table:table-cell>
          <table:table-cell table:style-name="Tabela1.A2" office:value-type="string">
            <text:p text:style-name="P5">ANÁLISE DO AMBIENTE ORGANIZACIONAL DE UMA EMPRESA DE MÓVEIS E ELETRODOMÉSTICOS</text:p>
          </table:table-cell>
          <table:table-cell table:style-name="Tabela1.C2" office:value-type="string">
            <text:p text:style-name="P7">Franciane Cougo da Cruz</text:p>
            <text:p text:style-name="P7">Bianca Andrioli</text:p>
            <text:p text:style-name="P7">Cheila Carla Szast</text:p>
            <text:p text:style-name="P7">Débora Letícia de Andrade</text:p>
            <text:p text:style-name="P43"><text:span text:style-name="Fonte_20_parág._20_padrão"><text:span text:style-name="T12">Sophia Laura Artus Dias</text:span></text:span>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/><text:span text:style-name="T18">21</text:span> h e <text:span text:style-name="T18">1</text:span>5 min</text:p>
          </table:table-cell>
          <table:table-cell table:style-name="Tabela1.A2" office:value-type="string">
            <text:p text:style-name="P5">CONTRIBUIÇÕES DA TGA PARA A GESTÃO DE UMA EMPRESA DE ENGENHARIA</text:p>
          </table:table-cell>
          <table:table-cell table:style-name="Tabela1.C2" office:value-type="string">
            <text:p text:style-name="P21">Vejane Gaelzer</text:p>
            <text:p text:style-name="P21">Leandro Dorneles</text:p>
            <text:p text:style-name="P21">Rosa Colombo</text:p>
            <text:p text:style-name="P21">Luiz Ariel de Oliveira Tibola</text:p>
            <text:p text:style-name="P34">Maiara Vargas da Silva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/><text:span text:style-name="T18">21</text:span> h e <text:span text:style-name="T18">30</text:span> min</text:p>
          </table:table-cell>
          <table:table-cell table:style-name="Tabela1.A2" office:value-type="string">
            <text:p text:style-name="P5">ANÁLISE DA GESTÃO ORGANIZACIONAL DO RAMO VAREJISTA: UM ESTUDO DE CASO EM UMA EMPRESA DA REGIÃO NOROESTE DO RIO GRANDE DO SUL</text:p>
          </table:table-cell>
          <table:table-cell table:style-name="Tabela1.C2" office:value-type="string">
            <text:p text:style-name="P21">Andressa Taís Mayer</text:p>
            <text:p text:style-name="P21">Camila Ivana München</text:p>
            <text:p text:style-name="P34">Dionísie Magna Juchem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/><text:span text:style-name="T18">21</text:span> h e <text:span text:style-name="T18">4</text:span>5 min</text:p>
          </table:table-cell>
          <table:table-cell table:style-name="Tabela1.A2" office:value-type="string">
            <text:p text:style-name="P5">ADMINISTRAÇÃO NA PRÁTICA: A APLICAÇÃO DO PROCESSO ADMINISTRATIVO EM UMA EMISSORA DE RÁDIO</text:p>
          </table:table-cell>
          <table:table-cell table:style-name="Tabela1.C2" office:value-type="string">
            <text:p text:style-name="P34">Gian Carlos Lunardi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/><text:span text:style-name="T18">22</text:span> h<text:span text:style-name="T21">oras</text:span>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5">OTIMIZAÇÃO DE ESTOQUE ATRAVÉS DO MÉTODO SOLVER</text:p>
          </table:table-cell>
          <table:table-cell table:style-name="Tabela1.C2" office:value-type="string">
            <text:p text:style-name="P21">Mateus Demke Rossi</text:p>
            <text:p text:style-name="P21">Sarana Severo</text:p>
            <text:p text:style-name="P21">Claudio Edilberto Hofler</text:p>
            <text:p text:style-name="P21">Sérgio Guilherme Schelender</text:p>
            <text:p text:style-name="P34">Jonatan de Sá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1">ADMINISTRAÇÃO <text:s text:c="51"/><text:span text:style-name="T22">Sala 214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<text:span text:style-name="T18">9</text:span> h <text:span text:style-name="T18">e 30 min</text:span></text:p>
            <text:p text:style-name="P12"/>
          </table:table-cell>
          <table:table-cell table:style-name="Tabela1.A2" office:value-type="string">
            <text:p text:style-name="P5">PESQUISA DE SATISFAÇÃO DO ESTACIONAMENTO ROTATIVO DE SANTA ROSA, RS</text:p>
            <text:p text:style-name="P5"/>
          </table:table-cell>
          <table:table-cell table:style-name="Tabela1.C2" office:value-type="string">
            <text:p text:style-name="P26">Claudio Edilberto Höfler</text:p>
            <text:p text:style-name="P26">Analice Marchezan</text:p>
            <text:p text:style-name="P26">Rosa Helena Colombo</text:p>
            <text:p text:style-name="P26">Cristiane Hillesheim</text:p>
            <text:p text:style-name="P26">Daiana Aline Neuhaus</text:p>
            <text:p text:style-name="P26">Jéssica Luana Linde Brandt</text:p>
            <text:p text:style-name="P26">Patrícia Raquel Ferreira Roque</text:p>
            <text:p text:style-name="P42">Tiago Luís Szast</text:p>
          </table:table-cell>
        </table:table-row>
        <table:table-row>
          <table:table-cell table:style-name="Tabela1.A2" office:value-type="string">
            <text:p text:style-name="P15"><text:span text:style-name="T16">Início:</text:span> 1<text:span text:style-name="T18">9</text:span> h e <text:span text:style-name="T18">4</text:span>5 min</text:p>
          </table:table-cell>
          <table:table-cell table:style-name="Tabela1.A2" office:value-type="string">
            <text:p text:style-name="P5">ANÁLISE DO PROCESSO DE GESTÃO NA EMPRESA BAR E RESTAURANTE ROCKETS LTDA.</text:p>
            <text:p text:style-name="P5"/>
          </table:table-cell>
          <table:table-cell table:style-name="Tabela1.C2" office:value-type="string">
            <text:p text:style-name="P26">Franciane Cougo da Cruz Ceretta</text:p>
            <text:p text:style-name="P26">Gabriela Backes</text:p>
            <text:p text:style-name="P26">Júnia Muriel Proença Bordin</text:p>
            <text:p text:style-name="P42">Luana Hendges Escarban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<text:span text:style-name="T21">oras</text:span></text:p>
          </table:table-cell>
          <table:table-cell table:style-name="Tabela1.A2" office:value-type="string">
            <text:p text:style-name="P5"><text:span text:style-name="T22">I</text:span>MPLICAÇÔES DO TELETRABALHO E DAS NOVAS TECNOLOGIAS NAS RELAÇÕES DE TRABALHO</text:p>
          </table:table-cell>
          <table:table-cell table:style-name="Tabela1.C2" office:value-type="string">
            <text:p text:style-name="P26">Sendi Lauer</text:p>
            <text:p text:style-name="P42">Rodrigo Soder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 e <text:span text:style-name="T18">1</text:span>5 min</text:p>
          </table:table-cell>
          <table:table-cell table:style-name="Tabela1.A2" office:value-type="string">
            <text:p text:style-name="P5">A MOTIVAÇÃO NA GESTÃO DE PESSOAS</text:p>
            <text:p text:style-name="P5"/>
          </table:table-cell>
          <table:table-cell table:style-name="Tabela1.C2" office:value-type="string">
            <text:p text:style-name="P26">Leandro Dorneles</text:p>
            <text:p text:style-name="P26">Rosa Helena Colombo</text:p>
            <text:p text:style-name="P26">Ivanoé Jivago Berg</text:p>
            <text:p text:style-name="P26">Márcio Luiz Neis</text:p>
            <text:p text:style-name="P43"><text:span text:style-name="Fonte_20_parág._20_padrão"><text:span text:style-name="T13">Renê Romeu Preischardt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pan text:style-name="T18">20</text:span> h e <text:span text:style-name="T18">30</text:span> min </text:p>
          </table:table-cell>
          <table:table-cell table:style-name="Tabela1.A2" office:value-type="string">
            <text:p text:style-name="P5">LIDERANÇA E DESENVOLVIMENTO ORGANIZACIONAL: O caso de uma cerealista</text:p>
            <text:p text:style-name="P5"/>
          </table:table-cell>
          <table:table-cell table:style-name="Tabela1.C2" office:value-type="string">
            <text:p text:style-name="P26">Roselaine Oliveira</text:p>
            <text:p text:style-name="P26">Claudio Edilberto Höfler</text:p>
            <text:p text:style-name="P26">Simone da Silva Castro</text:p>
            <text:p text:style-name="P42">Luise Bamberg Corassini</text:p>
          </table:table-cell>
        </table:table-row>
        <table:table-row>
          <table:table-cell table:style-name="Tabela1.A2" office:value-type="string">
            <text:p text:style-name="P20"><text:span text:style-name="T16">Início:</text:span> <text:span text:style-name="T18">20</text:span> h e <text:span text:style-name="T18">4</text:span>5 min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5">ANÁLISE DO PROCESSO DE GESTÃO DE UMA INDÚSTRIA DE ALIMENTOS</text:p>
            <text:p text:style-name="P5"> </text:p>
            <text:p text:style-name="P5"/>
          </table:table-cell>
          <table:table-cell table:style-name="Tabela1.C2" office:value-type="string">
            <text:p text:style-name="P26">Franciane Cougo da Cruz</text:p>
            <text:p text:style-name="P26">Carla Eberhard</text:p>
            <text:p text:style-name="P26">Letyane de Souza</text:p>
            <text:p text:style-name="P26">Maísa Turra</text:p>
            <text:p text:style-name="P43"><text:span text:style-name="Fonte_20_parág._20_padrão"><text:span text:style-name="T13">Sarana Severo</text:span></text:span></text:p>
          </table:table-cell>
        </table:table-row>
        <text:soft-page-break/>
        <table:table-row>
          <table:table-cell table:style-name="Tabela1.A2" office:value-type="string">
            <text:p text:style-name="P17"><text:span text:style-name="T16">Início: </text:span><text:span text:style-name="T18">21</text:span> h<text:span text:style-name="T21">oras</text:span></text:p>
          </table:table-cell>
          <table:table-cell table:style-name="Tabela1.A2" office:value-type="string">
            <text:p text:style-name="P5">UMA ANÁLISE DO MERCADO DE TV POR ASSINATURA NA REGIÃO NOROESTE DO ESTADO DO RIO GRANDE DO SUL</text:p>
            <text:p text:style-name="P5"/>
          </table:table-cell>
          <table:table-cell table:style-name="Tabela1.C2" office:value-type="string">
            <text:p text:style-name="P26">Bianca Andrioli</text:p>
            <text:p text:style-name="P26">Cheila Carla Szast</text:p>
            <text:p text:style-name="P26">Sophia Laura Artus Dias</text:p>
            <text:p text:style-name="P26">Cláudio Edilberto Höfler</text:p>
            <text:p text:style-name="P26">Franciane Cougo da Cruz</text:p>
            <text:p text:style-name="P43"><text:span text:style-name="Fonte_20_parág._20_padrão"><text:span text:style-name="T13">Darciane Inês Momback Kremer</text:span></text:span></text:p>
          </table:table-cell>
        </table:table-row>
        <table:table-row table:style-name="Tabela1.55">
          <table:table-cell table:style-name="Tabela1.A2" office:value-type="string">
            <text:p text:style-name="P13"><text:span text:style-name="T16">Início:</text:span> <text:span text:style-name="T18">21</text:span> h e <text:span text:style-name="T18">1</text:span>5 min</text:p>
          </table:table-cell>
          <table:table-cell table:style-name="Tabela1.A2" office:value-type="string">
            <text:p text:style-name="P5">PLANEJAMENTO E CONTROLE NA EMPRESA POLISUL AGRÍCOLA, UNIDADE DE SANTA ROSA</text:p>
          </table:table-cell>
          <table:table-cell table:style-name="Tabela1.C2" office:value-type="string">
            <text:p text:style-name="P26">Rosa Helena Colombo</text:p>
            <text:p text:style-name="P26">Leandro Dornelles</text:p>
            <text:p text:style-name="P26">Janaina Perin Hilbig</text:p>
            <text:p text:style-name="P42">Jienifer Tamara Arndt</text:p>
          </table:table-cell>
        </table:table-row>
        <table:table-row table:style-name="Tabela1.55">
          <table:table-cell table:style-name="Tabela1.A2" office:value-type="string">
            <text:p text:style-name="P13"><text:span text:style-name="T16">Início:</text:span> <text:span text:style-name="T18">21</text:span> h e <text:span text:style-name="T18">30</text:span> mi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44">PERFIL DO USUÁRIO DE APLICATIVOS DE MENSAGENS INSTANTÂNEAS NA ZONA URBANA DO MUNICÍPIO DE SANTA ROSA/RS.</text:p>
          </table:table-cell>
          <table:table-cell table:style-name="Tabela1.C2" office:value-type="string">
            <text:p text:style-name="P27">Analice Marchezan</text:p>
            <text:p text:style-name="P27">Cláudio Edilberto Höfler</text:p>
            <text:p text:style-name="P27">Fernanda da Silveira Giacometti</text:p>
            <text:p text:style-name="P27">Jéssica Feltraco</text:p>
            <text:p text:style-name="P27">Jéssica Mariana Martins Schubert</text:p>
            <text:p text:style-name="P27">Letícia dos Santos Bender</text:p>
            <text:p text:style-name="P27">Mauro Ilson Machado dos Santos Junior</text:p>
            <text:p text:style-name="P27">Rosa Helena Colombo</text:p>
            <text:p text:style-name="P27">Sarana Severo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0">MATEMÁTICA <text:s text:c="49"/><text:span text:style-name="T22">Sala 22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<text:span text:style-name="T18">9</text:span> h <text:span text:style-name="T18">e 30 min</text:span></text:p>
            <text:p text:style-name="P12"/>
          </table:table-cell>
          <table:table-cell table:style-name="Tabela1.A2" office:value-type="string">
            <text:p text:style-name="P25">CURSOS ONLINE: POSSIBILIDADES PARA ESTUDANTES DA GERAÇÃO CONECTADA</text:p>
          </table:table-cell>
          <table:table-cell table:style-name="Tabela1.C2" office:value-type="string">
            <text:p text:style-name="P7">Adriano Canabarro Teixeira</text:p>
            <text:p text:style-name="P7">Franciele Forigo</text:p>
            <text:p text:style-name="P7">Graciele Welter</text:p>
            <text:p text:style-name="P7">Mariéle Link</text:p>
            <text:p text:style-name="P37">Morgani Mumbach</text:p>
          </table:table-cell>
        </table:table-row>
        <table:table-row>
          <table:table-cell table:style-name="Tabela1.A2" office:value-type="string">
            <text:p text:style-name="P15"><text:span text:style-name="T16">Início:</text:span> 1<text:span text:style-name="T18">9</text:span> h e <text:span text:style-name="T18">4</text:span>5 min</text:p>
          </table:table-cell>
          <table:table-cell table:style-name="Tabela1.A2" office:value-type="string">
            <text:p text:style-name="P31">OS JOGOS NO ENSINO DA MATEMÁTICA: COMPARTILHANDO AÇÕES VIVENCIADAS NO PIBID</text:p>
          </table:table-cell>
          <table:table-cell table:style-name="Tabela1.C2" office:value-type="string">
            <text:p text:style-name="P7">Mariele Josiane Fuchs</text:p>
            <text:p text:style-name="P7">Fernanda Vieira Streda</text:p>
            <text:p text:style-name="P7">Carolina Bruski Gonçalves</text:p>
            <text:p text:style-name="P7">Karina Schiavo Seide</text:p>
            <text:p text:style-name="P37">Neila Carolina Marchiori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<text:span text:style-name="T21">oras</text:span></text:p>
          </table:table-cell>
          <table:table-cell table:style-name="Tabela1.A2" office:value-type="string">
            <text:p text:style-name="P5">INICIAÇÃO À DOCÊNCIA: EXPERIENCIANDO O “SER” PROFESSOR EM OFICINAS DO PIBID</text:p>
          </table:table-cell>
          <table:table-cell table:style-name="Tabela1.C2" office:value-type="string">
            <text:p text:style-name="P7">Mariele Josiane Fuchs</text:p>
            <text:p text:style-name="P7">Adriano dos Santos</text:p>
            <text:p text:style-name="P7">Carolina Bruski Gonçalves</text:p>
            <text:p text:style-name="P7">Fernanda Vieira Streda</text:p>
            <text:p text:style-name="P7">Karina Schiavo Seide</text:p>
            <text:p text:style-name="P37">Neila Carolina Marchiori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 e <text:span text:style-name="T18">1</text:span>5 min</text:p>
          </table:table-cell>
          <table:table-cell table:style-name="Tabela1.A2" office:value-type="string">
            <text:p text:style-name="P5">REFLEXÕES SOBRE A PRÁXIS DOCENTE NO ENSINO DE HISTÓRIA</text:p>
          </table:table-cell>
          <table:table-cell table:style-name="Tabela1.C2" office:value-type="string">
            <text:p text:style-name="P7">Ms. Jorge Luiz Buerger</text:p>
            <text:p text:style-name="P43"><text:span text:style-name="Fonte_20_parág._20_padrão"><text:span text:style-name="T8">Juliana Ruaro Zachow</text:span></text:span></text:p>
          </table:table-cell>
        </table:table-row>
        <table:table-row>
          <table:table-cell table:style-name="Tabela1.A2" office:value-type="string">
            <text:p text:style-name="P19"><text:span text:style-name="T16">Início:</text:span> <text:span text:style-name="T18">20</text:span> h e <text:span text:style-name="T18">30</text:span> min</text:p>
          </table:table-cell>
          <table:table-cell table:style-name="Tabela1.A2" office:value-type="string">
            <text:p text:style-name="P5">ÁREA DOS POLÍGONOS COM A UTILIZAÇÃO DE MATERIAIS CONCRETOS E O USO DA TECNOLOGIA</text:p>
            <text:p text:style-name="P5"/>
          </table:table-cell>
          <table:table-cell table:style-name="Tabela1.C2" office:value-type="string">
            <text:p text:style-name="P7">Lucilaine Abitante</text:p>
            <text:p text:style-name="P7">Flávia Burdzinski de Souza</text:p>
            <text:p text:style-name="P7">Fabiana Patricia Luft</text:p>
            <text:p text:style-name="P43"><text:span text:style-name="Fonte_20_parág._20_padrão"><text:span text:style-name="T8">Milena Carla Seimetz</text:span></text:span></text:p>
          </table:table-cell>
        </table:table-row>
        <table:table-row>
          <table:table-cell table:style-name="Tabela1.A2" office:value-type="string">
            <text:p text:style-name="P20"><text:span text:style-name="T16">Início: </text:span><text:span text:style-name="T18">20</text:span> h e <text:span text:style-name="T18">4</text:span>5 min</text:p>
            <text:p text:style-name="P12"/>
            <text:p text:style-name="P12"/>
          </table:table-cell>
          <table:table-cell table:style-name="Tabela1.A2" office:value-type="string">
            <text:p text:style-name="P5">TENDÊNCIA CONSTRUTIVISTA NA MATEMÁTICA</text:p>
          </table:table-cell>
          <table:table-cell table:style-name="Tabela1.C2" office:value-type="string">
            <text:p text:style-name="P7">Andressa Taís Mayer</text:p>
            <text:p text:style-name="P7">Gabriel Bin</text:p>
            <text:p text:style-name="P43"><text:span text:style-name="Fonte_20_parág._20_padrão"><text:span text:style-name="T8">Giseli Bernardi</text:span></text:span></text:p>
          </table:table-cell>
        </table:table-row>
        <text:soft-page-break/>
        <table:table-row>
          <table:table-cell table:style-name="Tabela1.A2" office:value-type="string">
            <text:p text:style-name="P17"><text:span text:style-name="T16">Início:</text:span> <text:span text:style-name="T18">21</text:span> h<text:span text:style-name="T21">oras</text:span> </text:p>
          </table:table-cell>
          <table:table-cell table:style-name="Tabela1.A2" office:value-type="string">
            <text:p text:style-name="P5">A PRÁTICA COMO COMPONENTE CURRICULAR NOS CURSOS DE FORMAÇÃO DE PROFESSORES</text:p>
          </table:table-cell>
          <table:table-cell table:style-name="Tabela1.C2" office:value-type="string">
            <text:p text:style-name="P24">Daliane Alice Bencke</text:p>
            <text:p text:style-name="P24">Jonatan Ismael Eisermann</text:p>
            <text:p text:style-name="P34">Flávia Burdzinski de Souza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pan text:style-name="T18">21</text:span> h e <text:span text:style-name="T18">1</text:span>5 min</text:p>
          </table:table-cell>
          <table:table-cell table:style-name="Tabela1.A2" office:value-type="string">
            <text:p text:style-name="P5">ESTUDO DA FUNÇÃO QUADRÁTICA: UMA PROPOSTA DA PECC</text:p>
          </table:table-cell>
          <table:table-cell table:style-name="Tabela1.C2" office:value-type="string">
            <text:p text:style-name="P21">Jonatan Ismael Eisermann</text:p>
            <text:p text:style-name="P21">Juliana Bortoluzzi Turra</text:p>
            <text:p text:style-name="P43"><text:span text:style-name="Fonte_20_parág._20_padrão"><text:span text:style-name="T4">Flávia Burdzinski de Souza</text:span></text:span>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pan text:style-name="T18">21</text:span> h e <text:span text:style-name="T18">30</text:span> min</text:p>
          </table:table-cell>
          <table:table-cell table:style-name="Tabela1.A2" office:value-type="string">
            <text:p text:style-name="P5">“O GAROTO SELVAGEM”: UMA ANÁLISE SOBRE O PROCESSO EDUCATIVO</text:p>
          </table:table-cell>
          <table:table-cell table:style-name="Tabela1.C2" office:value-type="string">
            <text:p text:style-name="P21">Juliana Bortoluzzi Turra</text:p>
            <text:p text:style-name="P21">Jonatan Ismael Eisermann</text:p>
            <text:p text:style-name="P34">Flávia Burdzinski de Souza</text:p>
          </table:table-cell>
        </table:table-row>
        <table:table-row>
          <table:table-cell table:style-name="Tabela1.A2" office:value-type="string">
            <text:p text:style-name="P13"><text:span text:style-name="T16">Início: </text:span><text:span text:style-name="T18">21</text:span> h e <text:span text:style-name="T18">4</text:span>5 mi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5">O ENSINO DE FRAÇÕES ATRAVÉS DO USO DE MATERIAL DIDÁTICO MANIPULÁVEL E DE RECURSO TECNOLÓGICO</text:p>
            <text:p text:style-name="P5"/>
          </table:table-cell>
          <table:table-cell table:style-name="Tabela1.C2" office:value-type="string">
            <text:p text:style-name="P21">Lucilaine Abitante Goin</text:p>
            <text:p text:style-name="P21">Flávia Burdzinski de Souza</text:p>
            <text:p text:style-name="P21">Maiara Andressa Streda</text:p>
            <text:p text:style-name="P43"><text:span text:style-name="Fonte_20_parág._20_padrão"><text:span text:style-name="T4">Rosi Kelly Regina Marmitt</text:span></text:span>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1">MATEMÁTICA <text:s text:c="43"/><text:span text:style-name="T22">Sala 224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<text:span text:style-name="T18">9</text:span> h <text:span text:style-name="T18">e 30 min</text:span></text:p>
            <text:p text:style-name="P12"/>
          </table:table-cell>
          <table:table-cell table:style-name="Tabela1.A2" office:value-type="string">
            <text:p text:style-name="P5">A RELAÇÃO TEORIA E PRÁTICA NO ESTÁGIO CURRICULAR SUPERVISIONADO II</text:p>
          </table:table-cell>
          <table:table-cell table:style-name="Tabela1.C2" office:value-type="string">
            <text:p text:style-name="P21">Silvane Dalcin</text:p>
            <text:p text:style-name="P43"><text:span text:style-name="Fonte_20_parág._20_padrão"><text:span text:style-name="T4">Elizangela Weber</text:span></text:span></text:p>
          </table:table-cell>
        </table:table-row>
        <table:table-row>
          <table:table-cell table:style-name="Tabela1.A2" office:value-type="string">
            <text:p text:style-name="P15"><text:span text:style-name="T16">Início:</text:span> 1<text:span text:style-name="T18">9</text:span> h e <text:span text:style-name="T18">4</text:span>5 min</text:p>
          </table:table-cell>
          <table:table-cell table:style-name="Tabela1.A2" office:value-type="string">
            <text:p text:style-name="P5">ESTUDO DAS OPERAÇÕES COM POTENCIAÇÃO E RADICIAÇÃO POR MEIO DE JOGOS DE MEMÓRIA</text:p>
            <text:p text:style-name="P5"/>
          </table:table-cell>
          <table:table-cell table:style-name="Tabela1.C2" office:value-type="string">
            <text:p text:style-name="P21">Mariele Josiane Fuchs</text:p>
            <text:p text:style-name="P43"><text:span text:style-name="Fonte_20_parág._20_padrão"><text:span text:style-name="T4">Rafael Marques dos Santos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<text:span text:style-name="T21">oras</text:span></text:p>
          </table:table-cell>
          <table:table-cell table:style-name="Tabela1.A2" office:value-type="string">
            <text:p text:style-name="P5">A MATEMÁTICA NO ENSINO FUNDAMENTAL: REFLEXÕES A PARTIR DO ESTÁGIO CURRICULAR SUPERVISIONADO</text:p>
          </table:table-cell>
          <table:table-cell table:style-name="Tabela1.C2" office:value-type="string">
            <text:p text:style-name="P21">Mariele Josiane Fuchs</text:p>
            <text:p text:style-name="P43"><text:span text:style-name="Fonte_20_parág._20_padrão"><text:span text:style-name="T4">Jaqueline Maria Schmitt de Lima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<text:span text:style-name="T18">20</text:span> h e <text:span text:style-name="T18">1</text:span>5 min</text:p>
          </table:table-cell>
          <table:table-cell table:style-name="Tabela1.A2" office:value-type="string">
            <text:p text:style-name="P5">A MATEMÁTICA E OS JOGOS DE RACIOCÍNIO LÓGICO: UMA EXPERIÊNCIA NAS SÉRIES INICIAIS</text:p>
            <text:p text:style-name="P5"/>
          </table:table-cell>
          <table:table-cell table:style-name="Tabela1.C2" office:value-type="string">
            <text:p text:style-name="P21">Mariele Josiane Fuchs</text:p>
            <text:p text:style-name="P21">Neila Carolina Marchiori</text:p>
            <text:p text:style-name="P21">Adriano dos Santos</text:p>
            <text:p text:style-name="P21">Carolina Bruski Gonçalves</text:p>
            <text:p text:style-name="P21">Fernanda Streda</text:p>
            <text:p text:style-name="P43"><text:span text:style-name="Fonte_20_parág._20_padrão"><text:span text:style-name="T4">Karina Schiavo Seide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pan text:style-name="T18">20</text:span> h e <text:span text:style-name="T18">30</text:span> min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5">AS POTENCIALIDADES DOS OBJETOS VIRTUAIS PARA O ESTUDO DE FRAÇÕES EM OFICINAS DO PIBID</text:p>
            <text:p text:style-name="P5"/>
          </table:table-cell>
          <table:table-cell table:style-name="Tabela1.C2" office:value-type="string">
            <text:p text:style-name="P21">Mariele Josiane Fuchs</text:p>
            <text:p text:style-name="P21">Carolina Bruski Gonçalves</text:p>
            <text:p text:style-name="P21">Adriano dos Santos</text:p>
            <text:p text:style-name="P21">Fernanda Vieira Streda</text:p>
            <text:p text:style-name="P21">Karina Schiavo Seide</text:p>
            <text:p text:style-name="P34">Neila Carolina Marchiori</text:p>
          </table:table-cell>
        </table:table-row>
        <text:soft-page-break/>
        <table:table-row>
          <table:table-cell table:style-name="Tabela1.A2" office:value-type="string">
            <text:p text:style-name="P20"><text:span text:style-name="T16">Início:</text:span> <text:span text:style-name="T18">20</text:span> h e <text:span text:style-name="T18">4</text:span>5 min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5">INVESTIGAÇÃO MATEMÁTICA NO ESTUDO DE ÂNGULOS: UMA EXPERIÊNCIA NO PIBID</text:p>
            <text:p text:style-name="P5"/>
          </table:table-cell>
          <table:table-cell table:style-name="Tabela1.C2" office:value-type="string">
            <text:p text:style-name="P24">Mariele Josiane Fuchs</text:p>
            <text:p text:style-name="P24">Gabriela Gohlke Bley</text:p>
            <text:p text:style-name="P21">Mariéle Link</text:p>
            <text:p text:style-name="P21">Graciela Elizabeth Bonmann Bertoldo</text:p>
            <text:p text:style-name="P21">Maiara Mentges</text:p>
            <text:p text:style-name="P43"><text:span text:style-name="Fonte_20_parág._20_padrão"><text:span text:style-name="T4">Rafael Marques dos Santos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pan text:style-name="T18">21</text:span> h </text:p>
          </table:table-cell>
          <table:table-cell table:style-name="Tabela1.A2" office:value-type="string">
            <text:p text:style-name="P5">O ENSINO DO TEOREMA DE PITÁGORAS ATRAVÉS DA UTILIZAÇÃO DE MATERIAL CONCRETO</text:p>
          </table:table-cell>
          <table:table-cell table:style-name="Tabela1.C2" office:value-type="string">
            <text:p text:style-name="P21">Jean de Miranda Braz Silva</text:p>
            <text:p text:style-name="P43"><text:span text:style-name="Fonte_20_parág._20_padrão"><text:span text:style-name="T4">Elizangela Weber</text:span></text:span>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pan text:style-name="T18">21</text:span> h e <text:span text:style-name="T18">1</text:span>5 min</text:p>
          </table:table-cell>
          <table:table-cell table:style-name="Tabela1.A2" office:value-type="string">
            <text:p text:style-name="P5">DOMINÓ DE POLINÔMIOS</text:p>
            <text:p text:style-name="P5"> </text:p>
            <text:p text:style-name="P5"/>
          </table:table-cell>
          <table:table-cell table:style-name="Tabela1.C2" office:value-type="string">
            <text:p text:style-name="P21">Claudia Maria Costa Nunes</text:p>
            <text:p text:style-name="P21">Fabiana Patricia Luft</text:p>
            <text:p text:style-name="P43"><text:span text:style-name="Fonte_20_parág._20_padrão"><text:span text:style-name="T4">Milena Carla Seimetz</text:span></text:span>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pan text:style-name="T18">21</text:span> h e <text:span text:style-name="T18">30</text:span> min</text:p>
          </table:table-cell>
          <table:table-cell table:style-name="Tabela1.A2" office:value-type="string">
            <text:p text:style-name="P5">DESENVOLVENDO OFICINAS DO PIBID A PARTIR DA MODELAGEM MATEMÁTICA</text:p>
            <text:p text:style-name="P5"/>
          </table:table-cell>
          <table:table-cell table:style-name="Tabela1.C2" office:value-type="string">
            <text:p text:style-name="P21">Julhane Alice Thomas Schulz</text:p>
            <text:p text:style-name="P21">Mariele Josiane Fuchs</text:p>
            <text:p text:style-name="P21">Graciela Elizabeth Bönmann Bertoldo</text:p>
            <text:p text:style-name="P21">Fernanda Vieira Streda</text:p>
            <text:p text:style-name="P21">Neila Carolina Marchiori</text:p>
            <text:p text:style-name="P43"><text:span text:style-name="Fonte_20_parág._20_padrão"><text:span text:style-name="T4">Carolina Bruski Gonçalves <text:s/></text:span></text:span></text:p>
          </table:table-cell>
        </table:table-row>
        <table:table-row>
          <table:table-cell table:style-name="Tabela1.A2" office:value-type="string">
            <text:p text:style-name="P13"><text:span text:style-name="T16">Início:</text:span> <text:span text:style-name="T18">21</text:span> h e <text:span text:style-name="T18">4</text:span>5 mi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5">PERSPECTIVAS METODOLÓGICAS NO PIBID: AS CONTRIBUIÇÕES DA ENGENHARIA DIDÁTICA</text:p>
            <text:p text:style-name="P5"/>
          </table:table-cell>
          <table:table-cell table:style-name="Tabela1.C2" office:value-type="string">
            <text:p text:style-name="P21">Mariele Josiane Fuchs</text:p>
            <text:p text:style-name="P21">Karina Schiavo Seide</text:p>
            <text:p text:style-name="P21">Carolina Bruski Gonçalves</text:p>
            <text:p text:style-name="P21">Fernanda Vieira Streda</text:p>
            <text:p text:style-name="P34">Neila Carolina Marchiori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0">BIOLOGIA <text:s text:c="44"/><text:span text:style-name="T22">Sala 221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5 h<text:span text:style-name="T21">oras</text:span></text:p>
            <text:p text:style-name="P12"/>
          </table:table-cell>
          <table:table-cell table:style-name="Tabela1.A2" office:value-type="string">
            <text:p text:style-name="P5">ABORDAGEM DAS DOENÇAS SEXUALMENTE TRANSMISSÍVEIS (DST) NA ASSOCIAÇÃO DE PAIS E AMIGOS DOS EXCEPCIONAIS (APAE), SANTA ROSA/RS</text:p>
          </table:table-cell>
          <table:table-cell table:style-name="Tabela1.C2" office:value-type="string">
            <text:p text:style-name="P21">Giustina Luísa Rozek Sirena</text:p>
            <text:p text:style-name="P21">Francieli Anelise Schmidt</text:p>
            <text:p text:style-name="P24">Victor Hugo Mollmann</text:p>
            <text:p text:style-name="P24">Anderson Brun</text:p>
            <text:p text:style-name="P35">Laurí Mayer</text:p>
          </table:table-cell>
        </table:table-row>
        <table:table-row>
          <table:table-cell table:style-name="Tabela1.A2" office:value-type="string">
            <text:p text:style-name="P15"><text:span text:style-name="T16">Início:</text:span> 15 h e <text:span text:style-name="T17">1</text:span>5 min</text:p>
          </table:table-cell>
          <table:table-cell table:style-name="Tabela1.A2" office:value-type="string">
            <text:p text:style-name="P5">PARASITAS DE POPULAÇÕES ARTIFICIAIS DE JUNDIÁ (Rhamdia quelen) E TILÁPIA (Oreochromis sp.).</text:p>
          </table:table-cell>
          <table:table-cell table:style-name="Tabela1.C2" office:value-type="string">
            <text:p text:style-name="P21">Kerlen Bezzi Engers</text:p>
            <text:p text:style-name="P21">Larissa Lunardi</text:p>
            <text:p text:style-name="P21">Caroline Fernanda Rosek Wigmann</text:p>
            <text:p text:style-name="P43"><text:span text:style-name="Fonte_20_parág._20_padrão"><text:span text:style-name="T4">Marcella Schneider Brun Campos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30 </text:span>min</text:p>
          </table:table-cell>
          <table:table-cell table:style-name="Tabela1.A2" office:value-type="string">
            <text:p text:style-name="P5">BEBIDA LÁCTEA PROBIÓTICA COM EXTRATO HIDROSSOLÚVEL DE AVEIA</text:p>
          </table:table-cell>
          <table:table-cell table:style-name="Tabela1.C2" office:value-type="string">
            <text:p text:style-name="P21">Vera Maria Klajn</text:p>
            <text:p text:style-name="P21">Victor Hugo dos Santos Mollmann</text:p>
            <text:p text:style-name="P21">Dafne Oleiniczak</text:p>
            <text:p text:style-name="P21">Jaíne Ames</text:p>
            <text:p text:style-name="P21">Camila Waschburger Ames</text:p>
            <text:p text:style-name="P43"><text:span text:style-name="Fonte_20_parág._20_padrão"><text:span text:style-name="T4">Ângela Maria Fiorentini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4</text:span>5 mi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5">PROTEÇÃO OXIDATIVA DE ÓLEO VEGETAL COM ADIÇÃO DE ANTIOXIDANTE NATURAL DE AVEIA VARIEDADE GAUDÉRIA</text:p>
          </table:table-cell>
          <table:table-cell table:style-name="Tabela1.C2" office:value-type="string">
            <text:p text:style-name="P21">Vera Maria Klajn</text:p>
            <text:p text:style-name="P21">Jaíne Ames</text:p>
            <text:p text:style-name="P21">Dafne Oleiniczak</text:p>
            <text:p text:style-name="P43"><text:span text:style-name="Fonte_20_parág._20_padrão"><text:span text:style-name="T4">Victor Hugo dos Santos Mollmann</text:span></text:span></text:p>
          </table:table-cell>
        </table:table-row>
        <text:soft-page-break/>
        <table:table-row>
          <table:table-cell table:style-name="Tabela1.A2" office:value-type="string">
            <text:p text:style-name="P15"><text:span text:style-name="T16">Início:</text:span> 16 h<text:span text:style-name="T21">oras</text:span> </text:p>
          </table:table-cell>
          <table:table-cell table:style-name="Tabela1.A2" office:value-type="string">
            <text:p text:style-name="P5">USO DE ANTIOXIDANTE NATURAL DE AVEIA VARIEDADE OURO NA ESTABILIDADE DE ÓLEO VEGETAL</text:p>
          </table:table-cell>
          <table:table-cell table:style-name="Tabela1.C2" office:value-type="string">
            <text:p text:style-name="P21">Vera Maria Klajn</text:p>
            <text:p text:style-name="P21">Dafne Oleiniczak</text:p>
            <text:p text:style-name="P21">Jaíne Ames</text:p>
            <text:p text:style-name="P34">Victor Hugo dos Santos Mollmann</text:p>
          </table:table-cell>
        </table:table-row>
        <table:table-row>
          <table:table-cell table:style-name="Tabela1.A2" office:value-type="string">
            <text:p text:style-name="P12"><text:span text:style-name="T16">Início:</text:span> 1<text:span text:style-name="T18">6 </text:span>h <text:span text:style-name="T18">e 15 min</text:span></text:p>
            <text:p text:style-name="P12"/>
          </table:table-cell>
          <table:table-cell table:style-name="Tabela1.A2" office:value-type="string">
            <text:p text:style-name="P5">A IMPLEMENTAÇÃO DO NÚCLEO DE GÊNERO E DIVERSIDADE SEXUAL (NUGEDIS) NO INSTITUTO FEDERAL DE EDUCAÇÃO, CIÊNCIA E TECNOLOGIA FARROUPILHA - CAMPUS SANTA ROSA E A IMPORTÂNCIA DE SUA DIVULGAÇÃO E FUNCIONAMENTO</text:p>
          </table:table-cell>
          <table:table-cell table:style-name="Tabela1.C2" office:value-type="string">
            <text:p text:style-name="P21">Catia Regina Züge Lamb</text:p>
            <text:p text:style-name="P21">Graciele Hilda Welter</text:p>
            <text:p text:style-name="P34">Hayatt Husam Mansour</text:p>
          </table:table-cell>
        </table:table-row>
        <table:table-row>
          <table:table-cell table:style-name="Tabela1.A2" office:value-type="string">
            <text:p text:style-name="P13"><text:span text:style-name="T16">Início:</text:span> 1<text:span text:style-name="T18">6 </text:span>h <text:span text:style-name="T18">e 30 min</text:span> </text:p>
          </table:table-cell>
          <table:table-cell table:style-name="Tabela1.A2" office:value-type="string">
            <text:p text:style-name="P5">PROJETOS PEDAGÓGICOS DE CURSOS DE LICENCIATURA EM CIÊNCIAS BIOLÓGICAS, ANÁLISE DO TEMA: “ORIGEM DA VIDA”</text:p>
          </table:table-cell>
          <table:table-cell table:style-name="Tabela1.C2" office:value-type="string">
            <text:p text:style-name="P21">Marcelo Eder Lamb</text:p>
            <text:p text:style-name="P21">Melissa Walter</text:p>
            <text:p text:style-name="P21">Antônio Azambuja Miragem</text:p>
            <text:p text:style-name="P21">Geovane Barbosa Dos Santos</text:p>
            <text:p text:style-name="P21">Patrícia Alana Brun</text:p>
            <text:p text:style-name="P21">Luana Carvalho</text:p>
            <text:p text:style-name="P43"><text:span text:style-name="Fonte_20_parág._20_padrão"><text:span text:style-name="T4">Andressa Elizama Kuhn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1<text:span text:style-name="T18">6 </text:span>h <text:span text:style-name="T18">e 45 min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5">PROJETO PEQUENAS MÃOS QUE FALAM</text:p>
          </table:table-cell>
          <table:table-cell table:style-name="Tabela1.C2" office:value-type="string">
            <text:p text:style-name="P43"><text:span text:style-name="Fonte_20_parág._20_padrão"><text:span text:style-name="T4">Natali Luana Zatti</text:span></text:span>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41">BIOLOGIA <text:s text:c="36"/><text:span text:style-name="T22">Sala 22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<text:span text:style-name="T16">Início:</text:span> 15 h<text:span text:style-name="T21">oras</text:span></text:p>
            <text:p text:style-name="P12"/>
          </table:table-cell>
          <table:table-cell table:style-name="Tabela1.A2" office:value-type="string">
            <text:p text:style-name="P5">OCORRÊNCIA DE HELMINTOS EM HORTALIÇAS COMERCIALIZADAS NOS SUPERMERCADOS DA CIDADE DE SANTA ROSA, RS</text:p>
          </table:table-cell>
          <table:table-cell table:style-name="Tabela1.C2" office:value-type="string">
            <text:p text:style-name="P24">Kerlen Bezzi Engers</text:p>
            <text:p text:style-name="P24">Anderson Brun</text:p>
            <text:p text:style-name="P24">Caroline Fernanda Rozek Wigmann</text:p>
            <text:p text:style-name="P43"><text:span text:style-name="Fonte_20_parág._20_padrão"><text:span text:style-name="T4">Larissa Lunardi</text:span></text:span></text:p>
          </table:table-cell>
        </table:table-row>
        <table:table-row>
          <table:table-cell table:style-name="Tabela1.A2" office:value-type="string">
            <text:p text:style-name="P15"><text:span text:style-name="T16">Início:</text:span> 15 h e <text:span text:style-name="T17">1</text:span>5 min</text:p>
          </table:table-cell>
          <table:table-cell table:style-name="Tabela1.A2" office:value-type="string">
            <text:p text:style-name="P5">A AÇÃO DOCENTE NA ABORDAGEM DO TEMA “SEXUALIDADE” NAS TURMAS DE OITAVO ANO DAS ESCOLAS PÚBLICAS DAS CIDADES DE SANTA ROSA, TRÊS DE MAIO, TUCUNDUVA E TUPARENDI – RS</text:p>
          </table:table-cell>
          <table:table-cell table:style-name="Tabela1.C2" office:value-type="string">
            <text:p text:style-name="P21">Claudia Maria Costa Nunes</text:p>
            <text:p text:style-name="P21">Pedro Henrique de Souza</text:p>
            <text:p text:style-name="P21">Larissa Lunardi</text:p>
            <text:p text:style-name="P21">Jaíne Ames</text:p>
            <text:p text:style-name="P43"><text:span text:style-name="Fonte_20_parág._20_padrão"><text:span text:style-name="T4">Naíma Gabriela da Silva <text:s/>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30 </text:span>min</text:p>
          </table:table-cell>
          <table:table-cell table:style-name="Tabela1.A2" office:value-type="string">
            <text:p text:style-name="P5">APRENDIZADO POR MEIO DE PROJETOS: ESTRATÉGIA SIGNIFICATIVA AO ENSINO</text:p>
            <text:p text:style-name="P5"/>
          </table:table-cell>
          <table:table-cell table:style-name="Tabela1.C2" office:value-type="string">
            <text:p text:style-name="P21">Carla Costa</text:p>
            <text:p text:style-name="P21">Flávia Burdinski de Souza</text:p>
            <text:p text:style-name="P43"><text:span text:style-name="Fonte_20_parág._20_padrão"><text:span text:style-name="T4">Giustina Luísa Rozek Sirena</text:span></text:span></text:p>
          </table:table-cell>
        </table:table-row>
        <table:table-row>
          <table:table-cell table:style-name="Tabela1.A2" office:value-type="string">
            <text:p text:style-name="P16"><text:span text:style-name="T16">Início:</text:span> 15 h e <text:span text:style-name="T17">4</text:span>5 min</text:p>
          </table:table-cell>
          <table:table-cell table:style-name="Tabela1.A2" office:value-type="string">
            <text:p text:style-name="P5">ALTERNATIVAS DE AULAS PRÁTICAS DE CIÊNCIAS E BIOLOGIA EM ESCOLAS PÚBLICAS DO MUNICÍPIO DE SANTA ROSA/RS</text:p>
            <text:p text:style-name="P5"/>
          </table:table-cell>
          <table:table-cell table:style-name="Tabela1.C2" office:value-type="string">
            <text:p text:style-name="P21">Flávia Burdzinski de Souza</text:p>
            <text:p text:style-name="P21">Josiane Fiss Lopes</text:p>
            <text:p text:style-name="P21">Fabiani Machado</text:p>
            <text:p text:style-name="P43"><text:span text:style-name="Fonte_20_parág._20_padrão"><text:span text:style-name="T4">Victor Hugo dos Santos Mollmann</text:span></text:span></text:p>
          </table:table-cell>
        </table:table-row>
        <table:table-row>
          <table:table-cell table:style-name="Tabela1.A2" office:value-type="string">
            <text:p text:style-name="P15"><text:span text:style-name="T16">Início:</text:span> 16 h<text:span text:style-name="T21">oras</text:span> </text:p>
          </table:table-cell>
          <table:table-cell table:style-name="Tabela1.A2" office:value-type="string">
            <text:p text:style-name="P5">BREVE ANÁLISE DA REPERCUSSÃO DO PROGRAMA BOLSA FAMÍLIA NO PERFIL SOCIOECONOMICO DE UM MUNICÍPIO DO COREDE FRONTEIRA NOROESTE DO RS</text:p>
          </table:table-cell>
          <table:table-cell table:style-name="Tabela1.C2" office:value-type="string">
            <text:p text:style-name="P21">Susana Cesco</text:p>
            <text:p text:style-name="P21">Sandra Cristina Franchikoski</text:p>
            <text:p text:style-name="P36"/>
          </table:table-cell>
        </table:table-row>
        <table:table-row>
          <table:table-cell table:style-name="Tabela1.A2" office:value-type="string">
            <text:p text:style-name="Text_20_body"><text:span text:style-name="T7">Início</text:span><text:span text:style-name="T5">: 16 h </text:span><text:span text:style-name="T6">e 15 min</text:span></text:p>
            <text:p text:style-name="Text_20_body"/>
            <text:p text:style-name="Text_20_body"/>
            <text:p text:style-name="Text_20_body"/>
          </table:table-cell>
          <table:table-cell table:style-name="Tabela1.A2" office:value-type="string">
            <text:p text:style-name="P45">INCLUSÃO SOCIAL: DIÁLOGOS ENTRE SUJEITO, LÍNGUA E HISTÓRIA</text:p>
          </table:table-cell>
          <table:table-cell table:style-name="Tabela1.C2" office:value-type="string">
            <text:p text:style-name="P23">Vejane Gaelzer</text:p>
            <text:p text:style-name="P23">Raquel Ribeiro Moreira</text:p>
            <text:p text:style-name="P23">Diovana Gelati de Batista</text:p>
          </table:table-cell>
        </table:table-row>
        <text:soft-page-break/>
        <table:table-row>
          <table:table-cell table:style-name="Tabela1.C2" table:number-columns-spanned="3" office:value-type="string">
            <text:p text:style-name="P29">MEIO AMBIENTE <text:s text:c="48"/><text:span text:style-name="T22">Sala 215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7"><text:span text:style-name="T16">Início:</text:span> <text:span text:style-name="T18">20</text:span> h e <text:span text:style-name="T18">30</text:span> min </text:p>
          </table:table-cell>
          <table:table-cell table:style-name="Tabela1.A2" office:value-type="string">
            <text:p text:style-name="P6">PROJETO VILA CASCATA</text:p>
            <text:p text:style-name="P6"/>
          </table:table-cell>
          <table:table-cell table:style-name="Tabela1.C2" office:value-type="string">
            <text:p text:style-name="P28">Michele Santa Catarina Brodt</text:p>
            <text:p text:style-name="P28">Luciane Carvalho Oleques</text:p>
            <text:p text:style-name="P28">Veridiana Reis</text:p>
            <text:p text:style-name="P43"><text:span text:style-name="Fonte_20_parág._20_padrão"><text:span text:style-name="T14">Juliana Elvanger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/><text:span text:style-name="T18">20</text:span> h e <text:span text:style-name="T18">4</text:span>5 min</text:p>
            <text:p text:style-name="P15"/>
          </table:table-cell>
          <table:table-cell table:style-name="Tabela1.A2" office:value-type="string">
            <text:p text:style-name="P6">DESENVOLVIMENTO E OPERAÇÃO DE REATOR DE MANTA DE LODO (UASB) NO TRATAMENTO DE EFLUENTES</text:p>
          </table:table-cell>
          <table:table-cell table:style-name="Tabela1.C2" office:value-type="string">
            <text:p text:style-name="P28">Rodrigo Bruno Santolin</text:p>
            <text:p text:style-name="P28">Dilvane Santos</text:p>
            <text:p text:style-name="P28">Eliel Frank</text:p>
            <text:p text:style-name="P28">Jaquelini Chitolina</text:p>
            <text:p text:style-name="P43"><text:span text:style-name="Fonte_20_parág._20_padrão"><text:span text:style-name="T14">Micheli Gaviraghi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/><text:span text:style-name="T18">21</text:span> h </text:p>
          </table:table-cell>
          <table:table-cell table:style-name="Tabela1.A2" office:value-type="string">
            <text:p text:style-name="P6">A GESTÃO DE RESÍDUOS SÓLIDOS EM UMA OFICINA DE PRESTAÇÃO DE SERVIÇOS AUTOMOTIVOS</text:p>
          </table:table-cell>
          <table:table-cell table:style-name="Tabela1.C2" office:value-type="string">
            <text:p text:style-name="P28">Raquel Fernanda Ghellar Canova</text:p>
            <text:p text:style-name="P28">Juliana Mendes Weiss</text:p>
            <text:p text:style-name="P28">Juliana Elvanger</text:p>
            <text:p text:style-name="P43"><text:span text:style-name="Fonte_20_parág._20_padrão"><text:span text:style-name="T14">Veridiana Reis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/><text:span text:style-name="T18">21</text:span> h e <text:span text:style-name="T18">1</text:span>5 min</text:p>
          </table:table-cell>
          <table:table-cell table:style-name="Tabela1.A2" office:value-type="string">
            <text:p text:style-name="P6">PERCEPÇÃO AMBIENTAL DOS MORADORES DO ENTORNO DO RIO URUGUAI EM ALECRIM – RS</text:p>
            <text:p text:style-name="P6"/>
          </table:table-cell>
          <table:table-cell table:style-name="Tabela1.C2" office:value-type="string">
            <text:p text:style-name="P28">Luciane Carvalho Oleques</text:p>
            <text:p text:style-name="P28">Michele Santa Catarina Brodt</text:p>
            <text:p text:style-name="P28">Rafaelly Andressa Schallemberger</text:p>
            <text:p text:style-name="P28">Cristina Bullerjah</text:p>
            <text:p text:style-name="P43"><text:span text:style-name="Fonte_20_parág._20_padrão"><text:span text:style-name="T14">Letícia de Lima Schmitt</text:span></text:span></text:p>
          </table:table-cell>
        </table:table-row>
        <table:table-row>
          <table:table-cell table:style-name="Tabela1.A2" office:value-type="string">
            <text:p text:style-name="P17"><text:span text:style-name="T16">Início:</text:span> <text:s/><text:span text:style-name="T18">21</text:span> h e <text:span text:style-name="T18">30</text:span> min</text:p>
          </table:table-cell>
          <table:table-cell table:style-name="Tabela1.A2" office:value-type="string">
            <text:p text:style-name="P6">PESQUISA DE OPINIÃO DA POPULAÇÃO COM RELAÇÃO À CONSTRUÇÃO DA USINA HIDRELÉTRICA PANAMBI NO RIO URUGUAI</text:p>
            <text:p text:style-name="P6"/>
          </table:table-cell>
          <table:table-cell table:style-name="Tabela1.C2" office:value-type="string">
            <text:p text:style-name="P28">Fernanda <text:span text:style-name="T19">E</text:span>lisa <text:span text:style-name="T19">D</text:span>ias</text:p>
            <text:p text:style-name="P28">Fernanda <text:span text:style-name="T19">R</text:span>aquel <text:span text:style-name="T19">T</text:span>heisen</text:p>
            <text:p text:style-name="P28">Janaina <text:span text:style-name="T19">E</text:span>ster <text:span text:style-name="T19">J</text:span>oner</text:p>
            <text:p text:style-name="P28">Jóice <text:span text:style-name="T19">C</text:span>ristina <text:span text:style-name="T19">S</text:span>cherer</text:p>
            <text:p text:style-name="P28">Luana <text:span text:style-name="T19">E</text:span>lisabete <text:span text:style-name="T19">M</text:span>uller</text:p>
          </table:table-cell>
        </table:table-row>
        <table:table-row>
          <table:table-cell table:style-name="Tabela1.A2" office:value-type="string">
            <text:p text:style-name="P23"><text:span text:style-name="T15">Início</text:span>: <text:s/>21 h e 30 min</text:p>
          </table:table-cell>
          <table:table-cell table:style-name="Tabela1.A2" office:value-type="string">
            <text:p text:style-name="P6">PROPOSTA DE RECUPERAÇÃO DA MATA CILIAR EM TRECHOS DO RIO CUTIA/ NOVO MACHADO, RS</text:p>
          </table:table-cell>
          <table:table-cell table:style-name="Tabela1.C2" office:value-type="string">
            <text:p text:style-name="P28">Rafaelly Andressa Schallemberger</text:p>
            <text:p text:style-name="P28">Michele Santa Catarina Brodt</text:p>
            <text:p text:style-name="P28">Luciane Oleques Carvalho</text:p>
            <text:p text:style-name="P28">Raquel Stefanski</text:p>
            <text:p text:style-name="P28">Andressa Dezordi</text:p>
            <text:p text:style-name="P28">Diana Paula Backes</text:p>
            <text:p text:style-name="P28">Tatiane Ra<text:bookmark text:name="_GoBack1"/>quel Assenheimer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Arial" svg:font-family="Arial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pt" style:font-name-asian="Lucida Sans Unicode" style:font-family-asian="'Lucida Sans Unicode'" style:font-family-generic-asian="swiss" style:font-pitch-asian="variable" style:font-size-asian="10pt" style:font-size-complex="10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27cm" fo:margin-right="0.116cm" fo:margin-top="0cm" fo:margin-bottom="0.222cm" loext:contextual-spacing="false" fo:line-height="103%" fo:text-align="justify" style:justify-single-word="false" fo:keep-together="always" fo:orphans="2" fo:widows="2" fo:hyphenation-ladder-count="no-limit" fo:text-indent="-0.018cm" style:auto-text-indent="false">
        <style:tab-stops/>
      </style:paragraph-properties>
      <style:text-properties fo:color="#000000" fo:font-size="12pt" fo:font-weight="bold" style:font-name-asian="Arial" style:font-family-asian="Arial, sans-serif" style:font-family-generic-asian="system" style:font-size-asian="12pt" style:font-weight-asian="bold" style:font-name-complex="Arial" style:font-family-complex="Arial, sans-serif" style:font-family-generic-complex="system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4" style:family="paragraph">
      <style:paragraph-properties fo:hyphenation-ladder-count="no-limit"/>
      <style:text-properties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, sans-serif" style:font-family-generic="system" fo:font-size="14pt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, sans-serif" style:font-family-generic="system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, sans-serif" style:font-family-generic="system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, sans-serif" style:font-family-generic="system" fo:font-size="14pt" fo:font-style="italic" style:font-size-asian="14pt" style:font-style-asian="italic" style:font-name-complex="Arial" style:font-family-complex="Arial, sans-serif" style:font-family-generic-complex="system" style:font-size-complex="14pt" style:font-style-complex="italic" fo:hyphenate="false"/>
    </style:style>
    <style:style style:name="Texto_20_de_20_nota_20_de_20_fim" style:display-name="Texto de nota de fim" style:family="paragraph" style:parent-style-name="Standard">
      <style:paragraph-properties fo:text-align="center" style:justify-single-word="false" fo:hyphenation-ladder-count="no-limit"/>
      <style:text-properties fo:font-size="10pt" fo:language="en" fo:country="US" style:font-size-asian="10pt" style:font-size-complex="10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exto_20_de_20_nota_20_de_20_rodapé" style:display-name="Texto de nota de rodapé" style:family="paragraph" style:parent-style-name="Standard">
      <style:paragraph-properties style:line-height-at-least="0.176cm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dfootnote-western" style:family="paragraph" style:parent-style-name="Standard">
      <style:paragraph-properties fo:margin-left="0.6cm" fo:margin-right="0cm" fo:margin-top="0.494cm" fo:margin-bottom="0cm" loext:contextual-spacing="false" style:line-height-at-least="0.176cm" fo:hyphenation-ladder-count="no-limit" fo:text-indent="-0.6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, sans-serif" style:font-family-generic="system" fo:font-size="12pt" style:font-size-asian="12pt" style:font-name-complex="Arial" style:font-family-complex="Arial, sans-serif" style:font-family-generic-complex="system" style:font-size-complex="12pt" fo:hyphenate="false"/>
    </style:style>
    <style:style style:name="Normal1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XI_20_EPEF_20_-_20_TÍTULO_20_-_20_PORTUGUÊS" style:display-name="XI EPEF - TÍTULO - PORTUGUÊS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hyphenation-ladder-count="no-limit" fo:text-indent="1.501cm" style:auto-text-indent="false"/>
      <style:text-properties style:font-name="Arial" fo:font-family="Arial, sans-serif" style:font-family-generic="system" fo:font-size="14pt" fo:font-weight="bold" style:font-size-asian="14pt" style:font-weight-asian="bold" style:font-name-complex="Arial" style:font-family-complex="Arial, sans-serif" style:font-family-generic-complex="system" style:font-size-complex="14pt" fo:hyphenate="false"/>
    </style:style>
    <style:style style:name="XI_20_EPEF_20_-_20_AUTORES" style:display-name="XI EPEF - AUTORES" style:family="paragraph" style:parent-style-name="Standard">
      <style:paragraph-properties fo:margin-left="0cm" fo:margin-right="0cm" fo:margin-top="0cm" fo:margin-bottom="0.049cm" loext:contextual-spacing="false" fo:text-align="center" style:justify-single-word="false" fo:hyphenation-ladder-count="no-limit" fo:text-indent="1.501cm" style:auto-text-indent="false"/>
      <style:text-properties style:font-name="Arial" fo:font-family="Arial, sans-serif" style:font-family-generic="system" fo:font-weight="bold" style:font-weight-asian="bold" fo:hyphenate="false"/>
    </style:style>
    <style:style style:name="CEAVI_3a__20_TITULO_20_DO_20_ARTIGO" style:display-name="CEAVI: TITULO DO ARTIGO" style:family="paragraph" style:parent-style-name="Standard">
      <style:paragraph-properties fo:margin-top="0cm" fo:margin-bottom="0.423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Título_20_1.1" style:display-name="Título 1.1" style:family="paragraph" style:parent-style-name="Standard" style:default-outline-level="2" style:list-style-name="">
      <style:paragraph-properties fo:hyphenation-ladder-count="no-limit"/>
      <style:text-properties fo:text-transform="uppercas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fo:language="es" fo:country="ES" style:font-size-asian="12pt" style:language-asian="zh" style:country-asian="CN" style:font-size-complex="12pt" fo:hyphenate="false"/>
    </style:style>
    <style:style style:name="Abstract" style:family="paragraph" style:parent-style-name="Standard">
      <style:paragraph-properties fo:margin-left="0.801cm" fo:margin-right="0.801cm" fo:margin-top="0.212cm" fo:margin-bottom="0.212cm" loext:contextual-spacing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font-name="Arial" fo:font-family="Arial, sans-serif" style:font-family-generic="system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, sans-serif" style:font-family-generic-complex="system"/>
    </style:style>
    <style:style style:name="Corpo_20_de_20_texto_20_Char" style:display-name="Corpo de texto Char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Título_20_Char" style:display-name="Título Char" style:family="text">
      <style:text-properties style:font-name="Arial" fo:font-family="Arial, sans-serif" style:font-family-generic="system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nota_20_de_20_rodapé_20_Char" style:display-name="Texto de nota de rodapé Char" style:family="text">
      <style:text-properties fo:language="en" fo:country="US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Ref._20_de_20_nota_20_de_20_fim" style:display-name="Ref. de nota de fim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Título_20_do_20_Livro" style:display-name="Título do Livro" style:family="text">
      <style:text-properties fo:font-weight="bold" style:font-weight-asian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WW_5f_CharOUTLINELVL1" style:display-name="WW_CharOUTLINELVL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" style:font-family-asian="Arial, sans-serif" style:font-family-generic-asian="system" style:font-size-asian="12pt" style:font-style-asian="normal" style:font-weight-asian="bold" style:font-name-complex="Arial" style:font-family-complex="Arial, sans-serif" style:font-family-generic-complex="system" style:font-size-complex="12pt" style:font-weight-complex="bold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_5f_CharOUTLINELVL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a" style:num-letter-sync="true">
        <style:list-level-properties/>
      </text:list-level-style-number>
      <text:list-level-style-number text:level="3" text:style-name="WW_5f_CharLFO1LVL3" style:num-format="i">
        <style:list-level-properties/>
      </text:list-level-style-number>
      <text:list-level-style-number text:level="4" text:style-name="WW_5f_CharLFO1LVL4" style:num-format="1">
        <style:list-level-properties/>
      </text:list-level-style-number>
      <text:list-level-style-number text:level="5" text:style-name="WW_5f_CharLFO1LVL5" style:num-format="a" style:num-letter-sync="true">
        <style:list-level-properties/>
      </text:list-level-style-number>
      <text:list-level-style-number text:level="6" text:style-name="WW_5f_CharLFO1LVL6" style:num-format="i">
        <style:list-level-properties/>
      </text:list-level-style-number>
      <text:list-level-style-number text:level="7" text:style-name="WW_5f_CharLFO1LVL7" style:num-format="1">
        <style:list-level-properties/>
      </text:list-level-style-number>
      <text:list-level-style-number text:level="8" text:style-name="WW_5f_CharLFO1LVL8" style:num-format="a" style:num-letter-sync="true">
        <style:list-level-properties/>
      </text:list-level-style-number>
      <text:list-level-style-number text:level="9" text:style-name="WW_5f_CharLFO1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1b56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Endnote" style:page-layout-name="Mpm3"/>
    <style:master-page style:name="First_20_Page" style:display-name="First Page" style:page-layout-name="Mpm4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Título do trabalho de pesquisa</dc:title>
    <meta:initial-creator>maidi</meta:initial-creator>
    <meta:creation-date>2016-08-25T16:29:00Z</meta:creation-date>
    <dc:date>2016-09-16T12:08:24.166000000</dc:date>
    <meta:print-date>2016-09-16T10:09:05.064000000</meta:print-date>
    <meta:editing-cycles>10</meta:editing-cycles>
    <meta:editing-duration>PT14H23M54S</meta:editing-duration>
    <meta:document-statistic meta:table-count="1" meta:image-count="0" meta:object-count="0" meta:page-count="18" meta:paragraph-count="566" meta:word-count="2605" meta:character-count="16671" meta:non-whitespace-character-count="14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maidi/Desktop/Título%20do%20trabalho%20de%20pesquisa2.odt/Normal"/>
  </office:meta>
</office:document-meta>
</file>