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D5000002887E9ADF6372CEAB98.jpg" manifest:media-type="image/jpeg"/>
  <manifest:file-entry manifest:full-path="Pictures/100002000000032000000322D0F5E080971E9861.png" manifest:media-type="image/png"/>
  <manifest:file-entry manifest:full-path="Pictures/100002010000019D00000026292769E70B7A89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cm" fo:margin-left="-0.199cm" fo:margin-top="0cm" fo:margin-bottom="0cm" table:align="left" style:writing-mode="lr-tb"/>
    </style:style>
    <style:style style:name="Tabela1.A" style:family="table-column">
      <style:table-column-properties style:column-width="7.878cm"/>
    </style:style>
    <style:style style:name="Tabela1.B" style:family="table-column">
      <style:table-column-properties style:column-width="9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64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padding-left="0.164cm" fo:padding-right="0.191cm" fo:padding-top="0cm" fo:padding-bottom="0cm" fo:border="0.5pt solid #000001"/>
    </style:style>
    <style:style style:name="Tabela1.B2" style:family="table-cell">
      <style:table-cell-properties fo:padding-left="0.164cm" fo:padding-right="0.191cm" fo:padding-top="0cm" fo:padding-bottom="0cm" fo:border="0.5pt solid #000001"/>
    </style:style>
    <style:style style:name="Tabela1.A3" style:family="table-cell">
      <style:table-cell-properties fo:padding-left="0.164cm" fo:padding-right="0.191cm" fo:padding-top="0cm" fo:padding-bottom="0cm" fo:border="0.5pt solid #000001"/>
    </style:style>
    <style:style style:name="Tabela1.B3" style:family="table-cell">
      <style:table-cell-properties fo:padding-left="0.164cm" fo:padding-right="0.191cm" fo:padding-top="0cm" fo:padding-bottom="0cm" fo:border="0.5pt solid #000001"/>
    </style:style>
    <style:style style:name="Tabela1.A4" style:family="table-cell">
      <style:table-cell-properties fo:padding-left="0.164cm" fo:padding-right="0.191cm" fo:padding-top="0cm" fo:padding-bottom="0cm" fo:border="0.5pt solid #000001"/>
    </style:style>
    <style:style style:name="Tabela1.B4" style:family="table-cell">
      <style:table-cell-properties fo:padding-left="0.164cm" fo:padding-right="0.191cm" fo:padding-top="0cm" fo:padding-bottom="0cm" fo:border="0.5pt solid #000001"/>
    </style:style>
    <style:style style:name="Tabela1.A5" style:family="table-cell">
      <style:table-cell-properties fo:padding-left="0.164cm" fo:padding-right="0.191cm" fo:padding-top="0cm" fo:padding-bottom="0cm" fo:border="0.5pt solid #000001"/>
    </style:style>
    <style:style style:name="Tabela1.B5" style:family="table-cell">
      <style:table-cell-properties fo:padding-left="0.164cm" fo:padding-right="0.191cm" fo:padding-top="0cm" fo:padding-bottom="0cm" fo:border="0.5pt solid #000001"/>
    </style:style>
    <style:style style:name="Tabela1.A6" style:family="table-cell">
      <style:table-cell-properties fo:padding-left="0.164cm" fo:padding-right="0.191cm" fo:padding-top="0cm" fo:padding-bottom="0cm" fo:border="0.5pt solid #000001"/>
    </style:style>
    <style:style style:name="Tabela1.B6" style:family="table-cell">
      <style:table-cell-properties fo:padding-left="0.164cm" fo:padding-right="0.191cm" fo:padding-top="0cm" fo:padding-bottom="0cm" fo:border="0.5pt solid #000001"/>
    </style:style>
    <style:style style:name="Tabela1.A7" style:family="table-cell">
      <style:table-cell-properties fo:padding-left="0.164cm" fo:padding-right="0.191cm" fo:padding-top="0cm" fo:padding-bottom="0cm" fo:border="0.5pt solid #000001"/>
    </style:style>
    <style:style style:name="Tabela1.B7" style:family="table-cell">
      <style:table-cell-properties fo:padding-left="0.164cm" fo:padding-right="0.191cm" fo:padding-top="0cm" fo:padding-bottom="0cm" fo:border="0.5pt solid #000001"/>
    </style:style>
    <style:style style:name="Tabela1.A8" style:family="table-cell">
      <style:table-cell-properties fo:padding-left="0.164cm" fo:padding-right="0.191cm" fo:padding-top="0cm" fo:padding-bottom="0cm" fo:border="0.5pt solid #000001"/>
    </style:style>
    <style:style style:name="Tabela1.B8" style:family="table-cell">
      <style:table-cell-properties fo:padding-left="0.164cm" fo:padding-right="0.191cm" fo:padding-top="0cm" fo:padding-bottom="0cm" fo:border="0.5pt solid #000001"/>
    </style:style>
    <style:style style:name="Tabela1.A9" style:family="table-cell">
      <style:table-cell-properties fo:padding-left="0.164cm" fo:padding-right="0.191cm" fo:padding-top="0cm" fo:padding-bottom="0cm" fo:border="0.5pt solid #000001"/>
    </style:style>
    <style:style style:name="Tabela1.B9" style:family="table-cell">
      <style:table-cell-properties fo:padding-left="0.164cm" fo:padding-right="0.191cm" fo:padding-top="0cm" fo:padding-bottom="0cm" fo:border="0.5pt solid #000001"/>
    </style:style>
    <style:style style:name="Tabela2" style:family="table">
      <style:table-properties style:width="14cm" fo:margin-top="0cm" fo:margin-bottom="0cm" table:align="center" style:writing-mode="lr-tb"/>
    </style:style>
    <style:style style:name="Tabela2.A" style:family="table-column">
      <style:table-column-properties style:column-width="8.998cm"/>
    </style:style>
    <style:style style:name="Tabela2.B" style:family="table-column">
      <style:table-column-properties style:column-width="5.002cm"/>
    </style:style>
    <style:style style:name="Tabela2.1" style:family="table-row">
      <style:table-row-properties style:min-row-height="0.988cm" fo:keep-together="auto"/>
    </style:style>
    <style:style style:name="Tabela2.A1" style:family="table-cell">
      <style:table-cell-properties style:vertical-align="middle" fo:background-color="#bfbfbf" fo:padding-left="0.164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2.B2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2.3" style:family="table-row">
      <style:table-row-properties style:min-row-height="0.741cm" fo:keep-together="auto"/>
    </style:style>
    <style:style style:name="Tabela2.A3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2.B3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2.4" style:family="table-row">
      <style:table-row-properties style:min-row-height="0.635cm" fo:keep-together="auto"/>
    </style:style>
    <style:style style:name="Tabela2.A4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2.B4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2.A5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2.B5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2.6" style:family="table-row">
      <style:table-row-properties style:min-row-height="0.953cm" fo:keep-together="auto"/>
    </style:style>
    <style:style style:name="Tabela2.A6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2.B6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2.A7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2.B7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3" style:family="table">
      <style:table-properties style:width="15.381cm" fo:margin-left="-0.199cm" fo:margin-top="0cm" fo:margin-bottom="0cm" table:align="left" style:writing-mode="lr-tb"/>
    </style:style>
    <style:style style:name="Tabela3.A" style:family="table-column">
      <style:table-column-properties style:column-width="5.151cm"/>
    </style:style>
    <style:style style:name="Tabela3.B" style:family="table-column">
      <style:table-column-properties style:column-width="5.098cm"/>
    </style:style>
    <style:style style:name="Tabela3.C" style:family="table-column">
      <style:table-column-properties style:column-width="5.133cm"/>
    </style:style>
    <style:style style:name="Tabela3.1" style:family="table-row">
      <style:table-row-properties style:min-row-height="0.988cm" fo:keep-together="auto"/>
    </style:style>
    <style:style style:name="Tabela3.A1" style:family="table-cell">
      <style:table-cell-properties style:vertical-align="middle" fo:background-color="#bfbfbf" fo:padding-left="0.164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3.B2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3.C2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3.B3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3.C3" style:family="table-cell">
      <style:table-cell-properties style:vertical-align="middle" fo:padding-left="0.164cm" fo:padding-right="0.191cm" fo:padding-top="0cm" fo:padding-bottom="0cm" fo:border="0.5pt solid #000001"/>
    </style:style>
    <style:style style:name="Tabela4" style:family="table">
      <style:table-properties style:width="15.714cm" fo:margin-left="-0.185cm" fo:margin-top="0cm" fo:margin-bottom="0cm" table:align="left" style:writing-mode="lr-tb"/>
    </style:style>
    <style:style style:name="Tabela4.A" style:family="table-column">
      <style:table-column-properties style:column-width="3.14cm"/>
    </style:style>
    <style:style style:name="Tabela4.B" style:family="table-column">
      <style:table-column-properties style:column-width="5.821cm"/>
    </style:style>
    <style:style style:name="Tabela4.C" style:family="table-column">
      <style:table-column-properties style:column-width="2.014cm"/>
    </style:style>
    <style:style style:name="Tabela4.D" style:family="table-column">
      <style:table-column-properties style:column-width="4.74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fo:padding-left="0.155cm" fo:padding-right="0.212cm" fo:padding-top="0cm" fo:padding-bottom="0cm" fo:border-left="0.75pt solid #000001" fo:border-right="0.75pt solid #000001" fo:border-top="0.75pt solid #000001" fo:border-bottom="none"/>
    </style:style>
    <style:style style:name="Tabela4.C1" style:family="table-cell">
      <style:table-cell-properties fo:padding-left="0.155cm" fo:padding-right="0.212cm" fo:padding-top="0cm" fo:padding-bottom="0cm" fo:border-left="0.75pt solid #000001" fo:border-right="0.75pt solid #000001" fo:border-top="0.75pt solid #000001" fo:border-bottom="0.5pt solid #000001"/>
    </style:style>
    <style:style style:name="Tabela4.2" style:family="table-row">
      <style:table-row-properties style:min-row-height="0.564cm" fo:keep-together="auto"/>
    </style:style>
    <style:style style:name="Tabela4.C2" style:family="table-cell">
      <style:table-cell-properties fo:padding-left="0.155cm" fo:padding-right="0.212cm" fo:padding-top="0cm" fo:padding-bottom="0cm" fo:border-left="0.75pt solid #000001" fo:border-right="0.75pt solid #000001" fo:border-top="0.5pt solid #000001" fo:border-bottom="0.75pt solid #000001"/>
    </style:style>
    <style:style style:name="Tabela4.3" style:family="table-row">
      <style:table-row-properties style:min-row-height="0.106cm" fo:keep-together="auto"/>
    </style:style>
    <style:style style:name="Tabela4.A3" style:family="table-cell">
      <style:table-cell-properties fo:padding-left="0.155cm" fo:padding-right="0.212cm" fo:padding-top="0cm" fo:padding-bottom="0cm" fo:border="0.75pt solid #000001"/>
    </style:style>
    <style:style style:name="Tabela4.11" style:family="table-row">
      <style:table-row-properties style:min-row-height="0.388cm" fo:keep-together="auto"/>
    </style:style>
    <style:style style:name="Tabela4.12" style:family="table-row">
      <style:table-row-properties style:min-row-height="2.046cm" fo:keep-together="auto"/>
    </style:style>
    <style:style style:name="Tabela5" style:family="table">
      <style:table-properties style:width="16.753cm" fo:margin-left="-0.725cm" fo:margin-top="0cm" fo:margin-bottom="0cm" table:align="left" style:writing-mode="lr-tb"/>
    </style:style>
    <style:style style:name="Tabela5.A" style:family="table-column">
      <style:table-column-properties style:column-width="2.803cm"/>
    </style:style>
    <style:style style:name="Tabela5.B" style:family="table-column">
      <style:table-column-properties style:column-width="2.609cm"/>
    </style:style>
    <style:style style:name="Tabela5.C" style:family="table-column">
      <style:table-column-properties style:column-width="1.483cm"/>
    </style:style>
    <style:style style:name="Tabela5.D" style:family="table-column">
      <style:table-column-properties style:column-width="1.776cm"/>
    </style:style>
    <style:style style:name="Tabela5.E" style:family="table-column">
      <style:table-column-properties style:column-width="2.946cm"/>
    </style:style>
    <style:style style:name="Tabela5.F" style:family="table-column">
      <style:table-column-properties style:column-width="2.379cm"/>
    </style:style>
    <style:style style:name="Tabela5.G" style:family="table-column">
      <style:table-column-properties style:column-width="2.757cm"/>
    </style:style>
    <style:style style:name="Tabela5.1" style:family="table-row">
      <style:table-row-properties style:min-row-height="1.058cm" fo:keep-together="auto"/>
    </style:style>
    <style:style style:name="Tabela5.A1" style:family="table-cell">
      <style:table-cell-properties fo:padding-left="0.155cm" fo:padding-right="0.212cm" fo:padding-top="0cm" fo:padding-bottom="0cm" fo:border="0.75pt solid #000001"/>
    </style:style>
    <style:style style:name="Tabela5.A2" style:family="table-cell">
      <style:table-cell-properties style:vertical-align="middle" fo:background-color="#d9d9d9" fo:padding-left="0.155cm" fo:padding-right="0.212cm" fo:padding-top="0cm" fo:padding-bottom="0cm" fo:border="0.75pt solid #000001">
        <style:background-image/>
      </style:table-cell-properties>
    </style:style>
    <style:style style:name="Tabela5.3" style:family="table-row">
      <style:table-row-properties style:min-row-height="0.106cm" fo:keep-together="auto"/>
    </style:style>
    <style:style style:name="Tabela5.13" style:family="table-row">
      <style:table-row-properties style:min-row-height="0.388cm" fo:keep-together="auto"/>
    </style:style>
    <style:style style:name="Tabela6" style:family="table">
      <style:table-properties style:width="15.191cm" fo:margin-left="-0.009cm" fo:margin-top="0cm" fo:margin-bottom="0cm" table:align="left" style:writing-mode="lr-tb"/>
    </style:style>
    <style:style style:name="Tabela6.A" style:family="table-column">
      <style:table-column-properties style:column-width="6.609cm"/>
    </style:style>
    <style:style style:name="Tabela6.B" style:family="table-column">
      <style:table-column-properties style:column-width="8.581cm"/>
    </style:style>
    <style:style style:name="Tabela6.1" style:family="table-row">
      <style:table-row-properties style:min-row-height="0.706cm" fo:keep-together="auto"/>
    </style:style>
    <style:style style:name="Tabela6.A1" style:family="table-cell">
      <style:table-cell-properties fo:background-color="#d9d9d9" fo:padding-left="0.164cm" fo:padding-right="0.191cm" fo:padding-top="0cm" fo:padding-bottom="0cm" fo:border="0.5pt solid #000001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fo:padding-left="0.164cm" fo:padding-right="0.191cm" fo:padding-top="0cm" fo:padding-bottom="0cm" fo:border="0.5pt solid #000001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64cm" fo:padding-right="0.191cm" fo:padding-top="0cm" fo:padding-bottom="0cm" fo:border="0.5pt solid #000001"/>
    </style:style>
    <style:style style:name="Tabela6.4" style:family="table-row">
      <style:table-row-properties fo:keep-together="auto"/>
    </style:style>
    <style:style style:name="Tabela6.A4" style:family="table-cell">
      <style:table-cell-properties fo:padding-left="0.164cm" fo:padding-right="0.191cm" fo:padding-top="0cm" fo:padding-bottom="0cm" fo:border="0.5pt solid #000001"/>
    </style:style>
    <style:style style:name="Tabela6.5" style:family="table-row">
      <style:table-row-properties fo:keep-together="auto"/>
    </style:style>
    <style:style style:name="Tabela6.A5" style:family="table-cell">
      <style:table-cell-properties fo:padding-left="0.164cm" fo:padding-right="0.191cm" fo:padding-top="0cm" fo:padding-bottom="0cm" fo:border="0.5pt solid #000001"/>
    </style:style>
    <style:style style:name="Tabela6.B5" style:family="table-cell">
      <style:table-cell-properties fo:padding-left="0.164cm" fo:padding-right="0.191cm" fo:padding-top="0cm" fo:padding-bottom="0cm" fo:border="0.5pt solid #000001"/>
    </style:style>
    <style:style style:name="Tabela6.6" style:family="table-row">
      <style:table-row-properties fo:keep-together="auto"/>
    </style:style>
    <style:style style:name="Tabela6.A6" style:family="table-cell">
      <style:table-cell-properties fo:padding-left="0.164cm" fo:padding-right="0.191cm" fo:padding-top="0cm" fo:padding-bottom="0cm" fo:border="0.5pt solid #000001"/>
    </style:style>
    <style:style style:name="Tabela6.7" style:family="table-row">
      <style:table-row-properties fo:keep-together="auto"/>
    </style:style>
    <style:style style:name="Tabela6.8" style:family="table-row">
      <style:table-row-properties fo:keep-together="auto"/>
    </style:style>
    <style:style style:name="Tabela6.A8" style:family="table-cell">
      <style:table-cell-properties fo:padding-left="0.164cm" fo:padding-right="0.191cm" fo:padding-top="0cm" fo:padding-bottom="0cm" fo:border="0.5pt solid #000001"/>
    </style:style>
    <style:style style:name="Tabela6.9" style:family="table-row">
      <style:table-row-properties fo:keep-together="auto"/>
    </style:style>
    <style:style style:name="Tabela6.A9" style:family="table-cell">
      <style:table-cell-properties fo:padding-left="0.164cm" fo:padding-right="0.191cm" fo:padding-top="0cm" fo:padding-bottom="0cm" fo:border="0.5pt solid #000001"/>
    </style:style>
    <style:style style:name="Tabela6.10" style:family="table-row">
      <style:table-row-properties fo:keep-together="auto"/>
    </style:style>
    <style:style style:name="Tabela6.A10" style:family="table-cell">
      <style:table-cell-properties fo:padding-left="0.164cm" fo:padding-right="0.191cm" fo:padding-top="0cm" fo:padding-bottom="0cm" fo:border="0.5pt solid #000001"/>
    </style:style>
    <style:style style:name="Tabela6.11" style:family="table-row">
      <style:table-row-properties fo:keep-together="auto"/>
    </style:style>
    <style:style style:name="Tabela6.A11" style:family="table-cell">
      <style:table-cell-properties fo:padding-left="0.164cm" fo:padding-right="0.191cm" fo:padding-top="0cm" fo:padding-bottom="0cm" fo:border="0.5pt solid #000001"/>
    </style:style>
    <style:style style:name="Tabela6.12" style:family="table-row">
      <style:table-row-properties fo:keep-together="auto"/>
    </style:style>
    <style:style style:name="Tabela6.A12" style:family="table-cell">
      <style:table-cell-properties fo:padding-left="0.164cm" fo:padding-right="0.191cm" fo:padding-top="0cm" fo:padding-bottom="0cm" fo:border="0.5pt solid #000001"/>
    </style:style>
    <style:style style:name="Tabela6.13" style:family="table-row">
      <style:table-row-properties fo:keep-together="auto"/>
    </style:style>
    <style:style style:name="Tabela6.A13" style:family="table-cell">
      <style:table-cell-properties fo:padding-left="0.164cm" fo:padding-right="0.191cm" fo:padding-top="0cm" fo:padding-bottom="0cm" fo:border="0.5pt solid #000001"/>
    </style:style>
    <style:style style:name="Tabela6.14" style:family="table-row">
      <style:table-row-properties fo:keep-together="auto"/>
    </style:style>
    <style:style style:name="Tabela6.A14" style:family="table-cell">
      <style:table-cell-properties fo:padding-left="0.164cm" fo:padding-right="0.191cm" fo:padding-top="0cm" fo:padding-bottom="0cm" fo:border="0.5pt solid #000001"/>
    </style:style>
    <style:style style:name="Tabela6.15" style:family="table-row">
      <style:table-row-properties fo:keep-together="auto"/>
    </style:style>
    <style:style style:name="Tabela6.A15" style:family="table-cell">
      <style:table-cell-properties fo:padding-left="0.164cm" fo:padding-right="0.191cm" fo:padding-top="0cm" fo:padding-bottom="0cm" fo:border="0.5pt solid #000001"/>
    </style:style>
    <style:style style:name="Tabela6.16" style:family="table-row">
      <style:table-row-properties fo:keep-together="auto"/>
    </style:style>
    <style:style style:name="Tabela6.A16" style:family="table-cell">
      <style:table-cell-properties fo:padding-left="0.164cm" fo:padding-right="0.191cm" fo:padding-top="0cm" fo:padding-bottom="0cm" fo:border="0.5pt solid #000001"/>
    </style:style>
    <style:style style:name="Tabela6.17" style:family="table-row">
      <style:table-row-properties fo:keep-together="auto"/>
    </style:style>
    <style:style style:name="Tabela6.18" style:family="table-row">
      <style:table-row-properties fo:keep-together="auto"/>
    </style:style>
    <style:style style:name="Tabela6.A18" style:family="table-cell">
      <style:table-cell-properties fo:padding-left="0.164cm" fo:padding-right="0.191cm" fo:padding-top="0cm" fo:padding-bottom="0cm" fo:border="0.5pt solid #000001"/>
    </style:style>
    <style:style style:name="Tabela6.19" style:family="table-row">
      <style:table-row-properties fo:keep-together="auto"/>
    </style:style>
    <style:style style:name="Tabela6.A19" style:family="table-cell">
      <style:table-cell-properties fo:padding-left="0.164cm" fo:padding-right="0.191cm" fo:padding-top="0cm" fo:padding-bottom="0cm" fo:border="0.5pt solid #000001"/>
    </style:style>
    <style:style style:name="Tabela6.20" style:family="table-row">
      <style:table-row-properties fo:keep-together="auto"/>
    </style:style>
    <style:style style:name="Tabela6.A20" style:family="table-cell">
      <style:table-cell-properties fo:padding-left="0.164cm" fo:padding-right="0.191cm" fo:padding-top="0cm" fo:padding-bottom="0cm" fo:border="0.5pt solid #000001"/>
    </style:style>
    <style:style style:name="Tabela6.21" style:family="table-row">
      <style:table-row-properties fo:keep-together="auto"/>
    </style:style>
    <style:style style:name="Tabela6.A21" style:family="table-cell">
      <style:table-cell-properties fo:padding-left="0.164cm" fo:padding-right="0.191cm" fo:padding-top="0cm" fo:padding-bottom="0cm" fo:border="0.5pt solid #000001"/>
    </style:style>
    <style:style style:name="Tabela7" style:family="table">
      <style:table-properties style:width="16.693cm" fo:margin-left="-0.199cm" fo:margin-top="0cm" fo:margin-bottom="0cm" table:align="left" style:writing-mode="lr-tb"/>
    </style:style>
    <style:style style:name="Tabela7.A" style:family="table-column">
      <style:table-column-properties style:column-width="7.442cm"/>
    </style:style>
    <style:style style:name="Tabela7.B" style:family="table-column">
      <style:table-column-properties style:column-width="5.75cm"/>
    </style:style>
    <style:style style:name="Tabela7.C" style:family="table-column">
      <style:table-column-properties style:column-width="3.5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9d9d9" fo:padding-left="0.164cm" fo:padding-right="0.191cm" fo:padding-top="0cm" fo:padding-bottom="0cm" fo:border="0.5pt solid #000001">
        <style:background-image/>
      </style:table-cell-properties>
    </style:style>
    <style:style style:name="Tabela7.A2" style:family="table-cell">
      <style:table-cell-properties fo:padding-left="0.164cm" fo:padding-right="0.191cm" fo:padding-top="0cm" fo:padding-bottom="0cm" fo:border="0.5pt solid #000001"/>
    </style:style>
    <style:style style:name="Tabela7.3" style:family="table-row">
      <style:table-row-properties style:min-row-height="0.476cm" fo:keep-together="auto"/>
    </style:style>
    <style:style style:name="Tabela7.A3" style:family="table-cell">
      <style:table-cell-properties fo:padding-left="0.164cm" fo:padding-right="0.191cm" fo:padding-top="0cm" fo:padding-bottom="0cm" fo:border="0.5pt solid #000001"/>
    </style:style>
    <style:style style:name="Tabela7.A4" style:family="table-cell">
      <style:table-cell-properties fo:padding-left="0.164cm" fo:padding-right="0.191cm" fo:padding-top="0cm" fo:padding-bottom="0cm" fo:border="0.5pt solid #000001"/>
    </style:style>
    <style:style style:name="Tabela7.B4" style:family="table-cell">
      <style:table-cell-properties fo:padding-left="0.164cm" fo:padding-right="0.191cm" fo:padding-top="0cm" fo:padding-bottom="0cm" fo:border="0.5pt solid #000001"/>
    </style:style>
    <style:style style:name="Tabela7.A5" style:family="table-cell">
      <style:table-cell-properties fo:background-color="#d9d9d9" fo:padding-left="0.164cm" fo:padding-right="0.191cm" fo:padding-top="0cm" fo:padding-bottom="0cm" fo:border="0.5pt solid #000001">
        <style:background-image/>
      </style:table-cell-properties>
    </style:style>
    <style:style style:name="Tabela7.6" style:family="table-row">
      <style:table-row-properties style:min-row-height="0.282cm" fo:keep-together="auto"/>
    </style:style>
    <style:style style:name="Tabela7.A6" style:family="table-cell">
      <style:table-cell-properties fo:padding-left="0.164cm" fo:padding-right="0.191cm" fo:padding-top="0cm" fo:padding-bottom="0cm" fo:border="0.5pt solid #000001"/>
    </style:style>
    <style:style style:name="Tabela7.C6" style:family="table-cell">
      <style:table-cell-properties fo:padding-left="0.164cm" fo:padding-right="0.191cm" fo:padding-top="0cm" fo:padding-bottom="0cm" fo:border="0.5pt solid #000001"/>
    </style:style>
    <style:style style:name="Tabela7.7" style:family="table-row">
      <style:table-row-properties style:min-row-height="1.482cm" fo:keep-together="auto"/>
    </style:style>
    <style:style style:name="Tabela7.A7" style:family="table-cell">
      <style:table-cell-properties fo:padding-left="0.164cm" fo:padding-right="0.191cm" fo:padding-top="0cm" fo:padding-bottom="0cm" fo:border="0.5pt solid #000001"/>
    </style:style>
    <style:style style:name="Tabela7.C7" style:family="table-cell">
      <style:table-cell-properties fo:padding-left="0.164cm" fo:padding-right="0.191cm" fo:padding-top="0cm" fo:padding-bottom="0cm" fo:border="0.5pt solid #000001"/>
    </style:style>
    <style:style style:name="Tabela7.A8" style:family="table-cell">
      <style:table-cell-properties fo:padding-left="0.164cm" fo:padding-right="0.191cm" fo:padding-top="0cm" fo:padding-bottom="0cm" fo:border="0.5pt solid #000001"/>
    </style:style>
    <style:style style:name="Tabela7.C8" style:family="table-cell">
      <style:table-cell-properties fo:padding-left="0.164cm" fo:padding-right="0.191cm" fo:padding-top="0cm" fo:padding-bottom="0cm" fo:border="0.5pt solid #000001"/>
    </style:style>
    <style:style style:name="Tabela7.9" style:family="table-row">
      <style:table-row-properties style:min-row-height="1.023cm" fo:keep-together="auto"/>
    </style:style>
    <style:style style:name="Tabela7.A9" style:family="table-cell">
      <style:table-cell-properties fo:padding-left="0.164cm" fo:padding-right="0.191cm" fo:padding-top="0cm" fo:padding-bottom="0cm" fo:border="0.5pt solid #000001"/>
    </style:style>
    <style:style style:name="Tabela7.C9" style:family="table-cell">
      <style:table-cell-properties fo:padding-left="0.164cm" fo:padding-right="0.191cm" fo:padding-top="0cm" fo:padding-bottom="0cm" fo:border="0.5pt solid #000001"/>
    </style:style>
    <style:style style:name="Tabela7.10" style:family="table-row">
      <style:table-row-properties style:min-row-height="0.529cm" fo:keep-together="auto"/>
    </style:style>
    <style:style style:name="Tabela7.A10" style:family="table-cell">
      <style:table-cell-properties fo:padding-left="0.164cm" fo:padding-right="0.191cm" fo:padding-top="0cm" fo:padding-bottom="0cm" fo:border="0.5pt solid #000001"/>
    </style:style>
    <style:style style:name="Tabela7.C10" style:family="table-cell">
      <style:table-cell-properties fo:padding-left="0.164cm" fo:padding-right="0.191cm" fo:padding-top="0cm" fo:padding-bottom="0cm" fo:border="0.5pt solid #000001"/>
    </style:style>
    <style:style style:name="Tabela7.11" style:family="table-row">
      <style:table-row-properties style:min-row-height="1.794cm" fo:keep-together="auto"/>
    </style:style>
    <style:style style:name="Tabela7.A11" style:family="table-cell">
      <style:table-cell-properties fo:padding-left="0.164cm" fo:padding-right="0.191cm" fo:padding-top="0cm" fo:padding-bottom="0cm" fo:border="0.5pt solid #000001"/>
    </style:style>
    <style:style style:name="Tabela7.C11" style:family="table-cell">
      <style:table-cell-properties fo:padding-left="0.164cm" fo:padding-right="0.191cm" fo:padding-top="0cm" fo:padding-bottom="0cm" fo:border="0.5pt solid #000001"/>
    </style:style>
    <style:style style:name="Tabela7.A12" style:family="table-cell">
      <style:table-cell-properties fo:padding-left="0.164cm" fo:padding-right="0.191cm" fo:padding-top="0cm" fo:padding-bottom="0cm" fo:border="0.5pt solid #000001"/>
    </style:style>
    <style:style style:name="Tabela7.C12" style:family="table-cell">
      <style:table-cell-properties fo:padding-left="0.164cm" fo:padding-right="0.191cm" fo:padding-top="0cm" fo:padding-bottom="0cm" fo:border="0.5pt solid #000001"/>
    </style:style>
    <style:style style:name="Tabela7.13" style:family="table-row">
      <style:table-row-properties style:min-row-height="0.54cm" fo:keep-together="auto"/>
    </style:style>
    <style:style style:name="Tabela7.A13" style:family="table-cell">
      <style:table-cell-properties fo:padding-left="0.164cm" fo:padding-right="0.191cm" fo:padding-top="0cm" fo:padding-bottom="0cm" fo:border="0.5pt solid #000001"/>
    </style:style>
    <style:style style:name="P1" style:family="paragraph" style:parent-style-name="Standard">
      <style:paragraph-properties fo:margin-top="1.27cm" fo:margin-bottom="0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text-properties fo:color="#000000" style:font-name="Arial" fo:font-size="8pt" fo:language="pt" fo:country="BR" style:font-name-asian="Arial1" style:font-size-asian="8pt" style:language-asian="pt" style:country-asian="BR" style:font-name-complex="Arial1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style:font-name-asian="Arial1" style:font-size-asian="8pt" style:language-asian="pt" style:country-asian="BR" style:font-name-complex="Arial1" style:font-size-complex="8pt" style:language-complex="ar" style:country-complex="SA"/>
    </style:style>
    <style:style style:name="P5" style:family="paragraph" style:parent-style-name="Standard">
      <style:text-properties fo:color="#000000" style:font-name="Arial" fo:font-size="3pt" fo:language="pt" fo:country="BR" style:font-name-asian="Arial1" style:font-size-asian="3pt" style:language-asian="pt" style:country-asian="BR" style:font-name-complex="Arial1" style:font-size-complex="3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name-asian="Arial1" style:font-size-asian="11pt" style:language-asian="pt" style:country-asian="BR" style:font-name-complex="Arial1" style:font-size-complex="11pt" style:language-complex="ar" style:country-complex="SA"/>
    </style:style>
    <style:style style:name="P7" style:family="paragraph" style:parent-style-name="Standard"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9" style:family="paragraph" style:parent-style-name="Standard">
      <style:paragraph-properties fo:line-height="115%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1" style:family="paragraph" style:parent-style-name="Standard">
      <style:paragraph-properties fo:line-height="115%" fo:orphans="0" fo:widows="0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2" style:family="paragraph" style:parent-style-name="Standard">
      <style:paragraph-properties fo:line-height="150%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4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6" style:family="paragraph" style:parent-style-name="Standard">
      <style:text-properties fo:color="#000000" style:font-name="Arial" fo:font-size="4pt" fo:language="pt" fo:country="BR" style:font-name-asian="Arial1" style:font-size-asian="4pt" style:language-asian="pt" style:country-asian="BR" style:font-name-complex="Arial1" style:font-size-complex="4pt" style:language-complex="ar" style:country-complex="SA"/>
    </style:style>
    <style:style style:name="P17" style:family="paragraph" style:parent-style-name="Standard">
      <style:text-properties fo:color="#000000" style:font-name="Arial" fo:font-size="10pt" fo:language="pt" fo:country="BR" style:font-name-asian="Arial1" style:font-size-asian="10pt" style:language-asian="pt" style:country-asian="BR" style:font-name-complex="Arial1" style:font-size-complex="10pt" style:language-complex="ar" style:country-complex="SA"/>
    </style:style>
    <style:style style:name="P18" style:family="paragraph" style:parent-style-name="Standard">
      <style:paragraph-properties>
        <style:tab-stops>
          <style:tab-stop style:position="8.827cm"/>
        </style:tab-stops>
      </style:paragraph-properties>
      <style:text-properties fo:color="#000000" style:font-name="Arial" fo:font-size="10pt" fo:language="pt" fo:country="BR" style:font-name-asian="Arial1" style:font-size-asian="10pt" style:language-asian="pt" style:country-asian="BR" style:font-name-complex="Arial1" style:font-size-complex="10pt" style:language-complex="ar" style:country-complex="SA"/>
    </style:style>
    <style:style style:name="P19" style:family="paragraph" style:parent-style-name="Standard">
      <style:paragraph-properties fo:text-align="end" style:justify-single-word="false"/>
      <style:text-properties fo:color="#000000" style:font-name="Helvetica Neue" fo:font-size="12pt" fo:language="pt" fo:country="BR" style:font-name-asian="Helvetica Neue1" style:font-size-asian="12pt" style:language-asian="pt" style:country-asian="BR" style:font-name-complex="Helvetica Neue1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line-height="115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>
        <style:tab-stops>
          <style:tab-stop style:position="8.975cm"/>
        </style:tab-stops>
      </style:paragraph-properties>
    </style:style>
    <style:style style:name="P27" style:family="paragraph" style:parent-style-name="Standard">
      <style:paragraph-properties fo:padding-left="0cm" fo:padding-right="0cm" fo:padding-top="0.035cm" fo:padding-bottom="0cm" fo:border-left="none" fo:border-right="none" fo:border-top="0.51pt solid #000001" fo:border-bottom="none"/>
      <style:text-properties fo:color="#000000" style:font-name="Arial" fo:font-size="3pt" fo:language="pt" fo:country="BR" style:font-name-asian="Arial1" style:font-size-asian="3pt" style:language-asian="pt" style:country-asian="BR" style:font-name-complex="Arial1" style:font-size-complex="3pt" style:language-complex="ar" style:country-complex="SA"/>
    </style:style>
    <style:style style:name="P28" style:family="paragraph" style:parent-style-name="Standard">
      <style:paragraph-properties fo:margin-top="0cm" fo:margin-bottom="1.27cm" loext:contextual-spacing="false" fo:text-align="end" style:justify-single-word="false"/>
    </style:style>
    <style:style style:name="P29" style:family="paragraph" style:parent-style-name="Standard">
      <style:paragraph-properties fo:margin-top="0cm" fo:margin-bottom="0.212cm" loext:contextual-spacing="false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35" style:family="paragraph" style:parent-style-name="Standard">
      <style:paragraph-properties fo:margin-top="0cm" fo:margin-bottom="0.212cm" loext:contextual-spacing="false" fo:orphans="0" fo:widows="0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36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3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38" style:family="paragraph" style:parent-style-name="Standard">
      <style:paragraph-properties fo:margin-top="0cm" fo:margin-bottom="0.212cm" loext:contextual-spacing="false"/>
      <style:text-properties fo:color="#000000" style:font-name="Arial" fo:font-size="12pt" fo:language="pt" fo:country="BR" fo:font-weight="bold" style:font-name-asian="Arial1" style:font-size-asian="12pt" style:language-asian="pt" style:country-asian="BR" style:font-weight-asian="bold" style:font-name-complex="Arial1" style:font-size-complex="12pt" style:language-complex="ar" style:country-complex="SA"/>
    </style:style>
    <style:style style:name="P39" style:family="paragraph" style:parent-style-name="Standard">
      <style:paragraph-properties fo:margin-top="0cm" fo:margin-bottom="0.212cm" loext:contextual-spacing="false"/>
      <style:text-properties fo:color="#000000" style:font-name="Arial" fo:font-size="11pt" fo:language="pt" fo:country="BR" style:font-name-asian="Arial1" style:font-size-asian="11pt" style:language-asian="pt" style:country-asian="BR" style:font-name-complex="Arial1" style:font-size-complex="11pt" style:language-complex="ar" style:country-complex="SA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fo:orphans="0" fo:widows="0"/>
    </style:style>
    <style:style style:name="P42" style:family="paragraph" style:parent-style-name="Standard">
      <style:paragraph-properties fo:margin-top="0cm" fo:margin-bottom="0.212cm" loext:contextual-spacing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.212cm" loext:contextual-spacing="false">
        <style:tab-stops>
          <style:tab-stop style:position="1.66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.212cm" loext:contextual-spacing="false">
        <style:tab-stops>
          <style:tab-stop style:position="1.665cm"/>
        </style:tab-stops>
      </style:paragraph-properties>
    </style:style>
    <style:style style:name="P46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1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</style:style>
    <style:style style:name="P50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5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2.498cm" fo:margin-right="0cm" fo:margin-top="0cm" fo:margin-bottom="0.212cm" loext:contextual-spacing="false" fo:text-indent="0cm" style:auto-text-indent="false"/>
    </style:style>
    <style:style style:name="P54" style:family="paragraph" style:parent-style-name="Standard">
      <style:paragraph-properties fo:margin-left="2.498cm" fo:margin-right="0cm" fo:margin-top="0cm" fo:margin-bottom="0.212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498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12pt" fo:language="pt" fo:country="BR" style:text-underline-style="solid" style:text-underline-width="auto" style:text-underline-color="font-colo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56" style:family="paragraph" style:parent-style-name="Standard">
      <style:paragraph-properties fo:margin-left="2.498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5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indent="-0.751cm" style:auto-text-indent="false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-0.751cm" style:auto-text-indent="false"/>
    </style:style>
    <style:style style:name="P60" style:family="paragraph" style:parent-style-name="Standard">
      <style:paragraph-properties fo:margin-left="0cm" fo:margin-right="11.897cm" fo:margin-top="0cm" fo:margin-bottom="0.212cm" loext:contextual-spacing="false" fo:text-indent="0cm" style:auto-text-indent="false"/>
      <style:text-properties fo:color="#000000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61" style:family="paragraph" style:parent-style-name="Standard">
      <style:paragraph-properties fo:margin-left="0cm" fo:margin-right="-2.002cm" fo:text-indent="0cm" style:auto-text-indent="false"/>
      <style:text-properties fo:color="#000000" style:font-name="Helvetica Neue" fo:font-size="12pt" fo:language="pt" fo:country="BR" style:font-name-asian="Helvetica Neue1" style:font-size-asian="12pt" style:language-asian="pt" style:country-asian="BR" style:font-name-complex="Helvetica Neue1" style:font-size-complex="12pt" style:language-complex="ar" style:country-complex="SA"/>
    </style:style>
    <style:style style:name="P62" style:family="paragraph" style:parent-style-name="Standard">
      <style:text-properties fo:font-weight="bold" style:font-weight-asian="bold"/>
    </style:style>
    <style:style style:name="P6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66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8" style:family="paragraph" style:parent-style-name="Standard">
      <style:text-properties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71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7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>
      <style:paragraph-properties fo:line-height="150%" fo:text-align="justify" style:justify-single-word="false">
        <style:tab-stops>
          <style:tab-stop style:position="3.501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7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line-height="115%" fo:text-align="justify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4" style:family="paragraph" style:parent-style-name="Standard">
      <style:paragraph-properties fo:line-height="115%" fo:text-align="justify" style:justify-single-word="false"/>
      <style:text-properties fo:font-size="12pt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ff3333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line-height="115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0" style:family="paragraph" style:parent-style-name="Standard">
      <style:text-properties fo:font-size="11.5pt" style:font-size-asian="11.5pt" style:font-size-complex="11.5pt"/>
    </style:style>
    <style:style style:name="P91" style:family="paragraph" style:parent-style-name="Standard">
      <style:paragraph-properties fo:text-align="end" style:justify-single-word="false"/>
      <style:text-properties style:font-name="Helvetica Neue" fo:font-size="12pt" style:font-name-asian="Helvetica Neue1" style:font-size-asian="12pt" style:font-name-complex="Helvetica Neue1" style:font-size-complex="12pt"/>
    </style:style>
    <style:style style:name="P92" style:family="paragraph" style:parent-style-name="Standard">
      <style:paragraph-properties fo:margin-top="0cm" fo:margin-bottom="0.212cm" loext:contextual-spacing="false"/>
      <style:text-properties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top="0cm" fo:margin-bottom="0.212cm" loext:contextual-spacing="false" fo:orphans="0" fo:widows="0"/>
      <style:text-properties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margin-top="0cm" fo:margin-bottom="0.212cm" loext:contextual-spacing="false">
        <style:tab-stops>
          <style:tab-stop style:position="1.66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margin-top="0cm" fo:margin-bottom="0.212cm" loext:contextual-spacing="false"/>
      <style:text-properties fo:font-size="12pt" style:font-size-asian="12pt" style:font-size-complex="12pt"/>
    </style:style>
    <style:style style:name="P99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101" style:family="paragraph" style:parent-style-name="Standard" style:list-style-name="WWNum1">
      <style:paragraph-properties fo:margin-top="0cm" fo:margin-bottom="0.212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102" style:family="paragraph" style:parent-style-name="Standard" style:list-style-name="WWNum2">
      <style:paragraph-properties fo:margin-top="0cm" fo:margin-bottom="0.212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10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style:font-size-asian="12pt" style:font-size-complex="12pt"/>
    </style:style>
    <style:style style:name="P104" style:family="paragraph" style:parent-style-name="Standard">
      <style:paragraph-properties fo:margin-top="0cm" fo:margin-bottom="0.212cm" loext:contextual-spacing="false" fo:line-height="115%"/>
      <style:text-properties fo:font-size="12pt" style:font-size-asian="12pt" style:font-size-complex="12pt"/>
    </style:style>
    <style:style style:name="P10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06" style:family="paragraph" style:parent-style-name="Standard">
      <style:paragraph-properties fo:margin-top="0cm" fo:margin-bottom="0.212cm" loext:contextual-spacing="false" fo:text-align="end" style:justify-single-word="false"/>
      <style:text-properties fo:font-size="12pt" style:font-size-asian="12pt" style:font-size-complex="12pt"/>
    </style:style>
    <style:style style:name="P10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fo:font-size="12pt" style:font-size-asian="12pt" style:font-size-complex="12pt"/>
    </style:style>
    <style:style style:name="P108" style:family="paragraph" style:parent-style-name="Standard" style:list-style-name="WWNum1">
      <style:paragraph-properties fo:margin-top="0cm" fo:margin-bottom="0.212cm" loext:contextual-spacing="false" fo:text-align="justify" style:justify-single-word="false" fo:orphans="0" fo:widows="0"/>
    </style:style>
    <style:style style:name="P109" style:family="paragraph" style:parent-style-name="Standard" style:list-style-name="WWNum2">
      <style:paragraph-properties fo:margin-top="0cm" fo:margin-bottom="0.212cm" loext:contextual-spacing="false" fo:text-align="justify" style:justify-single-word="false" fo:orphans="0" fo:widows="0"/>
    </style:style>
    <style:style style:name="P110" style:family="paragraph" style:parent-style-name="Standard">
      <style:paragraph-properties fo:margin-top="0cm" fo:margin-bottom="0.212cm" loext:contextual-spacing="false" fo:text-align="end" style:justify-single-word="false"/>
      <style:text-properties fo:color="#ff3333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top="0cm" fo:margin-bottom="0.212cm" loext:contextual-spacing="false" fo:text-align="justify" style:justify-single-word="false"/>
      <style:text-properties fo:color="#222222" fo:font-size="12pt" fo:font-weight="bold" style:font-size-asian="12pt" style:font-weight-asian="bold" style:font-size-complex="12pt"/>
    </style:style>
    <style:style style:name="P112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11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/>
      <style:text-properties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79cm" fo:margin-right="0cm" fo:margin-top="0cm" fo:margin-bottom="0.212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5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6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17" style:family="paragraph" style:parent-style-name="Standard">
      <style:paragraph-properties fo:margin-left="1.249cm" fo:margin-right="0cm" fo:margin-top="0cm" fo:margin-bottom="0.212cm" loext:contextual-spacing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8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9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0" style:family="paragraph" style:parent-style-name="Standard">
      <style:paragraph-properties fo:margin-left="1.251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P121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22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3" style:family="paragraph" style:parent-style-name="Standard">
      <style:paragraph-properties fo:margin-left="2.498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2.498cm" fo:margin-right="0cm" fo:margin-top="0cm" fo:margin-bottom="0.212cm" loext:contextual-spacing="false" fo:text-align="justify" style:justify-single-word="false" fo:text-indent="0cm" style:auto-text-indent="false"/>
      <style:text-properties fo:color="#000009" fo:font-size="12pt" style:font-size-asian="12pt" style:font-size-complex="12pt"/>
    </style:style>
    <style:style style:name="P125" style:family="paragraph" style:parent-style-name="Standard">
      <style:paragraph-properties fo:margin-left="2.505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P126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9" fo:font-size="12pt" style:font-size-asian="12pt" style:font-size-complex="12pt"/>
    </style:style>
    <style:style style:name="P127" style:family="paragraph" style:parent-style-name="Standard" style:list-style-name="WWNum6">
      <style:paragraph-properties fo:margin-top="0cm" fo:margin-bottom="0cm" loext:contextual-spacing="true" fo:text-align="justify" style:justify-single-word="false" fo:orphans="0" fo:widows="0"/>
    </style:style>
    <style:style style:name="P128" style:family="paragraph" style:parent-style-name="Standard" style:list-style-name="WWNum1">
      <style:paragraph-properties fo:margin-top="0cm" fo:margin-bottom="0cm" loext:contextual-spacing="true" fo:text-align="justify" style:justify-single-word="false" fo:orphans="0" fo:widows="0"/>
    </style:style>
    <style:style style:name="P129" style:family="paragraph" style:parent-style-name="Standard" style:list-style-name="WWNum3">
      <style:paragraph-properties fo:margin-top="0cm" fo:margin-bottom="0cm" loext:contextual-spacing="true" fo:text-align="justify" style:justify-single-word="false" fo:orphans="0" fo:widows="0"/>
    </style:style>
    <style:style style:name="P130" style:family="paragraph" style:parent-style-name="Standard" style:list-style-name="WWNum4">
      <style:paragraph-properties fo:margin-top="0cm" fo:margin-bottom="0cm" loext:contextual-spacing="true" fo:text-align="justify" style:justify-single-word="false" fo:orphans="0" fo:widows="0"/>
    </style:style>
    <style:style style:name="P131" style:family="paragraph" style:parent-style-name="Standard" style:list-style-name="WWNum6">
      <style:paragraph-properties fo:margin-top="0cm" fo:margin-bottom="0cm" loext:contextual-spacing="true" fo:text-align="justify" style:justify-single-word="false" fo:orphans="0" fo:widows="0"/>
      <style:text-properties fo:font-size="12pt" style:font-size-asian="12pt" style:font-size-complex="12pt"/>
    </style:style>
    <style:style style:name="P132" style:family="paragraph" style:parent-style-name="Standard" style:list-style-name="WWNum1">
      <style:paragraph-properties fo:margin-top="0cm" fo:margin-bottom="0cm" loext:contextual-spacing="true" fo:text-align="justify" style:justify-single-word="false" fo:orphans="0" fo:widows="0"/>
      <style:text-properties fo:font-size="12pt" style:font-size-asian="12pt" style:font-size-complex="12pt"/>
    </style:style>
    <style:style style:name="P133" style:family="paragraph" style:parent-style-name="Standard" style:list-style-name="WWNum2">
      <style:paragraph-properties fo:margin-top="0cm" fo:margin-bottom="0cm" loext:contextual-spacing="true" fo:text-align="justify" style:justify-single-word="false" fo:orphans="0" fo:widows="0"/>
      <style:text-properties fo:font-size="12pt" style:font-size-asian="12pt" style:font-size-complex="12pt"/>
    </style:style>
    <style:style style:name="P134" style:family="paragraph" style:parent-style-name="Standard" style:list-style-name="WWNum3">
      <style:paragraph-properties fo:margin-top="0cm" fo:margin-bottom="0cm" loext:contextual-spacing="true" fo:text-align="justify" style:justify-single-word="false" fo:orphans="0" fo:widows="0"/>
      <style:text-properties fo:font-size="12pt" style:font-size-asian="12pt" style:font-size-complex="12pt"/>
    </style:style>
    <style:style style:name="P135" style:family="paragraph" style:parent-style-name="Standard" style:list-style-name="WWNum4">
      <style:paragraph-properties fo:margin-top="0cm" fo:margin-bottom="0cm" loext:contextual-spacing="true" fo:text-align="justify" style:justify-single-word="false" fo:orphans="0" fo:widows="0"/>
      <style:text-properties fo:font-size="12pt" style:font-size-asian="12pt" style:font-size-complex="12pt"/>
    </style:style>
    <style:style style:name="P136" style:family="paragraph" style:parent-style-name="Standard">
      <style:paragraph-properties fo:margin-left="0cm" fo:margin-right="0cm" fo:line-height="115%" fo:text-align="justify" style:justify-single-word="false" fo:text-indent="-0.751cm" style:auto-text-indent="false"/>
      <style:text-properties fo:font-size="12pt" style:font-size-asian="12pt" style:font-size-complex="12pt"/>
    </style:style>
    <style:style style:name="P137" style:family="paragraph" style:parent-style-name="Standard">
      <style:paragraph-properties fo:margin-left="0cm" fo:margin-right="-9.172cm" fo:margin-top="0.051cm" fo:margin-bottom="0cm" loext:contextual-spacing="false" fo:text-indent="0cm" style:auto-text-indent="false"/>
      <style:text-properties fo:font-size="12pt" style:font-size-asian="12pt" style:font-size-complex="12pt"/>
    </style:style>
    <style:style style:name="P138" style:family="paragraph" style:parent-style-name="Standard">
      <loext:graphic-properties draw:fill="solid" draw:fill-color="#ffffff"/>
      <style:paragraph-properties fo:margin-left="-0.501cm" fo:margin-right="0cm" fo:margin-top="0cm" fo:margin-bottom="0.212cm" loext:contextual-spacing="false" fo:text-align="center" style:justify-single-word="false" fo:text-indent="0.501cm" style:auto-text-indent="false" fo:background-color="#ffffff"/>
      <style:text-properties fo:font-size="10pt" style:font-size-asian="10pt" style:font-size-complex="10pt"/>
    </style:style>
    <style:style style:name="P139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/>
    </style:style>
    <style:style style:name="P140" style:family="paragraph" style:parent-style-name="Standard">
      <style:paragraph-properties fo:margin-left="0cm" fo:margin-right="-1.753cm" fo:text-indent="0cm" style:auto-text-indent="false"/>
      <style:text-properties fo:font-size="10pt" style:font-size-asian="10pt" style:font-size-complex="10pt"/>
    </style:style>
    <style:style style:name="P141" style:family="paragraph" style:parent-style-name="Footnote" style:master-page-name="Converted2">
      <style:paragraph-properties style:page-number="auto"/>
    </style:style>
    <style:style style:name="P142" style:family="paragraph">
      <loext:graphic-properties draw:fill="none"/>
      <style:paragraph-properties fo:text-align="start"/>
      <style:text-properties fo:color="#000000" fo:font-size="18pt"/>
    </style:style>
    <style:style style:name="P14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color="#0000ff" fo:font-size="12pt" style:font-size-asian="12pt" style:font-size-complex="12pt"/>
    </style:style>
    <style:style style:name="T5" style:family="text">
      <style:text-properties fo:color="#ff3333" fo:font-size="12pt" fo:font-weight="bold" style:font-size-asian="12pt" style:font-weight-asian="bold" style:font-size-complex="12pt"/>
    </style:style>
    <style:style style:name="T6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3333"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font-style="italic" style:font-size-asian="12pt" style:font-style-asian="italic" style:font-size-complex="12pt"/>
    </style:style>
    <style:style style:name="T18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Courier New" fo:font-size="12pt" style:font-name-asian="Courier New1" style:font-size-asian="12pt" style:font-name-complex="Courier New1" style:font-size-complex="12pt"/>
    </style:style>
    <style:style style:name="T21" style:family="text">
      <style:text-properties style:font-name="Courier New" fo:font-size="12pt" fo:font-weight="bold" style:font-name-asian="Courier New1" style:font-size-asian="12pt" style:font-weight-asian="bold" style:font-name-complex="Courier New1" style:font-size-complex="12pt"/>
    </style:style>
    <style:style style:name="T22" style:family="text">
      <style:text-properties fo:color="#000009" fo:font-size="12pt" style:font-size-asian="12pt" style:font-size-complex="12pt"/>
    </style:style>
    <style:style style:name="T2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4.5pt" fo:font-weight="bold" style:font-size-asian="14.5pt" style:font-weight-asian="bold" style:font-size-complex="14.5pt"/>
    </style:style>
    <style:style style:name="T25" style:family="text">
      <style:text-properties fo:font-size="14.5pt" fo:font-style="italic" fo:font-weight="bold" style:font-size-asian="14.5pt" style:font-style-asian="italic" style:font-weight-asian="bold" style:font-size-complex="14.5pt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fo:font-size="11.5pt" fo:font-weight="bold" style:font-size-asian="11.5pt" style:font-weight-asian="bold" style:font-size-complex="11.5pt"/>
    </style:style>
    <style:style style:name="T28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style="italic" style:font-size-asian="10pt" style:font-style-asian="italic" style:font-size-complex="10pt"/>
    </style:style>
    <style:style style:name="T31" style:family="text">
      <style:text-properties fo:font-style="italic" style:font-style-asian="italic"/>
    </style:style>
    <style:style style:name="T32" style:family="text">
      <style:text-properties fo:color="#222222" fo:font-size="12pt" fo:font-weight="bold" style:font-size-asian="12pt" style:font-weight-asian="bold" style:font-size-complex="12pt"/>
    </style:style>
    <style:style style:name="T33" style:family="text">
      <style:text-properties fo:color="#222222" fo:font-weight="bold" style:font-weight-asian="bold"/>
    </style:style>
    <style:style style:name="T34" style:family="text">
      <style:text-properties style:text-position="super 58%"/>
    </style:style>
    <style:style style:name="T35" style:family="text">
      <style:text-properties officeooo:rsid="000e74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middle" draw:auto-grow-height="true" fo:min-height="0cm" fo:min-width="0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/>EDITAL Nº <text:span text:style-name="T35">0014</text:span>/2018, DE 05 DE F<text:span text:style-name="T35">EVEREIRO</text:span> DE 2018.</text:p>
      <text:p text:style-name="P32"/>
      <text:p text:style-name="P93">SELEÇÃO PARA MORADIA ESTUDANTIL DO IF FARROUPILHA - 2018/1</text:p>
      <text:p text:style-name="P30"><text:span text:style-name="T15">AO</text:span><text:bookmark text:name="_GoBack"/><text:span text:style-name="T15">S ESTUDANTES DOS CURSOS SUPERIORES E TÉCNICOS SUBSEQUENTES</text:span></text:p>
      <text:p text:style-name="P31"/>
      <text:p text:style-name="P40"><text:span text:style-name="T16">A DIRETORA GERAL DO </text:span><text:span text:style-name="T17">CAMPUS</text:span><text:span text:style-name="T16"> SÃO BORJA</text:span><text:span text:style-name="T11"> DO INSTITUTO FEDERAL DE EDUCAÇÃO, CIÊNCIA E TECNOLOGIA FARROUPILHA, no uso de suas atribuições, torna pública a </text:span><text:span text:style-name="T8">Seleção para Moradia Estudantil do IF Farroupilha - 2018/1- Aos Estudantes dos Cursos Superiores e Técnicos Subsequentes. </text:span></text:p>
      <text:p text:style-name="P33"/>
      <text:p text:style-name="P114">1. DISPOSIÇÕES PRELIMINARES</text:p>
      <text:p text:style-name="P21"><text:span text:style-name="T11">1.1. O objetivo da Moradia Estudantil é ofertar um espaço de residência junto ao </text:span><text:span text:style-name="T12">campus</text:span><text:span text:style-name="T11">, com condições básicas para o desenvolvimento acadêmico dos estudantes, garantindo a permanência e prevenindo a evasão estudantil. </text:span></text:p>
      <text:p text:style-name="P70">1.2. A Moradia Estudantil do IF Farroupilha é destinada, prioritariamente, aos estudantes em situação de vulnerabilidade socioeconômica e a estudantes menores de idade.</text:p>
      <text:p text:style-name="P70">1.3. A presente seleção visa selecionar estudantes interessados em concorrer a uma vaga na Moradia Estudantil para ingresso no primeiro semestre letivo de 2018.</text:p>
      <text:p text:style-name="P33"/>
      <text:p text:style-name="P43">2. DAS INSCRIÇÕES</text:p>
      <text:p text:style-name="P40"><text:span text:style-name="T11">2.1. Para concorrer vaga na moradia estudantil o aluno (a) deverá estar matriculado em curso oferecido pelo </text:span><text:span text:style-name="T12">campus</text:span><text:span text:style-name="T11"> e se enquadrar em um dos pré-requisitos abaixo:</text:span></text:p>
      <text:p text:style-name="P115">a) Residir em município diferente do Campus ou em área de difícil acesso/deslocamento dentro do mesmo município, devidamente comprovado mediante apresentação de comprovante de residência; </text:p>
      <text:p text:style-name="P115">b) Os estudantes que residem em município diferente do Campus não poderão ser proprietários ou filhos de proprietários de imóvel residencial na cidade onde a unidade de ensino está localizada.</text:p>
      <text:p text:style-name="P99">2.2. A inscrição para Moradia Estudantil será realizada em etapa única e só poderá ser feita pelo candidato, por seu representante legal, ou por procurador nomeado, o qual deve apresentar o instrumento de mandato (procuração).</text:p>
      <text:p text:style-name="P40"><text:soft-page-break/><text:span text:style-name="T11">2.3 O candidato interessado em concorrer à vaga na seleção para Moradia Estudantil deverá apresentar o </text:span><text:span text:style-name="T9">cadastro socioeconômico devidamente preenchido (Anexo III), juntamente com os documentos comprobatórios, conforme especificado no item 3 deste edital.</text:span></text:p>
      <text:p text:style-name="P99">2.4. A entrega dos documentos, independente do nível de ensino, deve seguir o cronograma estipulado no Anexo I deste edital.</text:p>
      <text:p text:style-name="P99">2.5. Os documentos podem ser entregues de três formas: por meio presencial, por procuração ou por correio (com cópia por e-mail). </text:p>
      <text:p text:style-name="P40"><text:span text:style-name="T16">2.6. Na forma presencial, o candidato deve se apresentar pessoalmente na Coordenação de Assistência Estudantil do </text:span><text:span text:style-name="T17">Campus</text:span><text:span text:style-name="T16"> São Borja, munido de todos os documentos, </text:span><text:span text:style-name="T6">no período </text:span><text:bookmark-start text:name="__DdeLink__1065_2736075051"/><text:span text:style-name="T6">de 06 a 21 de fevereiro de 2018</text:span><text:bookmark-end text:name="__DdeLink__1065_2736075051"/><text:span text:style-name="T7">,</text:span><text:span text:style-name="T16"> respeitando os horários de funcionamento do </text:span><text:span text:style-name="T17">campus</text:span><text:span text:style-name="T16">. </text:span></text:p>
      <text:p text:style-name="P40"><text:span text:style-name="T16">2.7. O candidato que optar por realizar a inscrição por procuração deve autorizar um procurador simples (que deve portar documento de identificação com foto do procurador, cujo número deverá constar na procuração), e o procurador deve se apresentar na Coordenação de Assistência Estudantil do </text:span><text:span text:style-name="T17">Campus</text:span><text:span text:style-name="T16"> </text:span><text:span text:style-name="T19">São Borja</text:span><text:span text:style-name="T16">, </text:span><text:span text:style-name="T6">no período de 06 a 21 de fevereiro de 2018,</text:span><text:span text:style-name="T16"> respeitando os horários de funcionamento do </text:span><text:span text:style-name="T17">campus</text:span><text:span text:style-name="T16">.</text:span></text:p>
      <text:p text:style-name="P40"><text:span text:style-name="T16">2.8. O candidato que optar por enviar os documentos para a realização da inscrição pelo correio (</text:span><text:span text:style-name="T15">com cópia por e-mail</text:span><text:span text:style-name="T16">), deve atentar para as seguintes questões:</text:span></text:p>
      <text:p text:style-name="P107">a) juntamente com os documentos exigidos para inscrição na moradia, o estudante deve preencher e enviar o cadastro socioeconômico (Anexo III desde edital);</text:p>
      <text:p text:style-name="P107">b) os documentos enviados poderão posteriormente ser conferidos com os originais;</text:p>
      <text:p text:style-name="P40"><text:span text:style-name="T16">c) os documentos devem estar em envelope lacrado, identificado e aos cuidados da Coordenação de Assistência Estudantil do </text:span><text:span text:style-name="T17">Campus</text:span><text:span text:style-name="T16"> São Borja para o seguinte endereço: Rua Otaviano Castilho Mendes. nº 355, CEP 97670-000, São Borja/RS;</text:span></text:p>
      <text:p text:style-name="P40"><text:span text:style-name="T16">d) o envelope deve ser enviado através de SEDEX com Aviso de Recebimento-AR (Convencional), e a data máxima de postagem deve ser o dia </text:span><text:span text:style-name="T5">20/02/2018;</text:span></text:p>
      <text:p text:style-name="P40"><text:span text:style-name="T16">e) além do envio por Correio, o candidato também deve enviar cópia de toda a documentação para o endereço eletrônico (e-mail) da Coordenação de Assistência Estudantil do </text:span><text:span text:style-name="T17">campus</text:span><text:span text:style-name="T16">: </text:span><text:span text:style-name="T18">assistencia.sb@iffarroupilha.edu.br</text:span><text:span text:style-name="T16"> até a </text:span><text:span text:style-name="T6">data de 20/02/2018;</text:span></text:p>
      <text:p text:style-name="P107">f) só serão aceitos documentos enviados por correio com cópia por e-mail;</text:p>
      <text:p text:style-name="P107"><text:soft-page-break/>f.1) a cópia enviada por e-mail deve conter os documentos idênticos aos encaminhados pelo correio, além de estar acompanhada do comprovante de envio do SEDEX.</text:p>
      <text:p text:style-name="P107">2.9. É de responsabilidade do candidato a entrega dos documentos necessários para concorrer à vaga na moradia estudantil de acordo com as formas de entrega e datas previstas.</text:p>
      <text:p text:style-name="P99">2.10. O número de vagas oferecidas na Moradia Estudantil está disposto no quadro de vagas presente no Anexo II deste Edital. </text:p>
      <text:p text:style-name="P33"/>
      <text:p text:style-name="P43">3. DA DOCUMENTAÇÃO</text:p>
      <text:p text:style-name="P99">3.1. Deverão ser anexados ao cadastro socioeconômico a seguinte documentação:</text:p>
      <text:p text:style-name="P119">a) Documentos pessoais e do grupo familiar:</text:p>
      <text:p text:style-name="P52"><text:span text:style-name="T11">a.1)</text:span><text:span text:style-name="T20"> </text:span><text:span text:style-name="T11">cópia da carteira de identidade (de documento de identificação com foto) e CPF (nº. do CPF) do estudante e dos componentes do grupo familiar;</text:span></text:p>
      <text:p text:style-name="P121">a.1.1) para menor de 18 anos, caso não possua carteira de identidade (documento de identificação com foto), é necessária a cópia da certidão de nascimento;</text:p>
      <text:p text:style-name="P120">a.2) caso os pais sejam falecidos, apresentar cópia da certidão de óbito (para estudantes dependentes economicamente dos pais); </text:p>
      <text:p text:style-name="P121">a.3) outras documentações comprobatórias, conforme especificado no cadastro socioeconômico.</text:p>
      <text:p text:style-name="P121">a.4) caso o estudante e/ou componente do grupo familiar receba Bolsa Família e/ou Benefício de Prestação Continuada - BPC, apresentar cópia do extrato bancário que comprove que a família é beneficiária do Programa;</text:p>
      <text:p text:style-name="P121">a.5) caso o estudante receba pensão alimentícia anexar comprovante judicial ou em caso de acordo informal entre as partes apresentar declaração do valor.</text:p>
      <text:p text:style-name="P121">a.6) no caso de doença crônica e/ou deficiência na família anexar atestado médico.</text:p>
      <text:p text:style-name="P121">a.7.) no caso do estudante possuir gastos com moradia (aluguel ou financiamento) apresentar comprovante deste gasto.</text:p>
      <text:p text:style-name="P49"><text:span text:style-name="T8">b) Documentos para comprovação de residência: </text:span><text:span text:style-name="T11">deve ser anexado </text:span><text:span text:style-name="T13">UM</text:span><text:span text:style-name="T11"> dos documentos listados, conforme atual situação de moradia do estudante.</text:span></text:p>
      <text:p text:style-name="P116"><text:soft-page-break/>b.1) casa própria: cópia da conta de água, de luz ou de telefone (em nome de pessoa elencada no grupo familiar); </text:p>
      <text:p text:style-name="P116">b.2) casa financiada: cópia do último recibo, (comprovante) de pagamento e cópia da conta de água, de luz ou de telefone (em nome de pessoa elencada no grupo familiar); </text:p>
      <text:p text:style-name="P116">b.3) casa alugada: cópia do recibo do último aluguel da casa e da conta de água, de luz ou de telefone; (em nome de pessoa elencada no grupo familiar);</text:p>
      <text:p text:style-name="P116">b.4) mora de favor: declaração (modelo de declaração no Anexo VII) e cópia da conta de água, de luz ou de telefone.</text:p>
      <text:p text:style-name="P116">b.5) Caso o comprovante não esteja em nome de umas das pessoas indicadas no grupo familiar, é necessário que o proprietário do imóvel preencha a declaração de moradia (Anexo VII deste edital), declarando que o estudante reside no referido imóvel.</text:p>
      <text:p text:style-name="P51"><text:span text:style-name="T8">c)</text:span><text:span text:style-name="T11"> </text:span><text:span text:style-name="T8">Documentos para comprovação de rendimentos: </text:span><text:span text:style-name="T11">Todos os integrantes do grupo familiar devem entregar um documento referente a cada uma das atividades remuneradas desempenhadas.</text:span></text:p>
      <text:p text:style-name="P50"/>
      <text:p text:style-name="P118">c.1) Proprietários de Empresas ou Empreendedores Individuais: </text:p>
      <text:p text:style-name="P54"><text:span text:style-name="T11">1) </text:span>Cópia<text:span text:style-name="T11"> da Declaração do Imposto de Renda de Pessoa Jurídica-IRPJ do último ano base, acompanhada do recibo de entrega à Receita Federal do Brasil; ou</text:span></text:p>
      <text:p text:style-name="P54"><text:span text:style-name="T11">2) </text:span>Cópia<text:span text:style-name="T11"> da Declaração Comprobatória de Percepção de Rendimentos (DECORE), devidamente assinada por contador inscrito no Conselho Regional de Contabilidade (CRC), contendo: os valores referentes a pró-labores auferidos nos últimos seis meses; valores relativos aos lucros e/ou dividendos recebidos no exercício em curso e no anterior.</text:span></text:p>
      <text:p text:style-name="P123">Microempreendedor Individual: cópia da Declaração Anual do Simples Nacional.</text:p>
      <text:p text:style-name="P118">c.2) Produtor Rural ou Agrícola:</text:p>
      <text:p text:style-name="P123">1) Cópia da Declaração do Imposto de Renda de Pessoa Jurídica-IRPJ do último ano base, acompanhada do recibo de entrega à Receita Federal do Brasil, ou</text:p>
      <text:p text:style-name="P123">2) Cópia da Declaração do Imposto de Renda de Pessoa Física- IRPF do último ano base, acompanhada do recibo de entrega à Receita Federal do Brasil; ou</text:p>
      <text:p text:style-name="P123"><text:soft-page-break/>3) Declaração de rendimento anual, fornecida pelo Sindicato, baseada no bloco do produtor rural contendo: renda bruta, despesas com a produção (insumos) e as pessoas dependentes dessa renda; ou</text:p>
      <text:p text:style-name="P33"/>
      <text:p text:style-name="P122">c.3) Trabalhador assalariado:</text:p>
      <text:p text:style-name="P123">1) Cópia do contracheque atualizado; ou</text:p>
      <text:p text:style-name="P123">2) Cópia da Carteira de Trabalho (CTPS), com a página de identificação, qualificação civil, do último contrato de trabalho registrado, página da última alteração de salário e da página subsequente.</text:p>
      <text:p text:style-name="P55"/>
      <text:p text:style-name="P117">c.4) Autônomos e Profissionais Liberais:</text:p>
      <text:p text:style-name="P123">1) Cópia de Declaração Comprobatória de Percepção de Rendimentos (DECORE), assinada por contador inscrito no Conselho Regional de Contabilidade (CRC), constando a remuneração dos últimos seis meses; ou</text:p>
      <text:p text:style-name="P123">2) Cópia da Declaração de Imposto de Renda Pessoa Física- IRPF do último ano base, acompanhada do recibo de entrega à Receita Federal do Brasil; ou </text:p>
      <text:p text:style-name="P54"><text:span text:style-name="T11">3) Autodeclaração de rendimento e função (conforme anexo IV)</text:span><text:span text:style-name="T22"> acompanhada da cópia da CTPS, com a página de identificação, qualificação civil, do último contrato de trabalho registrado, página da última alteração de salário e da página subsequente</text:span></text:p>
      <text:p text:style-name="P118">c.5) Aposentado ou Pensionista:</text:p>
      <text:p text:style-name="P125">1) Extrato atualizado de pagamento de benefício (emitido pela Previdência Social) que poderá ser emitido por meio de consulta no endereço: </text:p>
      <text:p text:style-name="P53"><text:a xlink:type="simple" xlink:href="https://meu.inss.gov.br/central/index.html" text:style-name="Internet_20_link" text:visited-style-name="Visited_20_Internet_20_Link"><text:span text:style-name="Internet_20_link"><text:span text:style-name="T23">https://meu.inss.gov.br/central/index.html</text:span></text:span></text:a></text:p>
      <text:p text:style-name="P118">c.6) Rendimentos de aluguel ou arrendamento de bens móveis e imovéis:</text:p>
      <text:p text:style-name="P123">1) cópia do contrato de locação ou arrendamento com firma reconhecida ou registrado em cartório, acompanhado do último comprovante de recebimentos de aluguel.</text:p>
      <text:p text:style-name="P56"/>
      <text:p text:style-name="P118">c.7) Recebedores de Pensão Alimentícia:</text:p>
      <text:p text:style-name="P126"><text:soft-page-break/>1)Judicial: Cópia da decisão judicial determinando o pagamento/recebimento de pensão alimentícia; ou</text:p>
      <text:p text:style-name="P124">2) Informal: Declaração de pagamento/recebimento de pensão alimentícia (Anexo VI)</text:p>
      <text:p text:style-name="P118">c.8) Estagiário:</text:p>
      <text:p text:style-name="P123">1) cópia do termo de compromisso vigente e comprovante do valor da bolsa.</text:p>
      <text:p text:style-name="P118">c.9) Bolsista:</text:p>
      <text:p text:style-name="P123">1) cópia do documento que formaliza a concessão da bolsa o qual deve comprovar o valor da mesma</text:p>
      <text:p text:style-name="P118">c.10) Desempregado ou Trabalhador do lar:</text:p>
      <text:p text:style-name="P123">1) os integrantes do grupo familiar, a partir dos 18 anos, que não tiverem rendimentos, deverão apresentar cópia da Carteira de Trabalho e Previdência Social (CTPS), desde a página de identificação até a página imediatamente subsequente ao último contrato de trabalho, juntamente com a declaração de que não possui rendimentos (modelo de declaração no Anexo V).</text:p>
      <text:p text:style-name="P48"><text:span text:style-name="T14">c.11)</text:span><text:span text:style-name="T8"> Segurado do Seguro Desemprego</text:span><text:span text:style-name="T14">:</text:span></text:p>
      <text:p text:style-name="P123">1) Comprovante de recebimento do benefício onde conste o valor do mesmo.</text:p>
      <text:p text:style-name="P40"><text:span text:style-name="T11">3.2 Os candidatos que estão concorrendo à moradia estudantil deverão entregar, na Coordenação de Assistência Estudantil do </text:span><text:span text:style-name="T12">campus</text:span><text:span text:style-name="T11">, os documentos elencados nos subitens acima conforme a sua particularidade.</text:span></text:p>
      <text:p text:style-name="P43">4. DA CLASSIFICAÇÃO </text:p>
      <text:p text:style-name="P99">4.1. Para fins de seleção, será contemplado o estudante que atender aos requisitos descritos no item 2.1., apresentar a documentação completa exigida no item 3 e obtiver menor pontuação, a partir de análise socioeconômica, na qual serão observados os seguintes indicadores:</text:p>
      <text:p text:style-name="P121">a) Renda bruta familiar mensal;</text:p>
      <text:p text:style-name="P121">b) Número de dependentes da renda do grupo familiar;</text:p>
      <text:p text:style-name="P121">c) Recebimento de benefícios sociais (tais como Bolsa Família e/ou Benefício de Prestação Continuada) pelo aluno ou chefe do grupo familiar;</text:p>
      <text:p text:style-name="P121">d) Gastos com moradia referente ao pagamento de aluguel ou financiamento;</text:p>
      <text:p text:style-name="P121">e) Doença crônica comprovada do aluno ou componente do grupo familiar;</text:p>
      <text:p text:style-name="P121"><text:soft-page-break/>f) Situação de desemprego e/ou óbito do provedor principal da família, ocorrida durante os dois anos que antecedem a data deste edital.</text:p>
      <text:p text:style-name="P121">4.2. Para o cálculo da pontuação utiliza-se a fórmula base:</text:p>
      <text:p text:style-name="P33"/>
      <text:p text:style-name="P30"><draw:frame draw:style-name="fr1" draw:name="Picture" text:anchor-type="as-char" svg:width="10.926cm" svg:height="1.005cm" draw:z-index="76"><draw:image xlink:href="Pictures/100002010000019D00000026292769E70B7A8971.png" xlink:type="simple" xlink:show="embed" xlink:actuate="onLoad"/></draw:frame></text:p>
      <text:p text:style-name="P98">Send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3">Total de agravantes</text:p>
          </table:table-cell>
          <table:table-cell table:style-name="Tabela1.A1" office:value-type="string">
            <text:p text:style-name="P93">Valor do fator</text:p>
          </table:table-cell>
        </table:table-row>
        <table:table-row table:style-name="Tabela1.1">
          <table:table-cell table:style-name="Tabela1.A2" office:value-type="string">
            <text:p text:style-name="P103">0</text:p>
          </table:table-cell>
          <table:table-cell table:style-name="Tabela1.B2" office:value-type="string">
            <text:p text:style-name="P103">1,0</text:p>
          </table:table-cell>
        </table:table-row>
        <table:table-row table:style-name="Tabela1.1">
          <table:table-cell table:style-name="Tabela1.A3" office:value-type="string">
            <text:p text:style-name="P103">1</text:p>
          </table:table-cell>
          <table:table-cell table:style-name="Tabela1.B3" office:value-type="string">
            <text:p text:style-name="P103">0,8</text:p>
          </table:table-cell>
        </table:table-row>
        <table:table-row table:style-name="Tabela1.1">
          <table:table-cell table:style-name="Tabela1.A4" office:value-type="string">
            <text:p text:style-name="P103">2</text:p>
          </table:table-cell>
          <table:table-cell table:style-name="Tabela1.B4" office:value-type="string">
            <text:p text:style-name="P103">0,6</text:p>
          </table:table-cell>
        </table:table-row>
        <table:table-row table:style-name="Tabela1.1">
          <table:table-cell table:style-name="Tabela1.A5" office:value-type="string">
            <text:p text:style-name="P103">3</text:p>
          </table:table-cell>
          <table:table-cell table:style-name="Tabela1.B5" office:value-type="string">
            <text:p text:style-name="P103">0,5</text:p>
          </table:table-cell>
        </table:table-row>
        <table:table-row table:style-name="Tabela1.1">
          <table:table-cell table:style-name="Tabela1.A6" office:value-type="string">
            <text:p text:style-name="P103">4</text:p>
          </table:table-cell>
          <table:table-cell table:style-name="Tabela1.B6" office:value-type="string">
            <text:p text:style-name="P103">0,4</text:p>
          </table:table-cell>
        </table:table-row>
        <table:table-row table:style-name="Tabela1.1">
          <table:table-cell table:style-name="Tabela1.A7" office:value-type="string">
            <text:p text:style-name="P103">5</text:p>
          </table:table-cell>
          <table:table-cell table:style-name="Tabela1.B7" office:value-type="string">
            <text:p text:style-name="P103">0,3</text:p>
          </table:table-cell>
        </table:table-row>
        <table:table-row table:style-name="Tabela1.1">
          <table:table-cell table:style-name="Tabela1.A8" office:value-type="string">
            <text:p text:style-name="P103">6</text:p>
          </table:table-cell>
          <table:table-cell table:style-name="Tabela1.B8" office:value-type="string">
            <text:p text:style-name="P103">0,2</text:p>
          </table:table-cell>
        </table:table-row>
        <table:table-row table:style-name="Tabela1.1">
          <table:table-cell table:style-name="Tabela1.A9" office:value-type="string">
            <text:p text:style-name="P103">7</text:p>
          </table:table-cell>
          <table:table-cell table:style-name="Tabela1.B9" office:value-type="string">
            <text:p text:style-name="P103">0,1</text:p>
          </table:table-cell>
        </table:table-row>
      </table:table>
      <text:p text:style-name="P33"/>
      <text:p text:style-name="P99">4.3. Após análise socioeconômica, havendo empate entre um ou mais candidatos, será selecionado, prioritariamente:</text:p>
      <text:p text:style-name="P116">a) o estudante menor de 18 anos;</text:p>
      <text:p text:style-name="P116">b) O estudante cotista, conforme Normativa n° 18/2012 do MEC; </text:p>
      <text:p text:style-name="P99">4.4. Cabe ao profissional do serviço social:</text:p>
      <text:p text:style-name="P116">a) realizar o processo de análise socioeconômica e utilizar-se dos instrumentos que considerar mais adequados para isso;</text:p>
      <text:p text:style-name="P121">b) emitir parecer acerca da renda e da situação socioeconômica do estudante;</text:p>
      <text:p text:style-name="P116">c) realizar entrevista individual, visita domiciliar, bem como solicitar documentos adicionais para os esclarecimentos necessários à elaboração de parecer técnico, o qual subsidiará a concessão ou não do benefício.</text:p>
      <text:p text:style-name="P33"/>
      <text:p text:style-name="P43">5. DOS RESULTADOS </text:p>
      <text:p text:style-name="P40"><text:soft-page-break/><text:span text:style-name="T11">5.1. A lista de candidatos contemplados na seleção para Moradia Estudantil será divulgada, no site do IF Farroupilha </text:span><text:span text:style-name="T17">Campus São Borja</text:span><text:span text:style-name="T11"> e no mural da Assistência Estudantil do </text:span><text:span text:style-name="T12">campus</text:span><text:span text:style-name="T11">, conforme o cronograma constante no Anexo I deste edital. </text:span></text:p>
      <text:p text:style-name="P40"><text:span text:style-name="T11">5.2. O candidato não contemplado com a vaga na Moradia Estudantil terá o prazo de 24 horas, a partir da divulgação do resultado preliminar, para recorrer ao resultado, enviando </text:span><text:span text:style-name="T8">RECURSO,</text:span><text:span text:style-name="T11"> através do e-mail, para </text:span><text:a xlink:type="simple" xlink:href="mailto:assistencia.sb@iffarroupilha.edu.br" text:style-name="Internet_20_link" text:visited-style-name="Visited_20_Internet_20_Link"><text:span text:style-name="Internet_20_link"><text:span text:style-name="T16">assistencia.sb@iffarroupilha.edu.br</text:span></text:span></text:a><text:span text:style-name="T16"> ,</text:span><text:span text:style-name="T11"> conforme o</text:span><text:span text:style-name="T4"> </text:span><text:span text:style-name="T8"><text:s/></text:span><text:span text:style-name="T11">modelo presente no Anexo VIII.</text:span></text:p>
      <text:p text:style-name="P99">5.3. A publicação do resultado dos recursos e do resultado final segue o cronograma da presente seleção. </text:p>
      <text:p text:style-name="P99">5.4. Ocorrendo desistência de aluno contemplado com a vaga, convocar-se-á o próximo suplente na seleção.</text:p>
      <text:p text:style-name="P40"><text:span text:style-name="T11">5.5. As chamadas para suplência ocorrerão conforme a disponibilidade, a partir de informes nos murais da Assistência Estudantil do </text:span><text:span text:style-name="T12">campus </text:span><text:span text:style-name="T11">e por meio de contato direto com o estudante (recorrendo à base de informações contidas no cadastro socioeconômico). </text:span></text:p>
      <text:p text:style-name="P96">6. DO FUNCIONAMENTO E USO DA MORADIA ESTUDANTIL</text:p>
      <text:p text:style-name="P41"><text:span text:style-name="T11">6.1. O benefício da Moradia Estudantil dá direito ao estudante de usufruir da infraestrutura do </text:span><text:span text:style-name="T12">campus</text:span><text:span text:style-name="T11"> composta de:</text:span></text:p>
      <text:list xml:id="list3788770468871615803" text:style-name="WWNum6">
        <text:list-item>
          <text:p text:style-name="P131">quartos coletivos equipados com mobília básica;</text:p>
        </text:list-item>
        <text:list-item>
          <text:p text:style-name="P127"><text:span text:style-name="T11">espaços de convivência do </text:span><text:span text:style-name="T12">campus</text:span><text:span text:style-name="T11">; </text:span></text:p>
        </text:list-item>
        <text:list-item>
          <text:p text:style-name="P127"><text:span text:style-name="T11">refeitório do </text:span><text:span text:style-name="T12">campus</text:span><text:span text:style-name="T11">, conforme Programa de Segurança Alimentar e Nutricional do Instituto.</text:span></text:p>
        </text:list-item>
      </text:list>
      <text:p text:style-name="P100">6.2. O material de uso permanente da moradia é de uso comunitário, de propriedade do IF Farroupilha, e intransferível.</text:p>
      <text:p text:style-name="P41"><text:span text:style-name="T11">6.3. Cada residente da moradia estudantil deverá trazer o enxoval solicitado pelo </text:span><text:span text:style-name="T12">campus</text:span><text:span text:style-name="T11"> no início de cada período letivo.</text:span></text:p>
      <text:p text:style-name="P41"><text:span text:style-name="T11">6.4. A moradia poderá permanecer fechada em períodos ou horários pré-determinados, conforme estipulado pelo </text:span><text:span text:style-name="T12">campus</text:span><text:span text:style-name="T11">; nesses casos, os períodos/horários devem ser divulgados com antecedência aos estudantes residentes.</text:span></text:p>
      <text:p text:style-name="P35"/>
      <text:p text:style-name="P96">7. DOS DIREITOS E DEVERES DOS ESTUDANTES RESIDENTES </text:p>
      <text:p text:style-name="P100">7.1. São direitos dos estudantes residentes na Moradia Estudantil do IF Farroupilha:</text:p>
      <text:list xml:id="list7241667585313154624" text:style-name="WWNum1">
        <text:list-item>
          <text:p text:style-name="P101">emitir opiniões e sugestões acerca do funcionamento da Moradia Estudantil;</text:p>
        </text:list-item>
        <text:list-item>
          <text:p text:style-name="P101"><text:soft-page-break/>buscar informações e orientações nos diferentes setores da instituição sempre que necessário;</text:p>
        </text:list-item>
        <text:list-item>
          <text:p text:style-name="P101">ser informado dos acordos e disposições que se relacionem à Moradia Estudantil;</text:p>
        </text:list-item>
        <text:list-item>
          <text:p text:style-name="P101">ter a sua integridade física, moral e seus bens materiais respeitados;</text:p>
        </text:list-item>
        <text:list-item>
          <text:p text:style-name="P101">ter pleno usufruto de todos os espaços e equipamentos postos à sua disposição;</text:p>
        </text:list-item>
        <text:list-item>
          <text:p text:style-name="P108"><text:span text:style-name="T11">ausentar-se da moradia, desde que devidamente autorizado, nos horários estabelecidos e divulgados no </text:span><text:span text:style-name="T12">campus</text:span><text:span text:style-name="T11">;</text:span></text:p>
        </text:list-item>
        <text:list-item>
          <text:p text:style-name="P132">ser tratado com respeito pelos próprios colegas e por servidores da Instituição;</text:p>
        </text:list-item>
      </text:list>
      <text:p text:style-name="P57"/>
      <text:list xml:id="list140349571727446" text:continue-numbering="true" text:style-name="WWNum1">
        <text:list-item>
          <text:p text:style-name="P128"><text:span text:style-name="T11">receber atendimento da equipe multiprofissional de saúde do </text:span><text:span text:style-name="T12">campus</text:span><text:span text:style-name="T11">;</text:span></text:p>
        </text:list-item>
        <text:list-item>
          <text:p text:style-name="P101">requerer outros benefícios da assistência estudantil, podendo ser contemplado, de acordo com os critérios de seleção estabelecidos para tal;</text:p>
        </text:list-item>
        <text:list-item>
          <text:p text:style-name="P108"><text:span text:style-name="T11">realizar as refeições no refeitório do </text:span><text:span text:style-name="T12">campus</text:span><text:span text:style-name="T11">;</text:span></text:p>
        </text:list-item>
        <text:list-item>
          <text:p text:style-name="P108"><text:span text:style-name="T11">usufruir dos serviços de lavanderia, conforme normas estabelecidas pelo </text:span><text:span text:style-name="T12">campus</text:span><text:span text:style-name="T11">.</text:span></text:p>
        </text:list-item>
      </text:list>
      <text:p text:style-name="P41"><text:span text:style-name="T11">7.2.</text:span><text:span text:style-name="T8"> </text:span><text:span text:style-name="T11">São deveres do estudante residente da Moradia Estudantil do IF Farroupilha:</text:span></text:p>
      <text:list xml:id="list4099480441637980625" text:style-name="WWNum2">
        <text:list-item>
          <text:p text:style-name="P102">conhecer e respeitar as normas institucionais, especialmente no que tange ao regulamento da moradia estudantil e ao regulamento de convivência discente;</text:p>
        </text:list-item>
        <text:list-item>
          <text:p text:style-name="P102">residir no quarto que lhe foi designado;</text:p>
        </text:list-item>
        <text:list-item>
          <text:p text:style-name="P102">cuidar do material posto à sua disposição e manter as condições de habitabilidade dos quartos;</text:p>
        </text:list-item>
        <text:list-item>
          <text:p text:style-name="P102">contribuir com a conservação e a limpeza dos espaços de convivência;</text:p>
        </text:list-item>
        <text:list-item>
          <text:p text:style-name="P102">indenizar possíveis danos e prejuízos causados ao prédio, móveis e utensílios da moradia;</text:p>
        </text:list-item>
        <text:list-item>
          <text:p text:style-name="P102">manter uma conduta pessoal que favoreça a convivência e o respeito entre os demais estudantes e servidores;</text:p>
        </text:list-item>
        <text:list-item>
          <text:p text:style-name="P102">participar de todas as formas de recuperação paralela e acompanhamento pedagógico, sempre que seu desempenho exigir;</text:p>
        </text:list-item>
        <text:list-item>
          <text:p text:style-name="P109"><text:span text:style-name="T11">respeitar os horários de entrada e de saída da moradia estabelecidos pelo </text:span><text:span text:style-name="T12">campus</text:span><text:span text:style-name="T11">;</text:span></text:p>
        </text:list-item>
        <text:list-item>
          <text:p text:style-name="P102"><text:soft-page-break/>frequentar as aulas e atividades correlatas, com frequência mínima de 90%;</text:p>
        </text:list-item>
        <text:list-item>
          <text:p text:style-name="P109"><text:span text:style-name="T11">cooperar e zelar pela organização, limpeza e segurança dos quartos, de acordo com as normas de convivência da moradia do </text:span><text:span text:style-name="T12">campus</text:span><text:span text:style-name="T11">;</text:span></text:p>
        </text:list-item>
        <text:list-item>
          <text:p text:style-name="P133">permitir que seja realizada a verificação de seus pertences, sendo a mesma justificada pela CAE e acompanhada pelo estudante;</text:p>
        </text:list-item>
        <text:list-item>
          <text:p text:style-name="P133">não permanecer no quarto em horário de aula, exceto com autorização da CAE.</text:p>
        </text:list-item>
      </text:list>
      <text:p text:style-name="P34"/>
      <text:p text:style-name="P34"/>
      <text:p text:style-name="P95">8. <text:s/>DO CANCELAMENTO DA MORADIA ESTUDANTIL</text:p>
      <text:p text:style-name="P100">8.1 O estudante perderá automaticamente o direito à Moradia Estudantil caso:</text:p>
      <text:list xml:id="list331458881258399539" text:style-name="WWNum3">
        <text:list-item>
          <text:p text:style-name="P129"><text:span text:style-name="T11">realize trancamento total de matrícula ou desligamento do </text:span><text:span text:style-name="T12">campus</text:span><text:span text:style-name="T11">;</text:span></text:p>
        </text:list-item>
        <text:list-item>
          <text:p text:style-name="P134">conclua o curso;</text:p>
        </text:list-item>
        <text:list-item>
          <text:p text:style-name="P134">apresente infrequência maior que 10%, ressalvadas aquelas em decorrência de licenças médicas comprovadas;</text:p>
        </text:list-item>
        <text:list-item>
          <text:p text:style-name="P134">não usufrua da vaga, ou seja, dormir fora da Moradia Estudantil durante cinco dias consecutivos ou sete dias intercalados durante o mês, sem autorização prévia e apresentação de justificativa pertinente a ser analisada pela CAE.</text:p>
        </text:list-item>
      </text:list>
      <text:p text:style-name="P57"/>
      <text:p text:style-name="P100">8.2 Será aberto processo para verificar a continuidade ou não do benefício da moradia, caso o estudante:</text:p>
      <text:list xml:id="list3587713701508280745" text:style-name="WWNum4">
        <text:list-item>
          <text:p text:style-name="P135">reprove;</text:p>
        </text:list-item>
        <text:list-item>
          <text:p text:style-name="P135">cometa, de modo reincidente, faltas leves ou médias, conforme regulamento de convivência discente;</text:p>
        </text:list-item>
        <text:list-item>
          <text:p text:style-name="P135">cometa falta grave, conforme regulamento de convivência discente;</text:p>
        </text:list-item>
        <text:list-item>
          <text:p text:style-name="P130"><text:span text:style-name="T11">cometa faltas leves ou médias, de modo reincidente, ou falta grave, conforme as normas de convivência da moradia elaboradas pelo </text:span><text:span text:style-name="T12">campus</text:span><text:span text:style-name="T11">.</text:span></text:p>
        </text:list-item>
      </text:list>
      <text:p text:style-name="P34"/>
      <text:p text:style-name="P41"><text:span text:style-name="T11">8.3 O estudante que, por algum motivo, perder o direito à Moradia Estudantil, terá prazo de até sete dias úteis para deixar a Moradia Estudantil, a contar da data da ordem de serviço emitida pelo </text:span><text:span text:style-name="T12">campus</text:span><text:span text:style-name="T11">.</text:span></text:p>
      <text:p text:style-name="P100">8.4 Uma vez perdido o benefício da Moradia Estudantil, o estudante poderá concorrer novamente ao benefício após um ano, caso haja edital de seleção, exceto aqueles que tenham sido desligados por falta grave.</text:p>
      <text:p text:style-name="P41"><text:span text:style-name="T11">8.5 Casos omissos relativos à perda da moradia serão solucionados pela CAE em conjunto com a Direção do </text:span><text:span text:style-name="T12">campus</text:span><text:span text:style-name="T11">.</text:span></text:p>
      <text:p text:style-name="P43"><text:soft-page-break/>9. DAS DISPOSIÇÕES GERAIS </text:p>
      <text:p text:style-name="P40"><text:span text:style-name="T11">9.1. O</text:span><text:span text:style-name="T16"> </text:span><text:span text:style-name="T17">campus São Borja</text:span><text:span text:style-name="T11"> divulgará, quando necessário, avisos especiais, sempre disponibilizados em seu respectivo site. </text:span></text:p>
      <text:p text:style-name="P99">9.2. O preenchimento correto de todos os documentos que fazem parte da Seleção e a observação às normas de funcionamento, aos direitos e deveres, bem como aos casos que geram cancelamento da vaga para a Moradia Estudantil 2018/1 são de inteira responsabilidade do candidato. </text:p>
      <text:p text:style-name="P99">9.3. É dever do candidato acompanhar as informações divulgadas sobre a presente seleção. </text:p>
      <text:p text:style-name="P40"><text:span text:style-name="T11">9.4.</text:span><text:span text:style-name="T8"> </text:span><text:span text:style-name="T11">A constatação de qualquer tipo de fraude, na realização do processo sujeita o candidato à perda do direito de usufruir da Moradia Estudantil e às penalidades da lei, em qualquer época, mesmo após ter sido contemplado com o benefício.</text:span></text:p>
      <text:p text:style-name="P40"><text:span text:style-name="T11">9.5. Os casos omissos serão resolvidos pela Coordenação de Assistência Estudantil e Direção de Ensino do </text:span><text:span text:style-name="T12">campus</text:span><text:span text:style-name="T11">.</text:span></text:p>
      <text:p text:style-name="P33"/>
      <text:p text:style-name="P36"/>
      <text:p text:style-name="P110">SÃO BORJA/RS, 05 de Fevereiro de 2018.</text:p>
      <text:p text:style-name="P31"/>
      <text:p text:style-name="P31"/>
      <text:p text:style-name="P31"/>
      <text:p text:style-name="P42"><text:s text:c="55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93"><text:s text:c="2"/>ANEXO I</text:p>
      <text:p text:style-name="P93">CRONOGRAM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8">ATIVIDADE</text:p>
          </table:table-cell>
          <table:table-cell table:style-name="Tabela2.A1" office:value-type="string">
            <text:p text:style-name="P78">PERÍODO</text:p>
          </table:table-cell>
        </table:table-row>
        <table:table-row table:style-name="Tabela2.1">
          <table:table-cell table:style-name="Tabela2.A2" office:value-type="string">
            <text:p text:style-name="P68">Período de Inscrições</text:p>
          </table:table-cell>
          <table:table-cell table:style-name="Tabela2.B2" office:value-type="string">
            <text:p text:style-name="P85">06 a 21/02/2018</text:p>
          </table:table-cell>
        </table:table-row>
        <table:table-row table:style-name="Tabela2.3">
          <table:table-cell table:style-name="Tabela2.A3" office:value-type="string">
            <text:p text:style-name="P68">Publicação da Lista de Inscritos</text:p>
          </table:table-cell>
          <table:table-cell table:style-name="Tabela2.B3" office:value-type="string">
            <text:p text:style-name="P85">21 a 22/02/2018</text:p>
          </table:table-cell>
        </table:table-row>
        <table:table-row table:style-name="Tabela2.4">
          <table:table-cell table:style-name="Tabela2.A4" office:value-type="string">
            <text:p text:style-name="P68">Análise Documental</text:p>
          </table:table-cell>
          <table:table-cell table:style-name="Tabela2.B4" office:value-type="string">
            <text:p text:style-name="P85">22/02/2018</text:p>
          </table:table-cell>
        </table:table-row>
        <table:table-row table:style-name="Tabela2.1">
          <table:table-cell table:style-name="Tabela2.A5" office:value-type="string">
            <text:p text:style-name="P68">Publicação do Resultado Preliminar</text:p>
          </table:table-cell>
          <table:table-cell table:style-name="Tabela2.B5" office:value-type="string">
            <text:p text:style-name="P85">23/02/2018</text:p>
          </table:table-cell>
        </table:table-row>
        <table:table-row table:style-name="Tabela2.6">
          <table:table-cell table:style-name="Tabela2.A6" office:value-type="string">
            <text:p text:style-name="P68">Período para interposição de Recursos</text:p>
          </table:table-cell>
          <table:table-cell table:style-name="Tabela2.B6" office:value-type="string">
            <text:p text:style-name="P85">23/02/2018 </text:p>
          </table:table-cell>
        </table:table-row>
        <table:table-row table:style-name="Tabela2.1">
          <table:table-cell table:style-name="Tabela2.A7" office:value-type="string">
            <text:p text:style-name="P68">Publicação do Resultado dos Recursos e Resultado Final</text:p>
          </table:table-cell>
          <table:table-cell table:style-name="Tabela2.B7" office:value-type="string">
            <text:p text:style-name="P85">26/02/2018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3">ANEXO II</text:p>
      <text:p text:style-name="P93">QUADRO DE VAGA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3">CAMPUS</text:p>
          </table:table-cell>
          <table:table-cell table:style-name="Tabela3.A1" office:value-type="string">
            <text:p text:style-name="P78">SEXO</text:p>
          </table:table-cell>
          <table:table-cell table:style-name="Tabela3.A1" office:value-type="string">
            <text:p text:style-name="P78">Nº DE VAGAS</text:p>
          </table:table-cell>
        </table:table-row>
        <table:table-row table:style-name="Tabela3.1">
          <table:table-cell table:style-name="Tabela3.A2" office:value-type="string">
            <text:p text:style-name="P86">São Borja</text:p>
          </table:table-cell>
          <table:table-cell table:style-name="Tabela3.B2" office:value-type="string">
            <text:p text:style-name="P86">Feminino</text:p>
          </table:table-cell>
          <table:table-cell table:style-name="Tabela3.C2" office:value-type="string">
            <text:p text:style-name="P86">36</text:p>
          </table:table-cell>
        </table:table-row>
        <table:table-row table:style-name="Tabela3.1">
          <table:table-cell table:style-name="Tabela3.A3" office:value-type="string">
            <text:p text:style-name="P86">São Borja</text:p>
          </table:table-cell>
          <table:table-cell table:style-name="Tabela3.B3" office:value-type="string">
            <text:p text:style-name="P86">Masculino</text:p>
          </table:table-cell>
          <table:table-cell table:style-name="Tabela3.C3" office:value-type="string">
            <text:p text:style-name="P86">41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93">ANEXO III</text:p>
      <text:p text:style-name="P93">CADASTRO SOCIOECONÔMICO</text:p>
      <text:p text:style-name="P31"/>
      <text:p text:style-name="P79">Prezado estudante</text:p>
      <text:p text:style-name="P69"><text:tab/>A veracidade das respostas e a devolução deste questionário são necessárias e indispensáveis para que possamos conhecer mais sobre o seu grupo familiar. <text:s/>É através destas questões que identificamos as famílias mais vulneráveis nos processos de seleção para os programas de Assistência Estudantil. Portanto, por favor, não deixe nenhuma questão sem resposta e não se esqueça de anexar os documentos comprobatórios quando solicitados.</text:p>
      <text:p text:style-name="P69"><text:tab/>Os dados obtidos neste questionário são confidenciais!</text:p>
      <text:p text:style-name="P8"/>
      <text:p text:style-name="Standard"><text:span text:style-name="T8">TIPO DE SOLICITAÇÃO: </text:span><text:span text:style-name="T11">( <text:s text:c="2"/>) Moradia Estudantil </text:span></text:p>
      <text:p text:style-name="P43">DADOS PESSOAI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table:number-columns-spanned="2" office:value-type="string">
            <text:p text:style-name="P62">Nome:</text:p>
            <text:p text:style-name="P7"/>
          </table:table-cell>
          <table:covered-table-cell/>
          <table:table-cell table:style-name="Tabela4.C1" table:number-columns-spanned="2" office:value-type="string">
            <text:p text:style-name="Standard"><text:span text:style-name="T1">Data de Nascimento: </text:span>___/___/____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C2" table:number-columns-spanned="2" office:value-type="string">
            <text:p text:style-name="P62">Idade: 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62">Sexo: (   ) Feminino (   ) Masculino</text:p>
            <text:p text:style-name="P7"/>
          </table:table-cell>
          <table:covered-table-cell/>
          <table:table-cell table:style-name="Tabela4.A3" table:number-columns-spanned="2" office:value-type="string">
            <text:p text:style-name="P62">CPF: 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62">RG:</text:p>
            <text:p text:style-name="P7"/>
          </table:table-cell>
          <table:table-cell table:style-name="Tabela4.A3" office:value-type="string">
            <text:p text:style-name="P62">Órgão Expeditor: </text:p>
          </table:table-cell>
          <table:table-cell table:style-name="Tabela4.A3" office:value-type="string">
            <text:p text:style-name="P62">UF:</text:p>
          </table:table-cell>
          <table:table-cell table:style-name="Tabela4.A3" office:value-type="string">
            <text:p text:style-name="P62">Naturalidade:</text:p>
          </table:table-cell>
        </table:table-row>
        <table:table-row table:style-name="Tabela4.3">
          <table:table-cell table:style-name="Tabela4.A3" table:number-columns-spanned="2" office:value-type="string">
            <text:p text:style-name="P62">Curso:</text:p>
            <text:p text:style-name="P7"/>
          </table:table-cell>
          <table:covered-table-cell/>
          <table:table-cell table:style-name="Tabela4.A3" table:number-columns-spanned="2" office:value-type="string">
            <text:p text:style-name="P62">Turma: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62">Período:</text:p>
            <text:p text:style-name="P7"/>
          </table:table-cell>
          <table:covered-table-cell/>
          <table:table-cell table:style-name="Tabela4.A3" table:number-columns-spanned="2" office:value-type="string">
            <text:p text:style-name="P62">Sala: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62">Endereço:</text:p>
            <text:p text:style-name="P7"/>
          </table:table-cell>
          <table:covered-table-cell/>
          <table:table-cell table:style-name="Tabela4.A3" table:number-columns-spanned="2" office:value-type="string">
            <text:p text:style-name="P62">Nº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62">Complemento:</text:p>
            <text:p text:style-name="P7"/>
          </table:table-cell>
          <table:table-cell table:style-name="Tabela4.A3" office:value-type="string">
            <text:p text:style-name="P62">Bairro:</text:p>
          </table:table-cell>
          <table:table-cell table:style-name="Tabela4.A3" office:value-type="string">
            <text:p text:style-name="P62">Cidade:</text:p>
          </table:table-cell>
          <table:table-cell table:style-name="Tabela4.A3" office:value-type="string">
            <text:p text:style-name="P62">UF</text:p>
          </table:table-cell>
        </table:table-row>
        <table:table-row table:style-name="Tabela4.3">
          <table:table-cell table:style-name="Tabela4.A3" table:number-columns-spanned="2" office:value-type="string">
            <text:p text:style-name="P62">Telefone Fixo: (    )</text:p>
            <text:p text:style-name="P7"/>
          </table:table-cell>
          <table:covered-table-cell/>
          <table:table-cell table:style-name="Tabela4.A3" table:number-columns-spanned="2" office:value-type="string">
            <text:p text:style-name="P62">Celular: (    )</text:p>
          </table:table-cell>
          <table:covered-table-cell/>
        </table:table-row>
        <table:table-row table:style-name="Tabela4.1">
          <table:table-cell table:style-name="Tabela4.A3" table:number-columns-spanned="4" office:value-type="string">
            <text:p text:style-name="P62">E-mail: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table:number-columns-spanned="4" office:value-type="string">
            <text:p text:style-name="P62">Como você se autodeclara: (   ) Branco (    ) Pardo (   ) Negro <text:s/>( <text:s text:c="2"/>) Amarelo (   ) Indígena (   ) Outro  </text:p>
          </table:table-cell>
          <table:covered-table-cell/>
          <table:covered-table-cell/>
          <table:covered-table-cell/>
        </table:table-row>
        <table:table-row table:style-name="Tabela4.12">
          <table:table-cell table:style-name="Tabela4.A3" table:number-columns-spanned="4" office:value-type="string">
            <text:p text:style-name="P7"/>
            <text:p text:style-name="P62">Estado Civil do estudante: (   ) Solteiro <text:s text:c="2"/>(   ) Casado <text:s text:c="2"/>(   ) União Estável <text:s text:c="2"/>(   ) Separado não judicialmente <text:s text:c="2"/>(   ) Separado judicialmente <text:s text:c="2"/>(   ) Divorciado <text:s text:c="2"/>(   ) Viúvo </text:p>
            <text:p text:style-name="P7"/>
          </table:table-cell>
          <table:covered-table-cell/>
          <table:covered-table-cell/>
          <table:covered-table-cell/>
        </table:table-row>
      </table:table>
      <text:p text:style-name="P31"/>
      <text:p text:style-name="P31"><text:soft-page-break/></text:p>
      <text:p text:style-name="P87">Aspectos Econômicos</text:p>
      <text:p text:style-name="P81">1. Quanto à renda familiar do estudante:</text:p>
      <text:p text:style-name="P72">(   ) Até 1,5 salário mínimo                        (   ) Entre 3,5 até 05 salários mínimos </text:p>
      <text:p text:style-name="P72">(   ) Entre 1,5 até 3,5 salários mínimos     (   ) Superior a 05 salários mínimos.</text:p>
      <text:p text:style-name="P10"/>
      <text:p text:style-name="P81">2. Você ou algum membro de sua família são beneficiários de Programas Sociais, tais como Bolsa Família, BPC, ou possuem Cadastro Único-NIS:</text:p>
      <text:p text:style-name="P72"><text:s/>(   ) Não (   ) Sim. Qual?_____________________________ </text:p>
      <text:p text:style-name="P72"><text:s text:c="2"/>Valor: R$__________________</text:p>
      <text:p text:style-name="P82">* Se sim, anexar cópia do extrato bancário que comprove que a família é beneficiária do Programa.</text:p>
      <text:p text:style-name="P10"/>
      <text:p text:style-name="P82">3. Você tem filho (s) financeiramente dependente(s)?</text:p>
      <text:p text:style-name="P72">(   ) Não<text:tab/>(   ) Sim.       Quantos:_________</text:p>
      <text:p text:style-name="P10"/>
      <text:p text:style-name="P81">4. Você Paga pensão alimentícia para filho (s) e/ou ex-cônjuge?</text:p>
      <text:p text:style-name="P72">(   ) Não<text:tab/>(   ) Sim.   <text:tab/>Valor: R$___________________</text:p>
      <text:p text:style-name="P72">(anexar comprovante)</text:p>
      <text:p text:style-name="P10"/>
      <text:p text:style-name="P81">5. Você Recebe pensão alimentícia?</text:p>
      <text:p text:style-name="P72">(   ) Não   (<text:tab/>) Sim.   <text:tab/>Valor: R$___________________</text:p>
      <text:p text:style-name="P72">(anexar comprovante)</text:p>
      <text:p text:style-name="P81">*Anexar comprovante judicial ou em caso de acordo informal entre as partes apresentar declaração do valor</text:p>
      <text:p text:style-name="P10"/>
      <text:p text:style-name="P81">6. O estudante desenvolve alguma atividade remunerada?</text:p>
      <text:p text:style-name="P72">(   ) Não         <text:tab/>(  )Sim. Qual?______________________________________.</text:p>
      <text:p text:style-name="P10"/>
      <text:p text:style-name="P81">7. Qual é a sua participação na vida econômica familiar?</text:p>
      <text:p text:style-name="P72">(   ) Não trabalho e meus gastos são custeados;</text:p>
      <text:p text:style-name="P72">(   ) Trabalho, mas não sou independente financeiramente;</text:p>
      <text:p text:style-name="P72">(   ) Trabalho e sou independente financeiramente;</text:p>
      <text:p text:style-name="P98">(   ) Trabalho e sou responsável pelo sustento da família.</text:p>
      <text:p text:style-name="P31"/>
      <text:p text:style-name="P31"/>
      <text:p text:style-name="P31"><text:soft-page-break/></text:p>
      <text:p text:style-name="P29"><text:span text:style-name="T24">COMPOSIÇÃO DE RENDA FAMILIAR </text:span><text:span text:style-name="T25">(inclusive VOCÊ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7"/>
            <text:p text:style-name="P20"><text:span text:style-name="T26">         </text:span><text:span text:style-name="T11">Devem estar anexas as cópias dos documentos de identificação e dos comprovantes de renda </text:span><text:span text:style-name="T8">de todos os integrantes do grupo familiar</text:span><text:span text:style-name="T11">.</text:span></text:p>
            <text:p text:style-name="P69">         Os que não possuem renda também devem constar no quadro e caso tenham 18 anos ou mais, apresentar declaração conforme Anexo IV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89">Nome (primeiro nome)</text:p>
          </table:table-cell>
          <table:table-cell table:style-name="Tabela5.A2" office:value-type="string">
            <text:p text:style-name="P89">Parentesco do candidato:</text:p>
          </table:table-cell>
          <table:table-cell table:style-name="Tabela5.A2" office:value-type="string">
            <text:p text:style-name="P89">Idade</text:p>
          </table:table-cell>
          <table:table-cell table:style-name="Tabela5.A2" office:value-type="string">
            <text:p text:style-name="P89">Estado Civil</text:p>
          </table:table-cell>
          <table:table-cell table:style-name="Tabela5.A2" office:value-type="string">
            <text:p text:style-name="P89">Escolaridade</text:p>
          </table:table-cell>
          <table:table-cell table:style-name="Tabela5.A2" office:value-type="string">
            <text:p text:style-name="P89">Profissão</text:p>
          </table:table-cell>
          <table:table-cell table:style-name="Tabela5.A2" office:value-type="string">
            <text:p text:style-name="P89">Renda Bruta Mensal </text:p>
            <text:p text:style-name="P89">(de uso exclusivo do campus)</text:p>
          </table:table-cell>
        </table:table-row>
        <table:table-row table:style-name="Tabela5.3">
          <table:table-cell table:style-name="Tabela5.A1" office:value-type="string">
            <text:p text:style-name="P68">1:</text:p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68">2:</text:p>
            <text:p text:style-name="P7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68">3:</text:p>
            <text:p text:style-name="P7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68">4:</text:p>
            <text:p text:style-name="P7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68">5:</text:p>
            <text:p text:style-name="P7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68">6:</text:p>
            <text:p text:style-name="P7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68">7:</text:p>
            <text:p text:style-name="P7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68">8:</text:p>
            <text:p text:style-name="P7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68">9:</text:p>
            <text:p text:style-name="P7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68">10:</text:p>
            <text:p text:style-name="P7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13">
          <table:table-cell table:style-name="Tabela5.A1" table:number-columns-spanned="7" office:value-type="string">
            <text:p text:style-name="P7"/>
            <text:p text:style-name="Standard"><text:span text:style-name="T27">(Uso do </text:span><text:span text:style-name="T28">Campus</text:span><text:span text:style-name="T27">)</text:span><text:span text:style-name="T26">                                                     </text:span><text:span text:style-name="T27">(Uso do </text:span><text:span text:style-name="T28">Campus</text:span><text:span text:style-name="T27">)</text:span></text:p>
            <text:p text:style-name="P90">Renda familiar:                                                       Renda familiar per capita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59"><text:span text:style-name="T27">8. </text:span><text:span text:style-name="T8">Despesas fixas da família do estudante</text:span></text:p>
      <text:p text:style-name="P58">Luz: R$________________</text:p>
      <text:p text:style-name="P136">Água: R$___________ </text:p>
      <text:p text:style-name="P72">Telefone: R$______________</text:p>
      <text:p text:style-name="P72"><text:soft-page-break/>Educação R$___________ </text:p>
      <text:p text:style-name="P72">Alimentação: R$__________</text:p>
      <text:p text:style-name="P72">Transporte: R$________</text:p>
      <text:p text:style-name="P72">Medicamentos: R$_________ </text:p>
      <text:p text:style-name="P72">Plano de Saúde: R$_______ </text:p>
      <text:p text:style-name="P72">IPTU: R$___________</text:p>
      <text:p text:style-name="P72">Outros gastos: R$______________</text:p>
      <text:p text:style-name="P24">Aspectos relacionados à educação</text:p>
      <text:p text:style-name="P80">9. O estudante frequentou anteriormente escola:</text:p>
      <text:p text:style-name="P71">(     ) Pública (estadual, municipal ou federal)</text:p>
      <text:p text:style-name="P71">(     ) Comunitária</text:p>
      <text:p text:style-name="P71">(     ) Particular com bolsa integral</text:p>
      <text:p text:style-name="P71">(     ) Particular com bolsa parcial</text:p>
      <text:p text:style-name="P71">(     ) Particular sem bolsa </text:p>
      <text:p text:style-name="P80">10.  O estudante ingressou na Instituição por cotas?</text:p>
      <text:p text:style-name="P71">(    ) Não      (    ) Sim</text:p>
      <text:p text:style-name="P71">(    ) Preto(a)   <text:tab/>(   ) Pardo(a)   <text:tab/>(    ) Indígena</text:p>
      <text:p text:style-name="P80">11. Qual a situação conjugal dos pais do estudante:</text:p>
      <text:p text:style-name="P71">(   ) Casados ( <text:s text:c="2"/>) Solteiros <text:s/>  ( <text:s text:c="2"/>) União Estável   (   ) Separados<text:tab/>(   ) Viúvos </text:p>
      <text:p text:style-name="P80">12. O pai do estudante:</text:p>
      <text:p text:style-name="P22"><text:span text:style-name="T11">Nome:</text:span><text:span text:style-name="T8">_________________________________________</text:span></text:p>
      <text:p text:style-name="P71">(    ) Falecido          <text:tab/></text:p>
      <text:p text:style-name="P71">(    ) Possui ensino superior completo      (   ) Possui ensino superior incompleto</text:p>
      <text:p text:style-name="P71">(    ) Possui ensino médio completo        <text:s text:c="3"/> (   ) Possui ensino médio incompleto</text:p>
      <text:p text:style-name="P71">(    ) Possui ensino fundamental completo <text:s/>(   ) Possui ensino fundamental incompleto  </text:p>
      <text:p text:style-name="P98">(    ) Não é escolarizado.</text:p>
      <text:p text:style-name="P42">13. A mãe do estudante:</text:p>
      <text:p text:style-name="P98">Nome: ____________________________________________________</text:p>
      <text:p text:style-name="P137">(    ) Falecida               </text:p>
      <text:p text:style-name="P68">(    ) Possui ensino superior completo          <text:tab/>(   ) Possui ensino superior incompleto</text:p>
      <text:p text:style-name="P68">(    ) Possui ensino médio completo              <text:tab/>(   ) Possui ensino médio incompleto</text:p>
      <text:p text:style-name="P68">(    ) Possui ensino fundamental completo <text:tab/>(   ) Possui ensino fundamental incompleto  </text:p>
      <text:p text:style-name="P68">(    ) Não é escolarizado.</text:p>
      <text:p text:style-name="P24"/>
      <text:p text:style-name="P24"><text:soft-page-break/>Aspectos relacionados à saúde</text:p>
      <text:p text:style-name="P80">14. No que se refere à incidência de doença crônica¹ na família:</text:p>
      <text:p text:style-name="P71">(   ) Não há ocorrência de doença crônica na família do estudante</text:p>
      <text:p text:style-name="P71">(   )  Há ocorrência de doença crônica na família do estudante</text:p>
      <text:p text:style-name="P71">(   ) Há ocorrência de doença crônica em mais de um membro da família do estudante </text:p>
      <text:p text:style-name="P71">*Se sim, qual a doença?____________________________________________</text:p>
      <text:p text:style-name="P71"><text:s text:c="2"/>Qual parentesco? ________________________________________________</text:p>
      <text:p text:style-name="P42">*Anexar atestado médico </text:p>
      <text:p text:style-name="P42">15. No que se refere à incidência de deficiência na família (serão consideradas as deficiências inscritas no Decreto 3298/99)</text:p>
      <text:p text:style-name="P98">( <text:s text:c="2"/>) Não há nenhum integrante da família com deficiência.</text:p>
      <text:p text:style-name="P98">( <text:s text:c="2"/>) Há um integrante na família com deficiência . </text:p>
      <text:p text:style-name="P98">Qual o parentesco? ______________________.</text:p>
      <text:p text:style-name="P98">( <text:s text:c="2"/>) Há mais de um integrante na família com deficiência. </text:p>
      <text:p text:style-name="P98">Qual o parentesco?_______________________.</text:p>
      <text:p text:style-name="P98">Há um integrante na família com deficiência: </text:p>
      <text:p text:style-name="P98">( <text:s text:c="2"/>) física ( <text:s text:c="2"/>) auditiva ( <text:s text:c="2"/>)visual <text:s text:c="5"/>( <text:s text:c="2"/>)mental <text:s/>( <text:s text:c="2"/>)múltipla</text:p>
      <text:p text:style-name="P98">Há mais de um integrante na família com deficiência: </text:p>
      <text:p text:style-name="P98">( <text:s text:c="2"/>) física ( <text:s text:c="2"/>) auditiva <text:s/>( <text:s/>)visual <text:s text:c="3"/>( <text:s text:c="2"/>)mental ( <text:s text:c="2"/>)múltipla</text:p>
      <text:p text:style-name="P42">*Anexar atestado médico</text:p>
      <text:p text:style-name="P42">____________________________________________</text:p>
      <text:p text:style-name="P23"><text:span text:style-name="T12">¹ </text:span><text:span text:style-name="T31">Como doença crônica se entende aquelas “que têm uma ou mais das seguintes características: são permanentes, produzem incapacidade/deficiências residuais, são causadas por alterações patológicas irreversíveis, exigem uma formação especial do doente para a reabilitação, ou podem exigir longos períodos de supervisão, observação ou cuidados.” (OMS</text:span><text:span text:style-name="T30">)</text:span></text:p>
      <text:p text:style-name="P23"><text:span text:style-name="T10">16.</text:span><text:span text:style-name="T8"> </text:span><text:span text:style-name="T10">Você possui algum plano de assistência médica?</text:span></text:p>
      <text:p text:style-name="P84">(  <text:s/>)Não          (   ) Sim .</text:p>
      <text:p text:style-name="P72">Se sim, informar qual:____________________________________________.</text:p>
      <text:p text:style-name="P24">Aspectos relacionados à moradia</text:p>
      <text:p text:style-name="P80">17. Quanto aos gastos com moradia a família:</text:p>
      <text:p text:style-name="P71">( <text:s/>) Não tem gastos, casa  própria ou casa própria obtida através de projeto de assentamento/realocação  </text:p>
      <text:p text:style-name="P71">(  ) tem gastos com financiamento<text:tab/></text:p>
      <text:p text:style-name="P71"><text:soft-page-break/>(  ) tem gastos com aluguel ou arrendamento.</text:p>
      <text:p text:style-name="P80">Valor mensal dos gastos com moradia: R$______________</text:p>
      <text:p text:style-name="P23"><text:span text:style-name="T32">*(</text:span><text:span text:style-name="T33">Nos casos de gastos com moradia, aluguel, financiamento, apresentar comprovante</text:span><text:span text:style-name="T32">)</text:span></text:p>
      <text:p text:style-name="P10"/>
      <text:p text:style-name="P80">18. O estudante reside:</text:p>
      <text:p text:style-name="P22"><text:span text:style-name="T11">(   ) No mesmo município do </text:span><text:span text:style-name="T12">Campus</text:span></text:p>
      <text:p text:style-name="P22"><text:span text:style-name="T11">(   ) Em municípios até 20 km de distância do </text:span><text:span text:style-name="T12">Campus</text:span></text:p>
      <text:p text:style-name="P22"><text:span text:style-name="T11">(   ) Em municípios com mais de 20 km de distância do </text:span><text:span text:style-name="T12">Campus</text:span></text:p>
      <text:p text:style-name="P9"/>
      <text:p text:style-name="P80">19. Qual o principal meio de transporte que utiliza para ir ao Câmpus?</text:p>
      <text:p text:style-name="P71">(   ) A pé/carona/bicicleta;</text:p>
      <text:p text:style-name="P71">(   ) Transporte escolar público;</text:p>
      <text:p text:style-name="P71">(   ) Transporte coletivo;</text:p>
      <text:p text:style-name="P71">(   ) Transporte escolar pago;</text:p>
      <text:p text:style-name="P71">(   ) Transporte próprio(carro/moto)</text:p>
      <text:p text:style-name="P71">É beneficiário do Programa Passe Livre: (   ) Sim (  ) Não</text:p>
      <text:p text:style-name="P9"/>
      <text:p text:style-name="P80">20. Onde e como o estudante mora atualmente?</text:p>
      <text:p text:style-name="P71">(   ) Em casa ou apartamento, com sua família;</text:p>
      <text:p text:style-name="P71">(   ) Em casa ou apartamento, sozinho(a)</text:p>
      <text:p text:style-name="P71">(   ) Em quarto ou cômodo alugado, sozinho(a);</text:p>
      <text:p text:style-name="P71">(   ) Em casa de outros familiares: qual?__________________________________;</text:p>
      <text:p text:style-name="P71">(   ) Em casa/apto, mantidos pela família para moradia do estudante;</text:p>
      <text:p text:style-name="P104">(   ) Em habitação coletiva: hotel, hospedaria, quartel, pensionato, república;</text:p>
      <text:p text:style-name="P111">*(Nos casos de gastos com aluguel, apresentar comprovante de pagamento).</text:p>
      <text:p text:style-name="P29"><text:span text:style-name="T32">21. </text:span><text:span text:style-name="T8">Escreva um texto</text:span><text:span text:style-name="T8"><text:note text:id="ftn1" text:note-class="footnote"><text:note-citation>1</text:note-citation><text:note-body><text:p text:style-name="P141"><text:span text:style-name="T34"><text:tab/><text:tab/><text:tab/></text:span>2 <text:span text:style-name="T12">Devem constar no texto as seguintes informações: principal motivo pelo qual o estudante fez a inscrição neste programa; descrição da situação socioeconômica da família; outros aspectos sobre as condições do estudante e de sua família que possam auxiliar a comissão no processo de seleção.</text:span></text:p><text:p text:style-name="Footnote"/></text:note-body></text:note></text:span><text:span text:style-name="T8">2 justificando seu interesse em participar deste programa <text:s/>da Assistência Estudantil do IF Farroupilha</text:span><text:span text:style-name="T11">.</text:span></text:p>
      <text:p text:style-name="P29"><text:span text:style-name="T20">______________________________________________________________________________________________________________________</text:span><text:soft-page-break/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7"/>
      <text:p text:style-name="P43">Declaro, sob as penas da lei (art. 299 do Código Penal), que as informações contidas neste formulário correspondem à verdade.</text:p>
      <text:p text:style-name="P43"/>
      <text:p text:style-name="P43"/>
      <text:p text:style-name="P42">______________________ <text:s text:c="25"/>_________________________</text:p>
      <text:p text:style-name="P44"><text:s text:c="4"/>Assinatura do aluno <text:s text:c="33"/>Assinatura do responsável</text:p>
      <text:p text:style-name="P45"><text:span text:style-name="T8"><text:s text:c="69"/>(</text:span><text:span text:style-name="T29">Para estudantes menores de 18 anos)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section text:style-name="Sect1" text:name="TextSection">
        <text:p text:style-name="P33"/>
        <text:p text:style-name="P93">ANEXO IV</text:p>
        <text:p text:style-name="P93"><text:s/>(somente para candidatos e/ou familiares sem comprovante de renda)</text:p>
        <text:p text:style-name="P31"/>
        <text:p text:style-name="P93">DECLARAÇÃO DE RENDA </text:p>
        <text:p text:style-name="P32"/>
        <text:p text:style-name="P74">Declaro, sob as penas da lei (art. 299 do Código Penal), que as informações contidas neste formulário correspondem à verdade, e Eu, _______________________________________________________inscrito(a) no CPF nº _____________ e RG nº ______________, residente na rua __________________________________________________, nº__________, Bairro ______________________________________, no município de <text:s/>__________________________________, presto serviços como (atividade exercida) _______________________________________________________, no endereço localizado na rua __________________________________________, nº __________, recebendo o valor mensal de R$ ___________________________. </text:p>
        <text:p text:style-name="P13"/>
        <text:p text:style-name="P74">Declaro também que, nesta data:</text:p>
        <text:p text:style-name="P74">( <text:s/>) possuo Carteira de Trabalho e Previdência Social, com cópia em anexo.</text:p>
        <text:p text:style-name="P74">( <text:s/>) não possuo Carteira de Trabalho e Previdência Social.</text:p>
        <text:p text:style-name="P74">E para que surta os efeitos legais e por ser verdade firmo o presente. </text:p>
        <text:p text:style-name="P13"/>
        <text:p text:style-name="P76">_____ de ____________________ de 201__ </text:p>
        <text:p text:style-name="P14"/>
        <text:p text:style-name="P77">____________________________________</text:p>
        <text:p text:style-name="P77">Assinatura</text:p>
        <text:p text:style-name="P11"/>
        <text:p text:style-name="P11"/>
        <text:p text:style-name="P93"><text:soft-page-break/>ANEXO V</text:p>
        <text:p text:style-name="P93"><text:s/>(Somente para candidatos e familiares sem atividade remunerada neste momento)</text:p>
        <text:p text:style-name="P32"/>
        <text:p text:style-name="P93">DECLARAÇÃO</text:p>
        <text:p text:style-name="P60"/>
        <text:p text:style-name="P46"><text:span text:style-name="T11">Declaro, sob as penas da lei (art. 299 do Código Penal), que as informações contidas neste formulário correspondem à verdade, e Eu, ______________________________________________________________ inscrito(a) no CPF nº ____________________ e RG nº _________________, residente na rua _______________________________________, nº__________, Bairro ______________________________, no município de <text:s/>__________________________________, </text:span><text:span text:style-name="T8">não exerço nenhuma atividade remunerada neste momento, sou dependente, financeiramente de __________________________________________________________,que é _____________________(informar grau de parentesco da pessoa) sendo portador (a) do RG nº ________________ e inscrito (a) no CPF sob o nº_______________________. </text:span></text:p>
        <text:p text:style-name="P105">Declaro também que, nesta data:</text:p>
        <text:p text:style-name="P69">( <text:s text:c="2"/>) possuo Carteira de Trabalho e Previdência Social, com cópia em anexo.</text:p>
        <text:p text:style-name="P69">( <text:s text:c="2"/>) não possuo Carteira de Trabalho e Previdência Social.</text:p>
        <text:p text:style-name="P37"/>
        <text:p text:style-name="P105">E para que surta os efeitos legais e por ser verdade firmo o presente.</text:p>
        <text:p text:style-name="P103"><text:s text:c="39"/>_____ de ____________________ de 201__ </text:p>
        <text:p text:style-name="P32"/>
        <text:p text:style-name="P103">____________________________________</text:p>
        <text:p text:style-name="P103">Assinatura</text:p>
        <text:p text:style-name="P32"/>
        <text:p text:style-name="P32"/>
        <text:p text:style-name="P32"/>
        <text:p text:style-name="P93"><text:soft-page-break/>ANEXO VI</text:p>
        <text:p text:style-name="P32"/>
        <text:p text:style-name="P93">DECLARAÇÃO DE RECEBIMENTO/PAGAMENTO DE PENSÃO ALIMENTÍCIA</text:p>
        <text:p text:style-name="P15"/>
        <text:p text:style-name="P25"><text:span text:style-name="T11">Declaro, sob as penas da lei (art. 299 do Código Penal), que as declarações contidas neste formulário correspondem à verdade e que eu, _____________________________________________, inscrito(a) no CPF nº ______________________ e RG nº _____________________, residente na rua ________________________________________, nº ___________, bairro _________________________, Cidade _____________________, </text:span><text:span text:style-name="T8">recebo pensão alimentícia no valor <text:s/>mensal de ________________.</text:span></text:p>
        <text:p text:style-name="P12"/>
        <text:p text:style-name="P74">E para que surtam efeitos legais e por ser verdade firmo o presente.</text:p>
        <text:p text:style-name="P13"/>
        <text:p text:style-name="P76">_____________________, _____ de __________ de 201___.</text:p>
        <text:p text:style-name="P14"/>
        <text:p text:style-name="P14"/>
        <text:p text:style-name="P77">____________________________</text:p>
        <text:p text:style-name="P77">Assinatura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32"/>
        <text:p text:style-name="P93"><text:soft-page-break/>ANEXO VII</text:p>
        <text:p text:style-name="P32"/>
        <text:p text:style-name="P93">DECLARAÇÃO DE RESIDÊNCIA</text:p>
        <text:p text:style-name="P32"/>
        <text:p text:style-name="P25"><text:span text:style-name="T11">Eu, ___________________________________________________________ residente na rua ______________________________________, Bairro ________________, no município de ________________________, UF _______, CEP ________________, CPF nº __________________, RG nº __________________, Órgão Exped./UF __________, declaro, a pedido do(a) interessado(a) e para fins, que o(a) Sr.(a) _____________________________, CPF nº ____________________, RG nº ___________________ Órgão Exped./UF __________, </text:span><text:span text:style-name="T8">reside em imóvel de minha propriedade</text:span><text:span text:style-name="T11">, no seguinte endereço: _______________________________________________</text:span></text:p>
        <text:p text:style-name="P73">______________________________________________________________________________________________________________________________</text:p>
        <text:p text:style-name="P75">Na condição de: ( <text:s text:c="2"/>) Imóvel cedido/Comodato</text:p>
        <text:p text:style-name="P75"><text:tab/>( <text:s text:c="2"/>) Aluguel sem contrato de locação </text:p>
        <text:p text:style-name="P13"/>
        <text:p text:style-name="P74">Por ser verdade, dato e assino o presente documento, declarando estar ciente de que responderei criminalmente em caso de falsidade das informações aqui prestadas. </text:p>
        <text:p text:style-name="P76">________________, ____ / ____ / 201__ </text:p>
        <text:p text:style-name="P14"/>
        <text:p text:style-name="P76">________________________________ </text:p>
        <text:p text:style-name="P77"><text:s text:c="61"/>(Assinatura do declarante)</text:p>
        <text:p text:style-name="P32"/>
        <text:p text:style-name="P32"/>
        <text:p text:style-name="P31"/>
        <text:p text:style-name="P31"/>
        <text:p text:style-name="P31"/>
        <text:p text:style-name="P93"><text:soft-page-break/>ANEXO VIII</text:p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P93">FORMULÁRIO DE RECURSOS</text:p>
            </table:table-cell>
            <table:covered-table-cell/>
          </table:table-row>
          <table:table-row table:style-name="Tabela6.2">
            <table:table-cell table:style-name="Tabela6.A2" table:number-columns-spanned="2" office:value-type="string">
              <text:p text:style-name="P99">Nome do Candidato:</text:p>
            </table:table-cell>
            <table:covered-table-cell/>
          </table:table-row>
          <table:table-row table:style-name="Tabela6.3">
            <table:table-cell table:style-name="Tabela6.A3" table:number-columns-spanned="2" office:value-type="string">
              <text:p text:style-name="P99">Curso:</text:p>
            </table:table-cell>
            <table:covered-table-cell/>
          </table:table-row>
          <table:table-row table:style-name="Tabela6.4">
            <table:table-cell table:style-name="Tabela6.A4" table:number-columns-spanned="2" office:value-type="string">
              <text:p text:style-name="P40"><text:span text:style-name="T12">Campus</text:span><text:span text:style-name="T11">: </text:span></text:p>
            </table:table-cell>
            <table:covered-table-cell/>
          </table:table-row>
          <table:table-row table:style-name="Tabela6.5">
            <table:table-cell table:style-name="Tabela6.A5" office:value-type="string">
              <text:p text:style-name="P99">CPF:</text:p>
            </table:table-cell>
            <table:table-cell table:style-name="Tabela6.B5" office:value-type="string">
              <text:p text:style-name="P40"><text:span text:style-name="T12">E-mail</text:span><text:span text:style-name="T11">:</text:span></text:p>
            </table:table-cell>
          </table:table-row>
          <table:table-row table:style-name="Tabela6.6">
            <table:table-cell table:style-name="Tabela6.A6" table:number-columns-spanned="2" office:value-type="string">
              <text:p text:style-name="P99">Telefone para contato:</text:p>
            </table:table-cell>
            <table:covered-table-cell/>
          </table:table-row>
          <table:table-row table:style-name="Tabela6.7">
            <table:table-cell table:style-name="Tabela6.A1" table:number-columns-spanned="2" office:value-type="string">
              <text:p text:style-name="P93">JUSTIFICATIVA – Fundamentação Teórica </text:p>
            </table:table-cell>
            <table:covered-table-cell/>
          </table:table-row>
          <table:table-row table:style-name="Tabela6.8">
            <table:table-cell table:style-name="Tabela6.A8" table:number-columns-spanned="2" office:value-type="string">
              <text:p text:style-name="P38"/>
            </table:table-cell>
            <table:covered-table-cell/>
          </table:table-row>
          <table:table-row table:style-name="Tabela6.9">
            <table:table-cell table:style-name="Tabela6.A9" table:number-columns-spanned="2" office:value-type="string">
              <text:p text:style-name="P38"/>
            </table:table-cell>
            <table:covered-table-cell/>
          </table:table-row>
          <table:table-row table:style-name="Tabela6.10">
            <table:table-cell table:style-name="Tabela6.A10" table:number-columns-spanned="2" office:value-type="string">
              <text:p text:style-name="P38"/>
            </table:table-cell>
            <table:covered-table-cell/>
          </table:table-row>
          <table:table-row table:style-name="Tabela6.11">
            <table:table-cell table:style-name="Tabela6.A11" table:number-columns-spanned="2" office:value-type="string">
              <text:p text:style-name="P38"/>
            </table:table-cell>
            <table:covered-table-cell/>
          </table:table-row>
          <table:table-row table:style-name="Tabela6.12">
            <table:table-cell table:style-name="Tabela6.A12" table:number-columns-spanned="2" office:value-type="string">
              <text:p text:style-name="P38"/>
            </table:table-cell>
            <table:covered-table-cell/>
          </table:table-row>
          <table:table-row table:style-name="Tabela6.13">
            <table:table-cell table:style-name="Tabela6.A13" table:number-columns-spanned="2" office:value-type="string">
              <text:p text:style-name="P38"/>
            </table:table-cell>
            <table:covered-table-cell/>
          </table:table-row>
          <table:table-row table:style-name="Tabela6.14">
            <table:table-cell table:style-name="Tabela6.A14" table:number-columns-spanned="2" office:value-type="string">
              <text:p text:style-name="P38"/>
            </table:table-cell>
            <table:covered-table-cell/>
          </table:table-row>
          <table:table-row table:style-name="Tabela6.15">
            <table:table-cell table:style-name="Tabela6.A15" table:number-columns-spanned="2" office:value-type="string">
              <text:p text:style-name="P38"/>
            </table:table-cell>
            <table:covered-table-cell/>
          </table:table-row>
          <table:table-row table:style-name="Tabela6.16">
            <table:table-cell table:style-name="Tabela6.A16" table:number-columns-spanned="2" office:value-type="string">
              <text:p text:style-name="P38"/>
            </table:table-cell>
            <table:covered-table-cell/>
          </table:table-row>
          <table:table-row table:style-name="Tabela6.17">
            <table:table-cell table:style-name="Tabela6.A1" table:number-columns-spanned="2" office:value-type="string">
              <text:p text:style-name="P93">OBSERVAÇÃO </text:p>
            </table:table-cell>
            <table:covered-table-cell/>
          </table:table-row>
          <table:table-row table:style-name="Tabela6.18">
            <table:table-cell table:style-name="Tabela6.A18" table:number-columns-spanned="2" office:value-type="string">
              <text:p text:style-name="P38"/>
            </table:table-cell>
            <table:covered-table-cell/>
          </table:table-row>
          <table:table-row table:style-name="Tabela6.19">
            <table:table-cell table:style-name="Tabela6.A19" table:number-columns-spanned="2" office:value-type="string">
              <text:p text:style-name="P38"/>
            </table:table-cell>
            <table:covered-table-cell/>
          </table:table-row>
          <table:table-row table:style-name="Tabela6.20">
            <table:table-cell table:style-name="Tabela6.A20" table:number-columns-spanned="2" office:value-type="string">
              <text:p text:style-name="P38"/>
            </table:table-cell>
            <table:covered-table-cell/>
          </table:table-row>
          <table:table-row table:style-name="Tabela6.21">
            <table:table-cell table:style-name="Tabela6.A21" table:number-columns-spanned="2" office:value-type="string">
              <text:p text:style-name="P38"/>
            </table:table-cell>
            <table:covered-table-cell/>
          </table:table-row>
        </table:table>
        <text:p text:style-name="P31"/>
        <text:p text:style-name="P106">__________________, ____ de_____________ de 201__.</text:p>
        <text:p text:style-name="P36"/>
        <text:p text:style-name="P98">__________________________ <text:s text:c="12"/>_____________________________</text:p>
        <text:p text:style-name="P138">Assinatura do candidato ou responsável <text:s text:c="16"/>Nome e Rubrica do Responsável da CAE</text:p>
        <text:p text:style-name="P38"/>
        <text:p text:style-name="P38"/>
        <text:p text:style-name="P38"/>
        <text:p text:style-name="P30"><text:soft-page-break/><text:span text:style-name="T8">ANEXO IX</text:span><text:span text:style-name="T21"> </text:span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table:number-columns-spanned="3" office:value-type="string">
              <text:p text:style-name="P93">PROTOCOLO DE ENTREGA <text:s/>DE DOCUMENTOS</text:p>
            </table:table-cell>
            <table:covered-table-cell/>
            <table:covered-table-cell/>
          </table:table-row>
          <table:table-row table:style-name="Tabela7.1">
            <table:table-cell table:style-name="Tabela7.A2" table:number-columns-spanned="3" office:value-type="string">
              <text:p text:style-name="P40">Nome do (a) Estudante:</text:p>
            </table:table-cell>
            <table:covered-table-cell/>
            <table:covered-table-cell/>
          </table:table-row>
          <table:table-row table:style-name="Tabela7.3">
            <table:table-cell table:style-name="Tabela7.A3" table:number-columns-spanned="3" office:value-type="string">
              <text:p text:style-name="P40">Curso:</text:p>
            </table:table-cell>
            <table:covered-table-cell/>
            <table:covered-table-cell/>
          </table:table-row>
          <table:table-row table:style-name="Tabela7.1">
            <table:table-cell table:style-name="Tabela7.A4" office:value-type="string">
              <text:p text:style-name="P40">Telefone para contato: <text:s text:c="34"/></text:p>
            </table:table-cell>
            <table:table-cell table:style-name="Tabela7.B4" table:number-columns-spanned="2" office:value-type="string">
              <text:p text:style-name="P40">E-mail para contato:</text:p>
            </table:table-cell>
            <table:covered-table-cell/>
          </table:table-row>
          <table:table-row table:style-name="Tabela7.1">
            <table:table-cell table:style-name="Tabela7.A5" table:number-columns-spanned="3" office:value-type="string">
              <text:p text:style-name="P112">DOCUMENTAÇÃO</text:p>
            </table:table-cell>
            <table:covered-table-cell/>
            <table:covered-table-cell/>
          </table:table-row>
          <table:table-row table:style-name="Tabela7.6">
            <table:table-cell table:style-name="Tabela7.A6" table:number-columns-spanned="2" office:value-type="string">
              <text:list xml:id="list6083846726571976053" text:style-name="WWNum5">
                <text:list-item>
                  <text:p text:style-name="P139">cadastro socioeconômico do estudante (Anexo III)</text:p>
                </text:list-item>
              </text:list>
            </table:table-cell>
            <table:covered-table-cell/>
            <table:table-cell table:style-name="Tabela7.C6" office:value-type="string">
              <text:p text:style-name="Standard"><text:s/></text:p>
            </table:table-cell>
          </table:table-row>
          <table:table-row table:style-name="Tabela7.7">
            <table:table-cell table:style-name="Tabela7.A7" table:number-columns-spanned="2" office:value-type="string">
              <text:p text:style-name="P20">b) Cópia da carteira de identidade (<text:span text:style-name="T1">RG</text:span>) e <text:span text:style-name="T1">CPF</text:span> do estudante e de <text:span text:style-name="T1">todos</text:span> os componentes do grupo familiar; no caso de menor de 18 anos, caso não possua carteira de identidade, cópia da certidão de nascimento;</text:p>
            </table:table-cell>
            <table:covered-table-cell/>
            <table:table-cell table:style-name="Tabela7.C7" office:value-type="string">
              <text:p text:style-name="Standard"/>
            </table:table-cell>
          </table:table-row>
          <table:table-row table:style-name="Tabela7.1">
            <table:table-cell table:style-name="Tabela7.A8" table:number-columns-spanned="2" office:value-type="string">
              <text:p text:style-name="P20">c) Comprovante de <text:span text:style-name="T1">rendimentos</text:span> de todos os integrantes do grupo familiar, conforme especificado no <text:span text:style-name="T1">item 3</text:span> do edital.</text:p>
              <text:p text:style-name="P6"/>
            </table:table-cell>
            <table:covered-table-cell/>
            <table:table-cell table:style-name="Tabela7.C8" office:value-type="string">
              <text:p text:style-name="Standard"><text:s/></text:p>
              <text:p text:style-name="Standard"/>
            </table:table-cell>
          </table:table-row>
          <table:table-row table:style-name="Tabela7.9">
            <table:table-cell table:style-name="Tabela7.A9" table:number-columns-spanned="2" office:value-type="string">
              <text:p text:style-name="P20">d) Comprovante de residência (conforme o item 3) e Declaração de Residência, se for o caso, (Anexo VII)</text:p>
            </table:table-cell>
            <table:covered-table-cell/>
            <table:table-cell table:style-name="Tabela7.C9" office:value-type="string">
              <text:p text:style-name="Standard"><text:s/></text:p>
            </table:table-cell>
          </table:table-row>
          <table:table-row table:style-name="Tabela7.10">
            <table:table-cell table:style-name="Tabela7.A10" table:number-columns-spanned="2" office:value-type="string">
              <text:p text:style-name="P20">e) Caso os pais sejam falecidos, apresentar <text:span text:style-name="T1">certidão de óbito</text:span>;</text:p>
            </table:table-cell>
            <table:covered-table-cell/>
            <table:table-cell table:style-name="Tabela7.C10" office:value-type="string">
              <text:p text:style-name="Standard"/>
            </table:table-cell>
          </table:table-row>
          <table:table-row table:style-name="Tabela7.11">
            <table:table-cell table:style-name="Tabela7.A11" table:number-columns-spanned="2" office:value-type="string">
              <text:p text:style-name="P20">f) Outras documentações comprobatórias, conforme especificado no cadastro socioeconômico (bolsa família, doença crônica, pessoas com deficiência, gastos com moradia e demais declarações referentes a informações prestadas no cadastro socioeconômico). </text:p>
            </table:table-cell>
            <table:covered-table-cell/>
            <table:table-cell table:style-name="Tabela7.C11" office:value-type="string">
              <text:p text:style-name="Standard"/>
            </table:table-cell>
          </table:table-row>
          <table:table-row table:style-name="Tabela7.1">
            <table:table-cell table:style-name="Tabela7.A12" table:number-columns-spanned="2" office:value-type="string">
              <text:p text:style-name="P20">g) em caso de deficiência ou doença crônica na família: atestado médico de deficiência/doença crônica do estudante e/ou familiar</text:p>
            </table:table-cell>
            <table:covered-table-cell/>
            <table:table-cell table:style-name="Tabela7.C12" office:value-type="string">
              <text:p text:style-name="Standard"/>
            </table:table-cell>
          </table:table-row>
          <table:table-row table:style-name="Tabela7.13">
            <table:table-cell table:style-name="Tabela7.A13" table:number-columns-spanned="3" office:value-type="string">
              <text:p text:style-name="P98">OBS:</text:p>
            </table:table-cell>
            <table:covered-table-cell/>
            <table:covered-table-cell/>
          </table:table-row>
        </table:table>
        <text:p text:style-name="P19"/>
        <text:p text:style-name="P91">Recebido em ____ / ____ /_____</text:p>
        <text:p text:style-name="P61"/>
        <text:p text:style-name="P61"/>
        <text:p text:style-name="P68"><text:s/>__________________________ <text:s text:c="17"/>___________________________</text:p>
        <text:p text:style-name="P140"><draw:custom-shape text:anchor-type="paragraph" draw:z-index="76" draw:name="Retângulo 4" draw:style-name="gr2" draw:text-style-name="P143" svg:width="6.002cm" svg:height="0.95cm" svg:x="9.313cm" svg:y="1.0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7" draw:name="Retângulo 7" draw:style-name="gr2" draw:text-style-name="P143" svg:width="6.002cm" svg:height="0.95cm" svg:x="0.035cm" svg:y="1.0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ssinatura do estudante ou responsável <text:s text:c="15"/>Assinatura do servidor responsável pelo recebimento <text:s text:c="50"/></text:p>
        <text:p text:style-name="P18"/>
        <text:p text:style-name="P17"/>
        <text:p text:style-name="P17"/>
        <text:p text:style-name="P17"/>
        <text:p text:style-name="P17"/>
        <text:p text:style-name="P17"/>
        <text:p text:style-name="P26"/>
      </text:section>
      <text:section text:style-name="Sect1" text:name="Seção1">
        <text:p text:style-name="Standard"/>
      </text:section>
      <text:section text:style-name="Sect1" text:name="Seção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text-position="0% 100%"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Footnote_20_Symbol" style:display-name="Footnote Symbol" style:family="text"/>
    <style:style style:name="Endnote_20_Symbol" style:display-name="Endnote Symbol" style:family="text"/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ListLabel_20_10" style:display-name="ListLabel 10" style:family="text">
      <style:text-properties style:text-position="0% 100%" fo:font-size="11pt" style:font-size-asian="11pt"/>
    </style:style>
    <style:style style:name="ListLabel_20_11" style:display-name="ListLabel 11" style:family="text">
      <style:text-properties style:text-position="0% 100%" fo:font-size="11pt" style:font-size-asian="11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1pt" style:font-size-asian="11pt"/>
    </style:style>
    <style:style style:name="ListLabel_20_14" style:display-name="ListLabel 14" style:family="text">
      <style:text-properties style:text-position="0% 100%" fo:font-size="11pt" style:font-size-asian="11pt"/>
    </style:style>
    <style:style style:name="ListLabel_20_15" style:display-name="ListLabel 15" style:family="text">
      <style:text-properties style:text-position="0% 100%" fo:font-size="11pt" style:font-size-asian="11pt"/>
    </style:style>
    <style:style style:name="ListLabel_20_16" style:display-name="ListLabel 16" style:family="text">
      <style:text-properties style:text-position="0% 100%" fo:font-size="11pt" style:font-size-asian="11pt"/>
    </style:style>
    <style:style style:name="ListLabel_20_17" style:display-name="ListLabel 17" style:family="text">
      <style:text-properties style:text-position="0% 100%" fo:font-size="11pt" style:font-size-asian="11pt"/>
    </style:style>
    <style:style style:name="ListLabel_20_18" style:display-name="ListLabel 18" style:family="text">
      <style:text-properties style:text-position="0% 100%" fo:font-size="11pt" style:font-size-asian="11pt"/>
    </style:style>
    <style:style style:name="ListLabel_20_19" style:display-name="ListLabel 19" style:family="text">
      <style:text-properties style:text-position="0% 100%" fo:font-size="11pt" style:font-size-asian="11pt"/>
    </style:style>
    <style:style style:name="ListLabel_20_20" style:display-name="ListLabel 20" style:family="text">
      <style:text-properties style:text-position="0% 100%" fo:font-size="11pt" style:font-size-asian="11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1pt" style:font-size-asian="11pt"/>
    </style:style>
    <style:style style:name="ListLabel_20_23" style:display-name="ListLabel 23" style:family="text">
      <style:text-properties style:text-position="0% 100%" fo:font-size="11pt" style:font-size-asian="11pt"/>
    </style:style>
    <style:style style:name="ListLabel_20_24" style:display-name="ListLabel 24" style:family="text">
      <style:text-properties style:text-position="0% 100%" fo:font-size="11pt" style:font-size-asian="11pt"/>
    </style:style>
    <style:style style:name="ListLabel_20_25" style:display-name="ListLabel 25" style:family="text">
      <style:text-properties style:text-position="0% 100%" fo:font-size="11pt" style:font-size-asian="11pt"/>
    </style:style>
    <style:style style:name="ListLabel_20_26" style:display-name="ListLabel 26" style:family="text">
      <style:text-properties style:text-position="0% 100%" fo:font-size="11pt" style:font-size-asian="11pt"/>
    </style:style>
    <style:style style:name="ListLabel_20_27" style:display-name="ListLabel 27" style:family="text">
      <style:text-properties style:text-position="0% 100%" fo:font-size="11pt" style:font-size-asian="11pt"/>
    </style:style>
    <style:style style:name="ListLabel_20_28" style:display-name="ListLabel 28" style:family="text">
      <style:text-properties style:text-position="0% 100%" fo:font-size="11pt" style:font-size-asian="11pt"/>
    </style:style>
    <style:style style:name="ListLabel_20_29" style:display-name="ListLabel 29" style:family="text">
      <style:text-properties style:text-position="0% 100%" fo:font-size="11pt" style:font-size-asian="11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1pt" style:font-size-asian="11pt"/>
    </style:style>
    <style:style style:name="ListLabel_20_32" style:display-name="ListLabel 32" style:family="text">
      <style:text-properties style:text-position="0% 100%" fo:font-size="11pt" style:font-size-asian="11pt"/>
    </style:style>
    <style:style style:name="ListLabel_20_33" style:display-name="ListLabel 33" style:family="text">
      <style:text-properties style:text-position="0% 100%" fo:font-size="11pt" style:font-size-asian="11pt"/>
    </style:style>
    <style:style style:name="ListLabel_20_34" style:display-name="ListLabel 34" style:family="text">
      <style:text-properties style:text-position="0% 100%" fo:font-size="11pt" style:font-size-asian="11pt"/>
    </style:style>
    <style:style style:name="ListLabel_20_35" style:display-name="ListLabel 35" style:family="text">
      <style:text-properties style:text-position="0% 100%" fo:font-size="11pt" style:font-size-asian="11pt"/>
    </style:style>
    <style:style style:name="ListLabel_20_36" style:display-name="ListLabel 36" style:family="text">
      <style:text-properties style:text-position="0% 100%" fo:font-size="11pt" style:font-size-asian="11pt"/>
    </style:style>
    <style:style style:name="ListLabel_20_37" style:display-name="ListLabel 37" style:family="text">
      <style:text-properties style:text-position="0% 100%" fo:font-size="11pt" style:font-size-asian="11pt"/>
    </style:style>
    <style:style style:name="ListLabel_20_38" style:display-name="ListLabel 38" style:family="text">
      <style:text-properties style:text-position="0% 100%" fo:font-size="11pt" style:font-size-asian="11pt"/>
    </style:style>
    <style:style style:name="ListLabel_20_39" style:display-name="ListLabel 39" style:family="text">
      <style:text-properties style:text-position="0% 100%" style:font-name="Arial" fo:font-family="Arial" style:font-family-generic="roman" style:font-pitch="variable" fo:font-size="11pt" style:font-size-asian="11pt"/>
    </style:style>
    <style:style style:name="ListLabel_20_40" style:display-name="ListLabel 40" style:family="text">
      <style:text-properties style:text-position="0% 100%" fo:font-size="11pt" style:font-size-asian="11pt"/>
    </style:style>
    <style:style style:name="ListLabel_20_41" style:display-name="ListLabel 41" style:family="text">
      <style:text-properties style:text-position="0% 100%" fo:font-size="11pt" style:font-size-asian="11pt"/>
    </style:style>
    <style:style style:name="ListLabel_20_42" style:display-name="ListLabel 42" style:family="text">
      <style:text-properties style:text-position="0% 100%" fo:font-size="11pt" style:font-size-asian="11pt"/>
    </style:style>
    <style:style style:name="ListLabel_20_43" style:display-name="ListLabel 43" style:family="text">
      <style:text-properties style:text-position="0% 100%" fo:font-size="11pt" style:font-size-asian="11pt"/>
    </style:style>
    <style:style style:name="ListLabel_20_44" style:display-name="ListLabel 44" style:family="text">
      <style:text-properties style:text-position="0% 100%" fo:font-size="11pt" style:font-size-asian="11pt"/>
    </style:style>
    <style:style style:name="ListLabel_20_45" style:display-name="ListLabel 45" style:family="text">
      <style:text-properties style:text-position="0% 100%" fo:font-size="11pt" style:font-size-asian="11pt"/>
    </style:style>
    <style:style style:name="ListLabel_20_46" style:display-name="ListLabel 46" style:family="text">
      <style:text-properties style:text-position="0% 100%" fo:font-size="11pt" style:font-size-asian="11pt"/>
    </style:style>
    <style:style style:name="ListLabel_20_47" style:display-name="ListLabel 47" style:family="text">
      <style:text-properties style:text-position="0% 100%" fo:font-size="11pt" style:font-size-asian="11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1pt" style:font-size-asian="11pt"/>
    </style:style>
    <style:style style:name="ListLabel_20_50" style:display-name="ListLabel 50" style:family="text">
      <style:text-properties style:text-position="0% 100%" fo:font-size="11pt" style:font-size-asian="11pt"/>
    </style:style>
    <style:style style:name="ListLabel_20_51" style:display-name="ListLabel 51" style:family="text">
      <style:text-properties style:text-position="0% 100%" fo:font-size="11pt" style:font-size-asian="11pt"/>
    </style:style>
    <style:style style:name="ListLabel_20_52" style:display-name="ListLabel 52" style:family="text">
      <style:text-properties style:text-position="0% 100%" fo:font-size="11pt" style:font-size-asian="11pt"/>
    </style:style>
    <style:style style:name="ListLabel_20_53" style:display-name="ListLabel 53" style:family="text">
      <style:text-properties style:text-position="0% 100%" fo:font-size="11pt" style:font-size-asian="11pt"/>
    </style:style>
    <style:style style:name="ListLabel_20_54" style:display-name="ListLabel 54" style:family="text">
      <style:text-properties style:text-position="0% 100%" fo:font-size="11pt" style:font-size-asian="11pt"/>
    </style:style>
    <style:style style:name="ListLabel_20_55" style:display-name="ListLabel 55" style:family="text">
      <style:text-properties style:text-position="0% 100%" fo:font-size="11pt" style:font-size-asian="11pt"/>
    </style:style>
    <style:style style:name="ListLabel_20_56" style:display-name="ListLabel 56" style:family="text">
      <style:text-properties style:text-position="0% 100%" fo:font-size="11pt" style:font-size-asian="11pt"/>
    </style:style>
    <style:style style:name="ListLabel_20_57" style:display-name="ListLabel 57" style:family="text">
      <style:text-properties style:text-position="0% 100%" fo:font-size="12pt" style:font-size-asian="12pt"/>
    </style:style>
    <style:style style:name="ListLabel_20_58" style:display-name="ListLabel 58" style:family="text">
      <style:text-properties style:text-position="0% 100%" fo:font-size="11pt" style:font-size-asian="11pt"/>
    </style:style>
    <style:style style:name="ListLabel_20_59" style:display-name="ListLabel 59" style:family="text">
      <style:text-properties style:text-position="0% 100%" fo:font-size="11pt" style:font-size-asian="11pt"/>
    </style:style>
    <style:style style:name="ListLabel_20_60" style:display-name="ListLabel 60" style:family="text">
      <style:text-properties style:text-position="0% 100%" fo:font-size="11pt" style:font-size-asian="11pt"/>
    </style:style>
    <style:style style:name="ListLabel_20_61" style:display-name="ListLabel 61" style:family="text">
      <style:text-properties style:text-position="0% 100%" fo:font-size="11pt" style:font-size-asian="11pt"/>
    </style:style>
    <style:style style:name="ListLabel_20_62" style:display-name="ListLabel 62" style:family="text">
      <style:text-properties style:text-position="0% 100%" fo:font-size="11pt" style:font-size-asian="11pt"/>
    </style:style>
    <style:style style:name="ListLabel_20_63" style:display-name="ListLabel 63" style:family="text">
      <style:text-properties style:text-position="0% 100%" fo:font-size="11pt" style:font-size-asian="11pt"/>
    </style:style>
    <style:style style:name="ListLabel_20_64" style:display-name="ListLabel 64" style:family="text">
      <style:text-properties style:text-position="0% 100%" fo:font-size="11pt" style:font-size-asian="11pt"/>
    </style:style>
    <style:style style:name="ListLabel_20_65" style:display-name="ListLabel 65" style:family="text">
      <style:text-properties style:text-position="0% 100%" fo:font-size="11pt" style:font-size-asian="11pt"/>
    </style:style>
    <style:style style:name="ListLabel_20_66" style:display-name="ListLabel 66" style:family="text">
      <style:text-properties style:text-position="0% 100%" fo:font-size="12pt" style:font-size-asian="12pt"/>
    </style:style>
    <style:style style:name="ListLabel_20_67" style:display-name="ListLabel 67" style:family="text">
      <style:text-properties style:text-position="0% 100%" fo:font-size="11pt" style:font-size-asian="11pt"/>
    </style:style>
    <style:style style:name="ListLabel_20_68" style:display-name="ListLabel 68" style:family="text">
      <style:text-properties style:text-position="0% 100%" fo:font-size="11pt" style:font-size-asian="11pt"/>
    </style:style>
    <style:style style:name="ListLabel_20_69" style:display-name="ListLabel 69" style:family="text">
      <style:text-properties style:text-position="0% 100%" fo:font-size="11pt" style:font-size-asian="11pt"/>
    </style:style>
    <style:style style:name="ListLabel_20_70" style:display-name="ListLabel 70" style:family="text">
      <style:text-properties style:text-position="0% 100%" fo:font-size="11pt" style:font-size-asian="11pt"/>
    </style:style>
    <style:style style:name="ListLabel_20_71" style:display-name="ListLabel 71" style:family="text">
      <style:text-properties style:text-position="0% 100%" fo:font-size="11pt" style:font-size-asian="11pt"/>
    </style:style>
    <style:style style:name="ListLabel_20_72" style:display-name="ListLabel 72" style:family="text">
      <style:text-properties style:text-position="0% 100%" fo:font-size="11pt" style:font-size-asian="11pt"/>
    </style:style>
    <style:style style:name="ListLabel_20_73" style:display-name="ListLabel 73" style:family="text">
      <style:text-properties style:text-position="0% 100%" fo:font-size="11pt" style:font-size-asian="11pt"/>
    </style:style>
    <style:style style:name="ListLabel_20_74" style:display-name="ListLabel 74" style:family="text">
      <style:text-properties style:text-position="0% 100%" fo:font-size="11pt" style:font-size-asian="11pt"/>
    </style:style>
    <style:style style:name="ListLabel_20_75" style:display-name="ListLabel 75" style:family="text">
      <style:text-properties style:text-position="0% 100%" fo:font-size="12pt" style:font-size-asian="12pt"/>
    </style:style>
    <style:style style:name="ListLabel_20_76" style:display-name="ListLabel 76" style:family="text">
      <style:text-properties style:text-position="0% 100%" fo:font-size="11pt" style:font-size-asian="11pt"/>
    </style:style>
    <style:style style:name="ListLabel_20_77" style:display-name="ListLabel 77" style:family="text">
      <style:text-properties style:text-position="0% 100%" fo:font-size="11pt" style:font-size-asian="11pt"/>
    </style:style>
    <style:style style:name="ListLabel_20_78" style:display-name="ListLabel 78" style:family="text">
      <style:text-properties style:text-position="0% 100%" fo:font-size="11pt" style:font-size-asian="11pt"/>
    </style:style>
    <style:style style:name="ListLabel_20_79" style:display-name="ListLabel 79" style:family="text">
      <style:text-properties style:text-position="0% 100%" fo:font-size="11pt" style:font-size-asian="11pt"/>
    </style:style>
    <style:style style:name="ListLabel_20_80" style:display-name="ListLabel 80" style:family="text">
      <style:text-properties style:text-position="0% 100%" fo:font-size="11pt" style:font-size-asian="11pt"/>
    </style:style>
    <style:style style:name="ListLabel_20_81" style:display-name="ListLabel 81" style:family="text">
      <style:text-properties style:text-position="0% 100%" fo:font-size="11pt" style:font-size-asian="11pt"/>
    </style:style>
    <style:style style:name="ListLabel_20_82" style:display-name="ListLabel 82" style:family="text">
      <style:text-properties style:text-position="0% 100%" fo:font-size="11pt" style:font-size-asian="11pt"/>
    </style:style>
    <style:style style:name="ListLabel_20_83" style:display-name="ListLabel 83" style:family="text">
      <style:text-properties style:text-position="0% 100%" fo:font-size="11pt" style:font-size-asian="11pt"/>
    </style:style>
    <style:style style:name="ListLabel_20_84" style:display-name="ListLabel 84" style:family="text">
      <style:text-properties style:text-position="0% 100%" fo:font-size="12pt" style:font-size-asian="12pt"/>
    </style:style>
    <style:style style:name="ListLabel_20_85" style:display-name="ListLabel 85" style:family="text">
      <style:text-properties style:text-position="0% 100%" fo:font-size="11pt" style:font-size-asian="11pt"/>
    </style:style>
    <style:style style:name="ListLabel_20_86" style:display-name="ListLabel 86" style:family="text">
      <style:text-properties style:text-position="0% 100%" fo:font-size="11pt" style:font-size-asian="11pt"/>
    </style:style>
    <style:style style:name="ListLabel_20_87" style:display-name="ListLabel 87" style:family="text">
      <style:text-properties style:text-position="0% 100%" fo:font-size="11pt" style:font-size-asian="11pt"/>
    </style:style>
    <style:style style:name="ListLabel_20_88" style:display-name="ListLabel 88" style:family="text">
      <style:text-properties style:text-position="0% 100%" fo:font-size="11pt" style:font-size-asian="11pt"/>
    </style:style>
    <style:style style:name="ListLabel_20_89" style:display-name="ListLabel 89" style:family="text">
      <style:text-properties style:text-position="0% 100%" fo:font-size="11pt" style:font-size-asian="11pt"/>
    </style:style>
    <style:style style:name="ListLabel_20_90" style:display-name="ListLabel 90" style:family="text">
      <style:text-properties style:text-position="0% 100%" fo:font-size="11pt" style:font-size-asian="11pt"/>
    </style:style>
    <style:style style:name="ListLabel_20_91" style:display-name="ListLabel 91" style:family="text">
      <style:text-properties style:text-position="0% 100%" fo:font-size="11pt" style:font-size-asian="11pt"/>
    </style:style>
    <style:style style:name="ListLabel_20_92" style:display-name="ListLabel 92" style:family="text">
      <style:text-properties style:text-position="0% 100%" fo:font-size="11pt" style:font-size-asian="11pt"/>
    </style:style>
    <style:style style:name="ListLabel_20_93" style:display-name="ListLabel 93" style:family="text">
      <style:text-properties style:text-position="0% 100%" style:font-name="Arial" fo:font-family="Arial" style:font-family-generic="roman" style:font-pitch="variable" fo:font-size="11pt" style:font-size-asian="11pt"/>
    </style:style>
    <style:style style:name="ListLabel_20_94" style:display-name="ListLabel 94" style:family="text">
      <style:text-properties style:text-position="0% 100%" fo:font-size="11pt" style:font-size-asian="11pt"/>
    </style:style>
    <style:style style:name="ListLabel_20_95" style:display-name="ListLabel 95" style:family="text">
      <style:text-properties style:text-position="0% 100%" fo:font-size="11pt" style:font-size-asian="11pt"/>
    </style:style>
    <style:style style:name="ListLabel_20_96" style:display-name="ListLabel 96" style:family="text">
      <style:text-properties style:text-position="0% 100%" fo:font-size="11pt" style:font-size-asian="11pt"/>
    </style:style>
    <style:style style:name="ListLabel_20_97" style:display-name="ListLabel 97" style:family="text">
      <style:text-properties style:text-position="0% 100%" fo:font-size="11pt" style:font-size-asian="11pt"/>
    </style:style>
    <style:style style:name="ListLabel_20_98" style:display-name="ListLabel 98" style:family="text">
      <style:text-properties style:text-position="0% 100%" fo:font-size="11pt" style:font-size-asian="11pt"/>
    </style:style>
    <style:style style:name="ListLabel_20_99" style:display-name="ListLabel 99" style:family="text">
      <style:text-properties style:text-position="0% 100%" fo:font-size="11pt" style:font-size-asian="11pt"/>
    </style:style>
    <style:style style:name="ListLabel_20_100" style:display-name="ListLabel 100" style:family="text">
      <style:text-properties style:text-position="0% 100%" fo:font-size="11pt" style:font-size-asian="11pt"/>
    </style:style>
    <style:style style:name="ListLabel_20_101" style:display-name="ListLabel 101" style:family="text">
      <style:text-properties style:text-position="0% 100%" fo:font-size="11pt" style:font-size-asian="11pt"/>
    </style:style>
    <style:style style:name="ListLabel_20_102" style:display-name="ListLabel 102" style:family="text">
      <style:text-properties style:text-position="0% 100%" fo:font-size="12pt" style:font-size-asian="12pt"/>
    </style:style>
    <style:style style:name="ListLabel_20_103" style:display-name="ListLabel 103" style:family="text">
      <style:text-properties style:text-position="0% 100%" fo:font-size="11pt" style:font-size-asian="11pt"/>
    </style:style>
    <style:style style:name="ListLabel_20_104" style:display-name="ListLabel 104" style:family="text">
      <style:text-properties style:text-position="0% 100%" fo:font-size="11pt" style:font-size-asian="11pt"/>
    </style:style>
    <style:style style:name="ListLabel_20_105" style:display-name="ListLabel 105" style:family="text">
      <style:text-properties style:text-position="0% 100%" fo:font-size="11pt" style:font-size-asian="11pt"/>
    </style:style>
    <style:style style:name="ListLabel_20_106" style:display-name="ListLabel 106" style:family="text">
      <style:text-properties style:text-position="0% 100%" fo:font-size="11pt" style:font-size-asian="11pt"/>
    </style:style>
    <style:style style:name="ListLabel_20_107" style:display-name="ListLabel 107" style:family="text">
      <style:text-properties style:text-position="0% 100%" fo:font-size="11pt" style:font-size-asian="11pt"/>
    </style:style>
    <style:style style:name="ListLabel_20_108" style:display-name="ListLabel 108" style:family="text">
      <style:text-properties style:text-position="0% 100%" fo:font-size="11pt" style:font-size-asian="11pt"/>
    </style:style>
    <style:style style:name="ListLabel_20_109" style:display-name="ListLabel 109" style:family="text">
      <style:text-properties style:text-position="0% 100%" fo:font-size="11pt" style:font-size-asian="11pt"/>
    </style:style>
    <style:style style:name="ListLabel_20_110" style:display-name="ListLabel 110" style:family="text">
      <style:text-properties style:text-position="0% 100%" fo:font-size="11pt" style:font-size-asian="11pt"/>
    </style:style>
    <style:style style:name="ListLabel_20_111" style:display-name="ListLabel 111" style:family="text">
      <style:text-properties style:text-position="0% 100%" fo:font-size="12pt" style:font-size-asian="12pt"/>
    </style:style>
    <style:style style:name="ListLabel_20_112" style:display-name="ListLabel 112" style:family="text">
      <style:text-properties style:text-position="0% 100%" fo:font-size="11pt" style:font-size-asian="11pt"/>
    </style:style>
    <style:style style:name="ListLabel_20_113" style:display-name="ListLabel 113" style:family="text">
      <style:text-properties style:text-position="0% 100%" fo:font-size="11pt" style:font-size-asian="11pt"/>
    </style:style>
    <style:style style:name="ListLabel_20_114" style:display-name="ListLabel 114" style:family="text">
      <style:text-properties style:text-position="0% 100%" fo:font-size="11pt" style:font-size-asian="11pt"/>
    </style:style>
    <style:style style:name="ListLabel_20_115" style:display-name="ListLabel 115" style:family="text">
      <style:text-properties style:text-position="0% 100%" fo:font-size="11pt" style:font-size-asian="11pt"/>
    </style:style>
    <style:style style:name="ListLabel_20_116" style:display-name="ListLabel 116" style:family="text">
      <style:text-properties style:text-position="0% 100%" fo:font-size="11pt" style:font-size-asian="11pt"/>
    </style:style>
    <style:style style:name="ListLabel_20_117" style:display-name="ListLabel 117" style:family="text">
      <style:text-properties style:text-position="0% 100%" fo:font-size="11pt" style:font-size-asian="11pt"/>
    </style:style>
    <style:style style:name="ListLabel_20_118" style:display-name="ListLabel 118" style:family="text">
      <style:text-properties style:text-position="0% 100%" fo:font-size="11pt" style:font-size-asian="11pt"/>
    </style:style>
    <style:style style:name="ListLabel_20_119" style:display-name="ListLabel 119" style:family="text">
      <style:text-properties style:text-position="0% 100%" fo:font-size="11pt" style:font-size-asian="11pt"/>
    </style:style>
    <style:style style:name="ListLabel_20_120" style:display-name="ListLabel 120" style:family="text">
      <style:text-properties style:text-position="0% 100%" fo:font-size="12pt" style:font-size-asian="12pt"/>
    </style:style>
    <style:style style:name="ListLabel_20_121" style:display-name="ListLabel 121" style:family="text">
      <style:text-properties style:text-position="0% 100%" fo:font-size="11pt" style:font-size-asian="11pt"/>
    </style:style>
    <style:style style:name="ListLabel_20_122" style:display-name="ListLabel 122" style:family="text">
      <style:text-properties style:text-position="0% 100%" fo:font-size="11pt" style:font-size-asian="11pt"/>
    </style:style>
    <style:style style:name="ListLabel_20_123" style:display-name="ListLabel 123" style:family="text">
      <style:text-properties style:text-position="0% 100%" fo:font-size="11pt" style:font-size-asian="11pt"/>
    </style:style>
    <style:style style:name="ListLabel_20_124" style:display-name="ListLabel 124" style:family="text">
      <style:text-properties style:text-position="0% 100%" fo:font-size="11pt" style:font-size-asian="11pt"/>
    </style:style>
    <style:style style:name="ListLabel_20_125" style:display-name="ListLabel 125" style:family="text">
      <style:text-properties style:text-position="0% 100%" fo:font-size="11pt" style:font-size-asian="11pt"/>
    </style:style>
    <style:style style:name="ListLabel_20_126" style:display-name="ListLabel 126" style:family="text">
      <style:text-properties style:text-position="0% 100%" fo:font-size="11pt" style:font-size-asian="11pt"/>
    </style:style>
    <style:style style:name="ListLabel_20_127" style:display-name="ListLabel 127" style:family="text">
      <style:text-properties style:text-position="0% 100%" fo:font-size="11pt" style:font-size-asian="11pt"/>
    </style:style>
    <style:style style:name="ListLabel_20_128" style:display-name="ListLabel 128" style:family="text">
      <style:text-properties style:text-position="0% 100%" fo:font-size="11pt" style:font-size-asian="11pt"/>
    </style:style>
    <style:style style:name="ListLabel_20_129" style:display-name="ListLabel 129" style:family="text">
      <style:text-properties style:text-position="0% 100%" fo:font-size="12pt" style:font-size-asian="12pt"/>
    </style:style>
    <style:style style:name="ListLabel_20_130" style:display-name="ListLabel 130" style:family="text">
      <style:text-properties style:text-position="0% 100%" fo:font-size="11pt" style:font-size-asian="11pt"/>
    </style:style>
    <style:style style:name="ListLabel_20_131" style:display-name="ListLabel 131" style:family="text">
      <style:text-properties style:text-position="0% 100%" fo:font-size="11pt" style:font-size-asian="11pt"/>
    </style:style>
    <style:style style:name="ListLabel_20_132" style:display-name="ListLabel 132" style:family="text">
      <style:text-properties style:text-position="0% 100%" fo:font-size="11pt" style:font-size-asian="11pt"/>
    </style:style>
    <style:style style:name="ListLabel_20_133" style:display-name="ListLabel 133" style:family="text">
      <style:text-properties style:text-position="0% 100%" fo:font-size="11pt" style:font-size-asian="11pt"/>
    </style:style>
    <style:style style:name="ListLabel_20_134" style:display-name="ListLabel 134" style:family="text">
      <style:text-properties style:text-position="0% 100%" fo:font-size="11pt" style:font-size-asian="11pt"/>
    </style:style>
    <style:style style:name="ListLabel_20_135" style:display-name="ListLabel 135" style:family="text">
      <style:text-properties style:text-position="0% 100%" fo:font-size="11pt" style:font-size-asian="11pt"/>
    </style:style>
    <style:style style:name="ListLabel_20_136" style:display-name="ListLabel 136" style:family="text">
      <style:text-properties style:text-position="0% 100%" fo:font-size="11pt" style:font-size-asian="11pt"/>
    </style:style>
    <style:style style:name="ListLabel_20_137" style:display-name="ListLabel 137" style:family="text">
      <style:text-properties style:text-position="0% 100%" fo:font-size="11pt" style:font-size-asian="11pt"/>
    </style:style>
    <style:style style:name="ListLabel_20_138" style:display-name="ListLabel 138" style:family="text">
      <style:text-properties style:text-position="0% 100%" fo:font-size="12pt" style:font-size-asian="12pt"/>
    </style:style>
    <style:style style:name="ListLabel_20_139" style:display-name="ListLabel 139" style:family="text">
      <style:text-properties style:text-position="0% 100%" fo:font-size="11pt" style:font-size-asian="11pt"/>
    </style:style>
    <style:style style:name="ListLabel_20_140" style:display-name="ListLabel 140" style:family="text">
      <style:text-properties style:text-position="0% 100%" fo:font-size="11pt" style:font-size-asian="11pt"/>
    </style:style>
    <style:style style:name="ListLabel_20_141" style:display-name="ListLabel 141" style:family="text">
      <style:text-properties style:text-position="0% 100%" fo:font-size="11pt" style:font-size-asian="11pt"/>
    </style:style>
    <style:style style:name="ListLabel_20_142" style:display-name="ListLabel 142" style:family="text">
      <style:text-properties style:text-position="0% 100%" fo:font-size="11pt" style:font-size-asian="11pt"/>
    </style:style>
    <style:style style:name="ListLabel_20_143" style:display-name="ListLabel 143" style:family="text">
      <style:text-properties style:text-position="0% 100%" fo:font-size="11pt" style:font-size-asian="11pt"/>
    </style:style>
    <style:style style:name="ListLabel_20_144" style:display-name="ListLabel 144" style:family="text">
      <style:text-properties style:text-position="0% 100%" fo:font-size="11pt" style:font-size-asian="11pt"/>
    </style:style>
    <style:style style:name="ListLabel_20_145" style:display-name="ListLabel 145" style:family="text">
      <style:text-properties style:text-position="0% 100%" fo:font-size="11pt" style:font-size-asian="11pt"/>
    </style:style>
    <style:style style:name="ListLabel_20_146" style:display-name="ListLabel 146" style:family="text">
      <style:text-properties style:text-position="0% 100%" fo:font-size="11pt" style:font-size-asian="11pt"/>
    </style:style>
    <style:style style:name="ListLabel_20_147" style:display-name="ListLabel 147" style:family="text">
      <style:text-properties style:text-position="0% 100%" style:font-name="Arial" fo:font-family="Arial" style:font-family-generic="roman" style:font-pitch="variable" fo:font-size="11pt" style:font-size-asian="11pt"/>
    </style:style>
    <style:style style:name="ListLabel_20_148" style:display-name="ListLabel 148" style:family="text">
      <style:text-properties style:text-position="0% 100%" fo:font-size="11pt" style:font-size-asian="11pt"/>
    </style:style>
    <style:style style:name="ListLabel_20_149" style:display-name="ListLabel 149" style:family="text">
      <style:text-properties style:text-position="0% 100%" fo:font-size="11pt" style:font-size-asian="11pt"/>
    </style:style>
    <style:style style:name="ListLabel_20_150" style:display-name="ListLabel 150" style:family="text">
      <style:text-properties style:text-position="0% 100%" fo:font-size="11pt" style:font-size-asian="11pt"/>
    </style:style>
    <style:style style:name="ListLabel_20_151" style:display-name="ListLabel 151" style:family="text">
      <style:text-properties style:text-position="0% 100%" fo:font-size="11pt" style:font-size-asian="11pt"/>
    </style:style>
    <style:style style:name="ListLabel_20_152" style:display-name="ListLabel 152" style:family="text">
      <style:text-properties style:text-position="0% 100%" fo:font-size="11pt" style:font-size-asian="11pt"/>
    </style:style>
    <style:style style:name="ListLabel_20_153" style:display-name="ListLabel 153" style:family="text">
      <style:text-properties style:text-position="0% 100%" fo:font-size="11pt" style:font-size-asian="11pt"/>
    </style:style>
    <style:style style:name="ListLabel_20_154" style:display-name="ListLabel 154" style:family="text">
      <style:text-properties style:text-position="0% 100%" fo:font-size="11pt" style:font-size-asian="11pt"/>
    </style:style>
    <style:style style:name="ListLabel_20_155" style:display-name="ListLabel 155" style:family="text">
      <style:text-properties style:text-position="0% 100%" fo:font-size="11pt" style:font-size-asian="11pt"/>
    </style:style>
    <style:style style:name="ListLabel_20_156" style:display-name="ListLabel 156" style:family="text">
      <style:text-properties style:text-position="0% 100%" fo:font-size="12pt" style:font-size-asian="12pt"/>
    </style:style>
    <style:style style:name="ListLabel_20_157" style:display-name="ListLabel 157" style:family="text">
      <style:text-properties style:text-position="0% 100%" fo:font-size="11pt" style:font-size-asian="11pt"/>
    </style:style>
    <style:style style:name="ListLabel_20_158" style:display-name="ListLabel 158" style:family="text">
      <style:text-properties style:text-position="0% 100%" fo:font-size="11pt" style:font-size-asian="11pt"/>
    </style:style>
    <style:style style:name="ListLabel_20_159" style:display-name="ListLabel 159" style:family="text">
      <style:text-properties style:text-position="0% 100%" fo:font-size="11pt" style:font-size-asian="11pt"/>
    </style:style>
    <style:style style:name="ListLabel_20_160" style:display-name="ListLabel 160" style:family="text">
      <style:text-properties style:text-position="0% 100%" fo:font-size="11pt" style:font-size-asian="11pt"/>
    </style:style>
    <style:style style:name="ListLabel_20_161" style:display-name="ListLabel 161" style:family="text">
      <style:text-properties style:text-position="0% 100%" fo:font-size="11pt" style:font-size-asian="11pt"/>
    </style:style>
    <style:style style:name="ListLabel_20_162" style:display-name="ListLabel 162" style:family="text">
      <style:text-properties style:text-position="0% 100%" fo:font-size="11pt" style:font-size-asian="11pt"/>
    </style:style>
    <style:style style:name="ListLabel_20_163" style:display-name="ListLabel 163" style:family="text">
      <style:text-properties style:text-position="0% 100%" fo:font-size="11pt" style:font-size-asian="11pt"/>
    </style:style>
    <style:style style:name="ListLabel_20_164" style:display-name="ListLabel 164" style:family="text">
      <style:text-properties style:text-position="0% 100%" fo:font-size="11pt" style:font-size-asian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7cm" fo:margin-bottom="0cm" loext:contextual-spacing="false"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MP5" style:family="paragraph" style:parent-style-name="Standard">
      <style:text-properties fo:color="#000000" style:font-name="Arial" fo:font-size="8pt" fo:language="pt" fo:country="BR" style:font-name-asian="Arial1" style:font-size-asian="8pt" style:language-asian="pt" style:country-asian="BR" style:font-name-complex="Arial1" style:font-size-complex="8pt" style:language-complex="ar" style:country-complex="SA"/>
    </style:style>
    <style:style style:name="MP6" style:family="paragraph" style:parent-style-name="Standard">
      <style:text-properties fo:color="#000000" style:font-name="Arial" fo:font-size="3pt" fo:language="pt" fo:country="BR" style:font-name-asian="Arial1" style:font-size-asian="3pt" style:language-asian="pt" style:country-asian="BR" style:font-name-complex="Arial1" style:font-size-complex="3pt" style:language-complex="ar" style:country-complex="SA"/>
    </style:style>
    <style:style style:name="MP7" style:family="paragraph" style:parent-style-name="Standard">
      <style:paragraph-properties fo:padding-left="0cm" fo:padding-right="0cm" fo:padding-top="0.035cm" fo:padding-bottom="0cm" fo:border-left="none" fo:border-right="none" fo:border-top="0.51pt solid #000001" fo:border-bottom="none"/>
      <style:text-properties fo:color="#000000" style:font-name="Arial" fo:font-size="3pt" fo:language="pt" fo:country="BR" style:font-name-asian="Arial1" style:font-size-asian="3pt" style:language-asian="pt" style:country-asian="BR" style:font-name-complex="Arial1" style:font-size-complex="3pt" style:language-complex="ar" style:country-complex="SA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1" style:family="paragraph">
      <loext:graphic-properties draw:fill="none"/>
      <style:paragraph-properties fo:text-align="start"/>
      <style:text-properties fo:color="#000000" fo:font-size="18pt"/>
    </style:style>
    <style:style style:name="MP12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style:font-name-asian="Arial1" style:font-size-asian="8pt" style:language-asian="pt" style:country-asian="BR" style:font-name-complex="Arial1" style:font-size-complex="8pt" style:language-complex="ar" style:country-complex="SA"/>
    </style:style>
    <style:style style:name="MP13" style:family="paragraph" style:parent-style-name="Standard">
      <style:paragraph-properties fo:margin-top="0cm" fo:margin-bottom="1.27cm" loext:contextual-spacing="false"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35cm" fo:margin-bottom="0.471cm" fo:margin-left="3cm" fo:margin-right="3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866cm" fo:margin-left="0cm" fo:margin-right="0cm" fo:margin-bottom="1.766cm" style:dynamic-spacing="true"/>
      </style:header-style>
      <style:footer-style>
        <style:header-footer-properties fo:min-height="2.03cm" fo:margin-left="0cm" fo:margin-right="0cm" fo:margin-top="1.9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11cm" svg:height="2.014cm" draw:z-index="24"><draw:image xlink:href="Pictures/100002000000032000000322D0F5E080971E9861.png" xlink:type="simple" xlink:show="embed" xlink:actuate="onLoad"/></draw:frame></text:p>
        <text:p text:style-name="MP2">MINISTÉRIO DA EDUCAÇÃO</text:p>
        <text:p text:style-name="MP3">INSTITUTO FEDERAL FARROUPILHA</text:p>
        <text:p text:style-name="MP4">CAMPUS SÃO BORJA</text:p>
        <text:p text:style-name="MP5"/>
      </style:header>
      <style:footer>
        <text:p text:style-name="MP6"/>
        <text:p text:style-name="MP6"/>
        <text:p text:style-name="MP6"><draw:frame draw:style-name="Mfr2" draw:name="Figura2" text:anchor-type="char" svg:x="-0.82cm" svg:y="0.109cm" svg:width="2.9cm" svg:height="1.501cm" draw:z-index="74"><draw:image xlink:href="Pictures/10000000000003D5000002887E9ADF6372CEAB98.jpg" xlink:type="simple" xlink:show="embed" xlink:actuate="onLoad"/></draw:frame></text:p>
        <text:p text:style-name="MP7"/>
        <text:p text:style-name="MP7"/>
        <text:p text:style-name="MP8">INSTITUTO FEDERAL DE EDUCAÇÃO, CIÊNCIA E TECNOLOGIA FARROUPILHA</text:p>
        <text:p text:style-name="MP9">Rua Esmeralda, 430 – Faixa Nova – Camobi – CEP 97110-767 – Santa Maria/RS</text:p>
        <text:p text:style-name="MP10"><draw:custom-shape text:anchor-type="paragraph" draw:z-index="49" draw:name="Retângulo 6" draw:style-name="Mgr1" draw:text-style-name="MP11" svg:width="0.463cm" svg:height="0.444cm" svg:x="16.651cm" svg:y="0.24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Fone/Fax: (55) 3218-9800 / E-mail: </text:span><text:a xlink:type="simple" xlink:href="mailto:gabreitoria@iffarroupilha.edu.br" text:style-name="Internet_20_link" text:visited-style-name="Visited_20_Internet_20_Link"><text:span text:style-name="Internet_20_link"><text:span text:style-name="MT2">gabreitoria@iffarroupilha.edu.br</text:span></text:span></text:a></text:p>
        <text:p text:style-name="MP12"/>
        <text:p text:style-name="MP13"><text:page-number text:select-page="current">25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8:34:00</meta:creation-date>
    <meta:initial-creator>ServidorIFFar</meta:initial-creator>
    <dc:language>pt-BR</dc:language>
    <dc:date>2018-02-05T14:03:47.083000000</dc:date>
    <meta:editing-cycles>11</meta:editing-cycles>
    <meta:editing-duration>PT12H21M14S</meta:editing-duration>
    <meta:generator>LibreOffice/5.1.5.2$Windows_x86 LibreOffice_project/7a864d8825610a8c07cfc3bc01dd4fce6a9447e5</meta:generator>
    <meta:document-statistic meta:table-count="7" meta:image-count="3" meta:object-count="0" meta:page-count="25" meta:paragraph-count="456" meta:word-count="4844" meta:character-count="34744" meta:non-whitespace-character-count="29322"/>
    <meta:template xlink:type="simple" xlink:actuate="onRequest" xlink:title="Normal" xlink:href=""/>
  </office:meta>
</office:document-meta>
</file>