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P4" style:family="paragraph" style:parent-style-name="Standard">
      <style:paragraph-properties fo:margin-left="0.0984in" fo:margin-right="-0.007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984in" fo:margin-right="-0.007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.0984in" fo:margin-right="-0.0071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984in" fo:margin-right="-0.007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.0984in" fo:margin-right="-0.0071in" fo:line-height="115%" fo:text-align="center" style:justify-single-word="false" fo:orphans="0" fo:widows="0" fo:text-indent="0in" style:auto-text-indent="false" style:page-number="1"/>
    </style:style>
    <style:style style:name="P9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102in" fo:margin-top="0in" fo:margin-bottom="0.0835in" loext:contextual-spacing="false" fo:line-height="100%" fo:text-align="center" style:justify-single-word="false" fo:text-indent="0in" style:auto-text-indent="false"/>
      <style:text-properties fo:color="#000000" style:text-position="0% 100%" fo:font-weight="normal" style:font-weight-asian="normal"/>
    </style:style>
    <style:style style:name="P12" style:family="paragraph" style:parent-style-name="Standard">
      <style:paragraph-properties fo:margin-left="0.0984in" fo:margin-right="-0.007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.1953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 fo:font-weight="bold" style:font-weight-asian="bold"/>
    </style:style>
    <style:style style:name="T3" style:family="text">
      <style:text-properties fo:color="#000000" style:text-position="0% 100%" fo:font-weight="normal" style:font-weight-asian="normal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fo:color="#ff0000" style:text-position="0% 100%" fo:font-weight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VI - MODELO DE DECLARAÇÃO DE INEXISTÊNCIA DE FATO IMPEDITIVO A SER APRESENTADA PELOS LICITANTES</text:span></text:p>
      <text:p text:style-name="P9"/>
      <text:p text:style-name="P9"/>
      <text:p text:style-name="P10"><text:span text:style-name="T2">TOMADA DE PREÇO Nº </text:span><text:span text:style-name="T1">08</text:span><text:span text:style-name="T4">/202</text:span><text:span text:style-name="T1">2</text:span></text:p>
      <text:p text:style-name="P10"><text:span text:style-name="T2">(Processo Administrativo nº 23243.004074/2022-81)</text:span></text:p>
      <text:p text:style-name="P11"/>
      <text:p text:style-name="P4"/>
      <text:p text:style-name="P5"/>
      <text:p text:style-name="P5"/>
      <text:p text:style-name="P12"><text:span text:style-name="T9">A empresa __________________ inscrita no CNPJ n°__________________, por intermédio de seu representante legal o (a) Sr. (a) _____________________, portador (a) da Carteira de Identidade n° ___________ SSP/___,e do CPF n° ____________. </text:span><text:span text:style-name="T10">DECLARA</text:span><text:span text:style-name="T9">, para fins do disposto no Edital nº ____________________, sob as sanções administrativas cabíveis e sob as penas da lei, que até a presente data inexistem fatos impeditivos para sua habilitação no presente processo licitatório. Declara ainda estar ciente da obrigatoriedade de comunicar ao órgão licitante, a ocorrência posterior de qualquer evento impeditivo.</text:span></text:p>
      <text:p text:style-name="P4"/>
      <text:p text:style-name="P4"/>
      <text:p text:style-name="P6"><text:span text:style-name="T9">(local data)</text:span></text:p>
      <text:p text:style-name="P5"/>
      <text:p text:style-name="P7"><text:span text:style-name="T9">___________________________</text:span></text:p>
      <text:p text:style-name="P13"><text:span text:style-name="T9">(carimbo e assinatura)</text:span>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4" style:family="text">
      <style:text-properties style:text-position="0% 100%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FARROUPILHA</text:span></text:p>
        <text:p text:style-name="MP3"/>
        <text:p text:style-name="MP4"><text:span text:style-name="MT3"><text:tab/></text:span></text:p>
      </style:header>
      <style:footer>
        <text:p text:style-name="MP5"/>
        <text:p text:style-name="MP6"><text:span text:style-name="MT4">_____________________________________________________________________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2" meta:character-count="961" meta:non-whitespace-character-count="848"/>
    <meta:generator>LibreOfficeDev/6.0.5.2$Linux_X86_64 LibreOffice_project/</meta:generator>
  </office:meta>
</office:document-meta>
</file>