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8000001413917A5B006A0C69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2" style:family="table">
      <style:table-properties style:width="16.566cm" fo:margin-left="-0.102cm" fo:margin-top="0cm" fo:margin-bottom="0cm" table:align="left"/>
    </style:style>
    <style:style style:name="Table12.A" style:family="table-column">
      <style:table-column-properties style:column-width="1.097cm"/>
    </style:style>
    <style:style style:name="Table12.B" style:family="table-column">
      <style:table-column-properties style:column-width="12.293cm"/>
    </style:style>
    <style:style style:name="Table12.C" style:family="table-column">
      <style:table-column-properties style:column-width="3.177cm"/>
    </style:style>
    <style:style style:name="Table12.1" style:family="table-row">
      <style:table-row-properties style:min-row-height="1.588cm" fo:keep-together="auto"/>
    </style:style>
    <style:style style:name="Table1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2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2.2" style:family="table-row">
      <style:table-row-properties style:min-row-height="0.529cm" fo:keep-together="auto"/>
    </style:style>
    <style:style style:name="Table12.A2" style:family="table-cell">
      <style:table-cell-properties style:vertical-align="bottom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2.C2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a769a" style:font-name-asian="Arial1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officeooo:paragraph-rsid="000a769a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0pt" officeooo:paragraph-rsid="000a769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Bookman Old Style" fo:font-size="10pt" fo:font-weight="bold" officeooo:paragraph-rsid="000a769a" style:font-name-asian="Bookman Old Style1" style:font-size-asian="10pt" style:font-weight-asian="bold" style:font-name-complex="Bookman Old Style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7pt" fo:font-weight="bold" officeooo:paragraph-rsid="000a769a" style:font-name-asian="Bookman Old Style1" style:font-size-asian="7pt" style:font-weight-asian="bold" style:font-name-complex="Bookman Old Style1" style:font-size-complex="7pt"/>
    </style:style>
    <style:style style:name="P6" style:family="paragraph" style:parent-style-name="Standard">
      <style:paragraph-properties fo:text-align="center" style:justify-single-word="false"/>
      <style:text-properties fo:color="#000000" style:font-name="Bookman Old Style" officeooo:paragraph-rsid="000a769a" style:font-name-asian="Bookman Old Style1" style:font-name-complex="Bookman Old Style1"/>
    </style:style>
    <style:style style:name="P7" style:family="paragraph" style:parent-style-name="Standard">
      <style:text-properties fo:color="#000000" style:font-name="Calibri" officeooo:paragraph-rsid="000a769a" style:font-name-asian="Calibri1" style:font-name-complex="Calibri1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officeooo:paragraph-rsid="000a769a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0a769a"/>
    </style:style>
    <style:style style:name="P10" style:family="paragraph" style:parent-style-name="Standard">
      <style:paragraph-properties fo:text-align="justify" style:justify-single-word="false"/>
      <style:text-properties fo:font-size="9pt" officeooo:paragraph-rsid="000a769a" fo:background-color="#ffffff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officeooo:paragraph-rsid="000a769a" style:font-size-asian="9pt" style:font-size-complex="9pt"/>
    </style:style>
    <style:style style:name="P12" style:family="paragraph" style:parent-style-name="Standard">
      <style:text-properties fo:color="#ff0000" style:font-name="Verdana" fo:font-size="8pt" fo:font-weight="bold" officeooo:paragraph-rsid="000a769a" style:font-name-asian="Verdana1" style:font-size-asian="8pt" style:font-weight-asian="bold" style:font-name-complex="Verdana1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Bookman Old Style" fo:font-size="8pt" fo:font-weight="bold" officeooo:paragraph-rsid="000a769a" fo:background-color="#c0c0c0" style:font-name-asian="Bookman Old Style1" style:font-size-asian="8pt" style:font-weight-asian="bold" style:font-name-complex="Bookman Old Style1" style:font-size-complex="8pt"/>
    </style:style>
    <style:style style:name="P14" style:family="paragraph" style:parent-style-name="Standard">
      <style:text-properties style:font-name="Bookman Old Style" fo:font-size="8pt" fo:font-weight="bold" officeooo:paragraph-rsid="000a769a" style:font-name-asian="Bookman Old Style1" style:font-size-asian="8pt" style:font-weight-asian="bold" style:font-name-complex="Bookman Old Style1" style:font-size-complex="8pt"/>
    </style:style>
    <style:style style:name="P15" style:family="paragraph" style:parent-style-name="Standard">
      <style:text-properties officeooo:paragraph-rsid="000a769a"/>
    </style:style>
    <style:style style:name="P16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a769a" style:font-size-asian="12pt" style:font-style-asian="normal" style:font-weight-asian="bold" style:font-size-complex="12pt"/>
    </style:style>
    <style:style style:name="P17" style:family="paragraph" style:parent-style-name="Standard">
      <style:paragraph-properties fo:margin-left="-2cm" fo:margin-right="0cm" fo:text-indent="0cm" style:auto-text-indent="false"/>
      <style:text-properties style:font-name="Bookman Old Style" fo:font-size="8pt" officeooo:paragraph-rsid="000a769a" style:font-name-asian="Bookman Old Style1" style:font-size-asian="8pt" style:font-name-complex="Bookman Old Style1" style:font-size-complex="8pt"/>
    </style:style>
    <style:style style:name="P18" style:family="paragraph" style:parent-style-name="Standard">
      <style:paragraph-properties fo:margin-left="0cm" fo:margin-right="-2.002cm" fo:text-indent="-2cm" style:auto-text-indent="false"/>
      <style:text-properties style:font-name="Times New Roman" fo:font-size="8pt" fo:font-weight="bold" officeooo:paragraph-rsid="000a769a" style:font-name-asian="Times New Roman1" style:font-size-asian="8pt" style:font-weight-asian="bold" style:font-name-complex="Times New Roman1" style:font-size-complex="8pt"/>
    </style:style>
    <style:style style:name="P19" style:family="paragraph" style:parent-style-name="Standard">
      <style:paragraph-properties fo:margin-left="0cm" fo:margin-right="-1.753cm" fo:text-indent="-2cm" style:auto-text-indent="false"/>
      <style:text-properties style:font-name="Bookman Old Style" fo:font-size="8pt" officeooo:paragraph-rsid="000a769a" style:font-name-asian="Bookman Old Style1" style:font-size-asian="8pt" style:font-name-complex="Bookman Old Style1" style:font-size-complex="8pt"/>
    </style:style>
    <style:style style:name="P20" style:family="paragraph" style:parent-style-name="Standard">
      <style:paragraph-properties fo:margin-left="0cm" fo:margin-right="-1.75cm" fo:text-indent="0cm" style:auto-text-indent="false"/>
      <style:text-properties fo:font-size="8pt" officeooo:paragraph-rsid="000a769a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officeooo:paragraph-rsid="000a769a" style:font-name-asian="Arial1" style:font-size-asian="8pt" style:font-name-complex="Arial1" style:font-size-complex="8pt"/>
    </style:style>
    <style:style style:name="P22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a769a" style:font-size-asian="12pt" style:font-style-asian="normal" style:font-weight-asian="bold" style:font-size-complex="12pt"/>
    </style:style>
    <style:style style:name="P23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officeooo:paragraph-rsid="000a769a" style:font-name-asian="Arial1" style:font-size-asian="8pt" style:font-style-asian="normal" style:font-weight-asian="bold" style:font-name-complex="Arial1" style:font-size-complex="8pt"/>
    </style:style>
    <style:style style:name="T1" style:family="text">
      <style:text-properties style:font-name="Arial" fo:font-size="8pt" style:font-name-asian="Arial1" style:font-size-asian="8pt" style:font-name-complex="Arial1" style:font-size-complex="8pt"/>
    </style:style>
    <style:style style:name="T2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9pt" fo:background-color="#ffffff" loext:char-shading-value="0" style:font-size-asian="9pt" style:font-size-complex="9pt"/>
    </style:style>
    <style:style style:name="T5" style:family="text">
      <style:text-properties fo:font-size="9pt" fo:background-color="#ffffff" loext:char-shading-value="0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V</text:p>
      <text:p text:style-name="P16">FORMULÁRIO DE RELAÇÃO DE TÍTULOS PARA ENTREGA</text:p>
      <text:p text:style-name="P3">Nome_____________________________________________CPF: _______________________________</text:p>
      <text:p text:style-name="P3">Contato:_______________________________________________________________________________</text:p>
      <text:p text:style-name="P3">Área: _________________________________________________________________________________</text:p>
      <text:p text:style-name="P8">ATENÇÃO!</text:p>
      <text:p text:style-name="P9"><text:span text:style-name="T3">1) </text:span><text:span text:style-name="T4">Os títulos deverão ser entregues conforme o </text:span><text:span text:style-name="T3">item 4.3 “b”</text:span><text:span text:style-name="T4">;</text:span></text:p>
      <text:p text:style-name="P9"><text:span text:style-name="T5">2) Anexar as cópias dos títulos sem ultrapassar a pontuação máxima em cada item da tabela de pontuação, numerando-os apenas na primeira página (canto superior direito), referente a cada titulação em conformidade com o item </text:span><text:span text:style-name="T6">4.3 “d”</text:span><text:span text:style-name="T5"> deste edital;</text:span></text:p>
      <text:p text:style-name="P9"><text:span text:style-name="T5">3) Descrever os títulos na tabela abaixo, usando a ordem da numeração dos itens</text:span><text:span text:style-name="T6"> 4.3 “d”</text:span><text:span text:style-name="T5"> deste Edital, utilizando a quantidade de formulários necessários;</text:span></text:p>
      <text:p text:style-name="P10">4) Não serão avaliados os títulos apresentados fora do prazo, contendo rasuras, ilegíveis, sem autenticação ou que ultrapassem a pontuação máxima;</text:p>
      <text:p text:style-name="P11">5) Preencher em letra legível ou digitalizar;</text:p>
      <text:p text:style-name="P11">6) Entregar em 02 (duas) vias este formulário previamente preenchido.</text:p>
      <text:p text:style-name="P12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">Item</text:p>
          </table:table-cell>
          <table:table-cell table:style-name="Table12.A1" office:value-type="string">
            <text:p text:style-name="P4">DESCRIÇÃO DO DOCUMENTO</text:p>
          </table:table-cell>
          <table:table-cell table:style-name="Table12.C1" office:value-type="string">
            <text:p text:style-name="P4">PONTUAÇÃO</text:p>
            <text:p text:style-name="P5">(RESERVADO À BANCA)</text:p>
          </table:table-cell>
        </table:table-row>
        <table:table-row table:style-name="Table12.2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  <table:table-row table:style-name="Table12.2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  <table:table-row table:style-name="Table12.2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  <table:table-row table:style-name="Table12.2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  <table:table-row table:style-name="Table12.2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  <table:table-row table:style-name="Table12.2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  <table:table-row table:style-name="Table12.2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  <table:table-row table:style-name="Table12.2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  <table:table-row table:style-name="Table12.2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  <table:table-row table:style-name="Table12.2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  <table:table-row table:style-name="Table12.2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  <table:table-row table:style-name="Table12.2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  <table:table-row table:style-name="Table12.2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/>
          </table:table-cell>
          <table:table-cell table:style-name="Table12.C2" office:value-type="string">
            <text:p text:style-name="P7"/>
          </table:table-cell>
        </table:table-row>
      </table:table>
      <text:p text:style-name="P15"/>
      <text:p text:style-name="P17"><text:s text:c="18"/>__________________________________ <text:s/><text:tab/> <text:s text:c="3"/><text:tab/> <text:s text:c="19"/><text:tab/><text:tab/><text:tab/> <text:s text:c="4"/>_________________________________</text:p>
      <text:p text:style-name="P17"><text:s text:c="22"/><text:tab/>Assinatura do (a) Candidato (a) <text:tab/><text:tab/> <text:s text:c="20"/><text:tab/><text:tab/><text:tab/> <text:s text:c="7"/>Responsável pelo recebimento</text:p>
      <text:p text:style-name="P18"><text:s text:c="28"/>---------------------˗˗˗˗˗˗˗˗˗˗˗˗˗˗˗˗˗˗˗˗˗˗˗˗˗˗˗˗˗˗˗˗˗˗˗˗˗˗˗˗˗˗˗˗˗˗˗˗˗˗˗˗˗˗˗˗˗˗˗˗˗˗˗˗˗˗˗˗˗˗˗˗˗˗˗˗˗˗˗˗˗˗˗˗˗˗˗˗˗˗˗˗˗˗˗˗˗˗˗˗˗˗˗˗˗˗˗</text:p>
      <text:p text:style-name="P13">ESPAÇO RESERVADO À BANCA</text:p>
      <text:p text:style-name="P14"/>
      <text:p text:style-name="P19"><text:s text:c="41"/>Total de pontos, acima mencionados, obtidos pelo candidato: ______________</text:p>
      <text:p text:style-name="P19"/>
      <text:p text:style-name="P19"><text:s text:c="24"/>Em ______/______/_______</text:p>
      <text:p text:style-name="P19"/>
      <text:p text:style-name="P20">Assinaturas: __________________________ <text:s text:c="6"/>____________________________ <text:s text:c="7"/>________________________________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officeooo:paragraph-rsid="000a769a" style:font-name-asian="Arial1" style:font-weight-asian="bold" style:font-name-complex="Arial1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a769a" style:font-name-asian="Arial1" style:font-size-asian="8pt" style:font-name-complex="Arial1" style:font-size-complex="8pt"/>
    </style:style>
    <style:style style:name="MP3" style:family="paragraph" style:parent-style-name="Standard">
      <style:paragraph-properties fo:text-align="center" style:justify-single-word="false"/>
      <style:text-properties officeooo:paragraph-rsid="000a769a"/>
    </style:style>
    <style:style style:name="MT1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MT2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428cm" svg:y="-1.03cm" svg:width="1.711cm" svg:height="1.856cm" draw:z-index="0"><draw:image xlink:href="Pictures/1000000000000128000001413917A5B006A0C69B.jpg" xlink:type="simple" xlink:show="embed" xlink:actuate="onLoad"/></draw:frame></text:p>
        <text:p text:style-name="MP1"/>
        <text:p text:style-name="MP1">MINISTÉRIO DA EDUCAÇÃO</text:p>
        <text:p text:style-name="MP2">INSTITUTO FEDERAL FARROUPILHA</text:p>
        <text:p text:style-name="MP3"><text:span text:style-name="MT1">Campus</text:span><text:span text:style-name="MT2"> São Borj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0:25:55.269000000</meta:creation-date>
    <dc:date>2019-04-10T10:28:22.131000000</dc:date>
    <meta:editing-duration>PT2M27S</meta:editing-duration>
    <meta:editing-cycles>1</meta:editing-cycles>
    <meta:generator>LibreOffice/5.1.5.2$Windows_x86 LibreOffice_project/7a864d8825610a8c07cfc3bc01dd4fce6a9447e5</meta:generator>
    <meta:document-statistic meta:table-count="1" meta:image-count="1" meta:object-count="0" meta:page-count="1" meta:paragraph-count="26" meta:word-count="175" meta:character-count="1853" meta:non-whitespace-character-count="1489"/>
  </office:meta>
</office:document-meta>
</file>