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officeooo:rsid="00320bdc" officeooo:paragraph-rsid="00320bdc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eb888" officeooo:paragraph-rsid="004e8a0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2eb88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44674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fec30" officeooo:paragraph-rsid="0033b0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fec30" officeooo:paragraph-rsid="007458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58c8d6" officeooo:paragraph-rsid="0058c8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eb888" officeooo:paragraph-rsid="004e8a00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eb888" officeooo:paragraph-rsid="006f0f7e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586b62" officeooo:paragraph-rsid="00586b62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586b62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6f0f7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727aeb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6f0f7e" officeooo:paragraph-rsid="006f0f7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2cb248" officeooo:paragraph-rsid="002eb8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2d321f" officeooo:paragraph-rsid="004709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3e71c9" officeooo:paragraph-rsid="003e71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41e88b" officeooo:paragraph-rsid="0041e8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4e290f" officeooo:paragraph-rsid="004e8a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60ba45" officeooo:paragraph-rsid="0060ba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3941e3" officeooo:paragraph-rsid="00586b62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4e290f" officeooo:paragraph-rsid="006f0f7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bold" officeooo:rsid="001e7e05" officeooo:paragraph-rsid="00167791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28a8cc" officeooo:paragraph-rsid="0028a8cc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 BLANCA" fo:font-size="15pt" fo:font-weight="bold" officeooo:rsid="0028a8cc" officeooo:paragraph-rsid="0028a8cc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50%"/>
      <style:text-properties style:font-name="Times New Roman" fo:font-size="12pt" officeooo:rsid="00167791" officeooo:paragraph-rsid="00167791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7791" officeooo:paragraph-rsid="00167791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bc63" officeooo:paragraph-rsid="002d321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bc63" officeooo:paragraph-rsid="002eb888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90283" officeooo:paragraph-rsid="00167791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eb888" officeooo:paragraph-rsid="004e8a00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5764" officeooo:paragraph-rsid="004e290f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7851e" officeooo:paragraph-rsid="0057851e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1dbc63" officeooo:paragraph-rsid="001dbc63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375a05" officeooo:paragraph-rsid="00375a05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2cb248" officeooo:paragraph-rsid="002d321f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2d321f" officeooo:paragraph-rsid="002d321f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2d321f" officeooo:paragraph-rsid="002d321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2d321f" officeooo:paragraph-rsid="00586b6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2d321f" officeooo:paragraph-rsid="007458c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2cb248" officeooo:paragraph-rsid="00586b6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2fec30" officeooo:paragraph-rsid="002fec3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dbc63" officeooo:paragraph-rsid="00491b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paragraph-rsid="0058c8d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paragraph-rsid="00695371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dbc63" officeooo:paragraph-rsid="00491ba9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4e8a0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406d25" officeooo:paragraph-rsid="00491ba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dbc63" officeooo:paragraph-rsid="002d321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officeooo:rsid="00167791" officeooo:paragraph-rsid="00167791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officeooo:paragraph-rsid="001910ed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officeooo:paragraph-rsid="0043d9c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officeooo:rsid="004e290f" officeooo:paragraph-rsid="004e290f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officeooo:rsid="001e7e05" officeooo:paragraph-rsid="0033b03f" style:font-weight-asian="bold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rsid="001910ed" officeooo:paragraph-rsid="001910ed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2eb888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470950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4e290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4e8a00"/>
    </style:style>
    <style:style style:name="P60" style:family="paragraph" style:parent-style-name="Standard">
      <style:paragraph-properties fo:line-height="150%" fo:text-align="justify" style:justify-single-word="false"/>
      <style:text-properties fo:color="#ff3333" style:font-name="Times New Roman" fo:font-size="12pt" fo:font-weight="bold" officeooo:rsid="00167791" officeooo:paragraph-rsid="0016779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fo:color="#ff3333" style:font-name="Times New Roman" fo:font-size="12pt" officeooo:rsid="00167791" officeooo:paragraph-rsid="00167791" style:font-size-asian="12pt" style:font-size-complex="12pt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7pt" officeooo:rsid="002783c8" officeooo:paragraph-rsid="002783c8" style:font-size-asian="7pt" style:font-size-complex="7pt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7pt" officeooo:rsid="0028a8cc" officeooo:paragraph-rsid="0028a8cc" style:font-size-asian="7pt" style:font-size-complex="7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rsid="0043d9cd" officeooo:paragraph-rsid="0043d9c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officeooo:rsid="0055dae2" officeooo:paragraph-rsid="0055dae2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55dae2" officeooo:paragraph-rsid="0055dae2" style:font-size-asian="10pt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7458c5" officeooo:paragraph-rsid="007458c5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7458c5" officeooo:paragraph-rsid="00764aa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7458c5" officeooo:paragraph-rsid="00791892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paragraph-rsid="00764aa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1dbc63" officeooo:paragraph-rsid="0077ab9b" style:font-size-asian="12pt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1dbc63" officeooo:paragraph-rsid="00791892" style:font-size-asian="12pt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1e7e05" officeooo:paragraph-rsid="00791892" style:font-size-asian="12pt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ac60" officeooo:paragraph-rsid="00217758" style:font-size-asian="12pt" style:font-size-complex="12pt"/>
    </style:style>
    <style:style style:name="P7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1fac60" officeooo:paragraph-rsid="0025366c" style:font-size-asian="12pt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ac60" officeooo:paragraph-rsid="00764aaf" style:font-size-asian="12pt" style:font-size-complex="12pt"/>
    </style:style>
    <style:style style:name="P7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5b4db3" officeooo:paragraph-rsid="00764aaf" style:font-size-asian="12pt" style:font-size-complex="12pt"/>
    </style:style>
    <style:style style:name="P7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43d9cd" officeooo:paragraph-rsid="00764aaf" style:font-size-asian="12pt" style:font-size-complex="12pt"/>
    </style:style>
    <style:style style:name="P7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2f5ad6" officeooo:paragraph-rsid="0043d9cd" style:font-size-asian="12pt" style:font-size-complex="12pt"/>
    </style:style>
    <style:style style:name="P8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4e8a00" officeooo:paragraph-rsid="00764aaf" style:font-size-asian="12pt" style:font-size-complex="12pt"/>
    </style:style>
    <style:style style:name="P8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5e4975" officeooo:paragraph-rsid="00764aaf" style:font-size-asian="12pt" style:font-size-complex="12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67791" officeooo:paragraph-rsid="0077ab9b" style:font-size-asian="12pt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7791" officeooo:paragraph-rsid="0077ab9b" style:font-size-asian="12pt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7851e" officeooo:paragraph-rsid="0077ab9b" style:font-size-asian="12pt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6d22ec" officeooo:paragraph-rsid="0077ab9b" style:font-size-asian="12pt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67791" officeooo:paragraph-rsid="0077ab9b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style:font-name="Times New Roman" officeooo:rsid="00167791" officeooo:paragraph-rsid="00764aaf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Times New Roman" officeooo:rsid="00167791" officeooo:paragraph-rsid="00791892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officeooo:rsid="0041e88b" officeooo:paragraph-rsid="00764aaf" style:font-weight-asian="bold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officeooo:rsid="0041e88b" officeooo:paragraph-rsid="00791892" style:font-weight-asian="bold" style:font-weight-complex="bold"/>
    </style:style>
    <style:style style:name="P91" style:family="paragraph" style:parent-style-name="Standard">
      <style:paragraph-properties fo:line-height="150%" fo:text-align="center" style:justify-single-word="false"/>
      <style:text-properties style:font-name="Times New Roman" officeooo:rsid="0043d9cd" officeooo:paragraph-rsid="00764aaf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7458c5" officeooo:paragraph-rsid="00764aa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2d321f" officeooo:paragraph-rsid="00764aa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bold" officeooo:rsid="00586b62" officeooo:paragraph-rsid="00791892" fo:background-color="transparent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officeooo:rsid="00320bdc" officeooo:paragraph-rsid="0077ab9b" style:font-size-asian="12pt" style:font-size-complex="12pt"/>
    </style:style>
    <style:style style:name="P9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officeooo:rsid="001fac60" officeooo:paragraph-rsid="0025366c" style:font-size-asian="12pt" style:font-size-complex="12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406d25" officeooo:paragraph-rsid="0077ab9b" style:font-size-asian="12pt" style:font-weight-asian="bold" style:font-size-complex="12pt" style:font-weight-complex="bold"/>
    </style:style>
    <style:style style:name="P98" style:family="paragraph" style:parent-style-name="Standard" style:list-style-name="L1">
      <style:paragraph-properties fo:line-height="150%" fo:text-align="justify" style:justify-single-word="false"/>
      <style:text-properties fo:font-size="12pt" officeooo:rsid="005b4db3" officeooo:paragraph-rsid="00764aaf" style:font-size-asian="12pt" style:font-size-complex="12pt"/>
    </style:style>
    <style:style style:name="P9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rsid="005b4db3" officeooo:paragraph-rsid="005b4db3" style:font-size-asian="12pt" style:font-size-complex="12pt"/>
    </style:style>
    <style:style style:name="P10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rsid="005b4db3" officeooo:paragraph-rsid="00764aaf" style:font-size-asian="12pt" style:font-size-complex="12pt"/>
    </style:style>
    <style:style style:name="P10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paragraph-rsid="0025366c" style:font-size-asian="12pt" style:font-size-complex="12pt"/>
    </style:style>
    <style:style style:name="P10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paragraph-rsid="002eb888" style:font-size-asian="12pt" style:font-size-complex="12pt"/>
    </style:style>
    <style:style style:name="P103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paragraph-rsid="0028459c" style:font-size-asian="12pt" style:font-size-complex="12pt"/>
    </style:style>
    <style:style style:name="P104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rsid="0043d9cd" officeooo:paragraph-rsid="00764aaf" style:font-size-asian="12pt" style:font-size-complex="12pt"/>
    </style:style>
    <style:style style:name="P10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rsid="002783c8" officeooo:paragraph-rsid="00517d52" style:font-size-asian="12pt" style:font-size-complex="12pt"/>
    </style:style>
    <style:style style:name="P106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size="12pt" officeooo:rsid="002bda8a" officeooo:paragraph-rsid="002783c8" style:font-size-asian="12pt" style:font-size-complex="12pt"/>
    </style:style>
    <style:style style:name="P107" style:family="paragraph" style:parent-style-name="Standard">
      <style:paragraph-properties fo:line-height="150%" fo:text-align="center" style:justify-single-word="false"/>
      <style:text-properties officeooo:paragraph-rsid="0077ab9b"/>
    </style:style>
    <style:style style:name="P108" style:family="paragraph" style:parent-style-name="Standard">
      <style:paragraph-properties fo:line-height="150%" fo:text-align="start" style:justify-single-word="false"/>
      <style:text-properties officeooo:paragraph-rsid="0077ab9b"/>
    </style:style>
    <style:style style:name="T1" style:family="text">
      <style:text-properties fo:font-size="12pt" officeooo:rsid="001910ed" style:font-size-asian="12pt" style:font-size-complex="12pt"/>
    </style:style>
    <style:style style:name="T2" style:family="text">
      <style:text-properties fo:font-size="12pt" officeooo:rsid="0018f14b" style:font-size-asian="12pt" style:font-size-complex="12pt"/>
    </style:style>
    <style:style style:name="T3" style:family="text">
      <style:text-properties fo:font-size="12pt" style:text-underline-style="none" fo:font-weight="normal" officeooo:rsid="00764aa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64aaf" style:font-size-asian="12pt" style:font-weight-asian="normal" style:font-size-complex="12pt" style:font-weight-complex="normal"/>
    </style:style>
    <style:style style:name="T5" style:family="text">
      <style:text-properties officeooo:rsid="00167791"/>
    </style:style>
    <style:style style:name="T6" style:family="text">
      <style:text-properties officeooo:rsid="002d321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d321f" style:font-weight-asian="bold" style:font-weight-complex="bold"/>
    </style:style>
    <style:style style:name="T9" style:family="text">
      <style:text-properties fo:font-weight="bold" officeooo:rsid="0058679a" style:font-weight-asian="bold" style:font-weight-complex="bold"/>
    </style:style>
    <style:style style:name="T10" style:family="text">
      <style:text-properties fo:font-weight="bold" officeooo:rsid="00586b62" style:font-weight-asian="bold" style:font-weight-complex="bold"/>
    </style:style>
    <style:style style:name="T11" style:family="text">
      <style:text-properties fo:font-weight="bold" officeooo:rsid="002eb888" style:font-weight-asian="bold" style:font-weight-complex="bold"/>
    </style:style>
    <style:style style:name="T12" style:family="text">
      <style:text-properties fo:font-weight="bold" officeooo:rsid="001bc9c4" style:font-weight-asian="bold" style:font-weight-complex="bold"/>
    </style:style>
    <style:style style:name="T13" style:family="text">
      <style:text-properties fo:font-weight="bold" officeooo:rsid="00406d25" style:font-weight-asian="bold" style:font-weight-complex="bold"/>
    </style:style>
    <style:style style:name="T14" style:family="text">
      <style:text-properties fo:font-weight="bold" officeooo:rsid="006d22ec" style:font-weight-asian="bold" style:font-weight-complex="bold"/>
    </style:style>
    <style:style style:name="T15" style:family="text">
      <style:text-properties fo:font-weight="bold" officeooo:rsid="00791892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586b62" fo:background-color="transparent" loext:char-shading-value="0" style:font-weight-asian="bold" style:font-weight-complex="bold"/>
    </style:style>
    <style:style style:name="T18" style:family="text">
      <style:text-properties fo:font-weight="bold" officeooo:rsid="006d22ec" fo:background-color="transparent" loext:char-shading-value="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321f" style:font-weight-asian="normal" style:font-weight-complex="normal"/>
    </style:style>
    <style:style style:name="T21" style:family="text">
      <style:text-properties fo:font-weight="normal" officeooo:rsid="00406d25" style:font-weight-asian="normal" style:font-weight-complex="normal"/>
    </style:style>
    <style:style style:name="T22" style:family="text">
      <style:text-properties fo:font-weight="normal" officeooo:rsid="0044674a" style:font-weight-asian="normal" style:font-weight-complex="normal"/>
    </style:style>
    <style:style style:name="T23" style:family="text">
      <style:text-properties fo:font-weight="normal" officeooo:rsid="00375a05" style:font-weight-asian="normal" style:font-weight-complex="normal"/>
    </style:style>
    <style:style style:name="T24" style:family="text">
      <style:text-properties fo:font-weight="normal" officeooo:rsid="00470950" style:font-weight-asian="normal" style:font-weight-complex="normal"/>
    </style:style>
    <style:style style:name="T25" style:family="text">
      <style:text-properties fo:font-weight="normal" officeooo:rsid="00471c4e" style:font-weight-asian="normal" style:font-weight-complex="normal"/>
    </style:style>
    <style:style style:name="T26" style:family="text">
      <style:text-properties fo:font-weight="normal" officeooo:rsid="00491ba9" style:font-weight-asian="normal" style:font-weight-complex="normal"/>
    </style:style>
    <style:style style:name="T27" style:family="text">
      <style:text-properties fo:font-weight="normal" officeooo:rsid="004e290f" style:font-weight-asian="normal" style:font-weight-complex="normal"/>
    </style:style>
    <style:style style:name="T28" style:family="text">
      <style:text-properties fo:font-weight="normal" officeooo:rsid="004e8a00" style:font-weight-asian="normal" style:font-weight-complex="normal"/>
    </style:style>
    <style:style style:name="T29" style:family="text">
      <style:text-properties fo:font-weight="normal" officeooo:rsid="00586b62" style:font-weight-asian="normal" style:font-weight-complex="normal"/>
    </style:style>
    <style:style style:name="T30" style:family="text">
      <style:text-properties fo:font-weight="normal" officeooo:rsid="006547d5" style:font-weight-asian="normal" style:font-weight-complex="normal"/>
    </style:style>
    <style:style style:name="T31" style:family="text">
      <style:text-properties fo:font-weight="normal" officeooo:rsid="0041e88b" style:font-weight-asian="normal" style:font-weight-complex="normal"/>
    </style:style>
    <style:style style:name="T32" style:family="text">
      <style:text-properties fo:font-weight="normal" officeooo:rsid="0066806c" style:font-weight-asian="normal" style:font-weight-complex="normal"/>
    </style:style>
    <style:style style:name="T33" style:family="text">
      <style:text-properties fo:font-weight="normal" officeooo:rsid="006722c5" style:font-weight-asian="normal" style:font-weight-complex="normal"/>
    </style:style>
    <style:style style:name="T34" style:family="text">
      <style:text-properties fo:font-weight="normal" officeooo:rsid="00695371" style:font-weight-asian="normal" style:font-weight-complex="normal"/>
    </style:style>
    <style:style style:name="T35" style:family="text">
      <style:text-properties fo:font-weight="normal" officeooo:rsid="006e5230" style:font-weight-asian="normal" style:font-weight-complex="normal"/>
    </style:style>
    <style:style style:name="T36" style:family="text">
      <style:text-properties fo:font-weight="normal" officeooo:rsid="006f0f7e" style:font-weight-asian="normal" style:font-weight-complex="normal"/>
    </style:style>
    <style:style style:name="T37" style:family="text">
      <style:text-properties fo:font-weight="normal" officeooo:rsid="0063d9c9" style:font-weight-asian="normal" style:font-weight-complex="normal"/>
    </style:style>
    <style:style style:name="T38" style:family="text">
      <style:text-properties fo:font-weight="normal" officeooo:rsid="00727aeb" style:font-weight-asian="normal" style:font-weight-complex="normal"/>
    </style:style>
    <style:style style:name="T39" style:family="text">
      <style:text-properties fo:font-weight="normal" officeooo:rsid="007458c5" style:font-weight-asian="normal" style:font-weight-complex="normal"/>
    </style:style>
    <style:style style:name="T40" style:family="text">
      <style:text-properties fo:font-weight="normal" officeooo:rsid="0075c943" style:font-weight-asian="normal" style:font-weight-complex="normal"/>
    </style:style>
    <style:style style:name="T41" style:family="text">
      <style:text-properties fo:font-weight="normal" officeooo:rsid="00764aaf" style:font-weight-asian="normal" style:font-weight-complex="normal"/>
    </style:style>
    <style:style style:name="T42" style:family="text">
      <style:text-properties fo:font-weight="normal" officeooo:rsid="00764aaf" fo:background-color="transparent" loext:char-shading-value="0" style:font-weight-asian="normal" style:font-weight-complex="normal"/>
    </style:style>
    <style:style style:name="T43" style:family="text">
      <style:text-properties officeooo:rsid="002eb888"/>
    </style:style>
    <style:style style:name="T44" style:family="text">
      <style:text-properties officeooo:rsid="00375a05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2pt" style:text-underline-style="none" fo:font-weight="normal" officeooo:rsid="004e290f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044674a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63d9c9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75c943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officeooo:rsid="002d321f" style:font-size-asian="12pt" style:font-size-complex="12pt"/>
    </style:style>
    <style:style style:name="T51" style:family="text">
      <style:text-properties fo:color="#000000" style:font-name="Times New Roman" fo:font-size="12pt" style:text-underline-style="none" officeooo:rsid="00470950" style:font-size-asian="12pt" style:font-size-complex="12pt"/>
    </style:style>
    <style:style style:name="T52" style:family="text">
      <style:text-properties fo:color="#000000" style:font-name="Times New Roman" fo:font-size="12pt" style:text-underline-style="none" fo:font-weight="bold" officeooo:rsid="002eb888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font-weight="bold" officeooo:rsid="002d321f" style:font-size-asian="12pt" style:font-weight-asian="bold" style:font-size-complex="12pt" style:font-weight-complex="bold"/>
    </style:style>
    <style:style style:name="T54" style:family="text">
      <style:text-properties fo:color="#000000" style:font-name="Times New Roman" fo:font-size="12pt" style:text-underline-style="none" fo:font-weight="bold" officeooo:rsid="0044674a" style:font-size-asian="12pt" style:font-weight-asian="bold" style:font-size-complex="12pt" style:font-weight-complex="bold"/>
    </style:style>
    <style:style style:name="T55" style:family="text">
      <style:text-properties fo:color="#000000" officeooo:rsid="002eb888"/>
    </style:style>
    <style:style style:name="T56" style:family="text">
      <style:text-properties fo:color="#000000" fo:font-weight="normal" officeooo:rsid="004e290f" style:font-weight-asian="normal" style:font-weight-complex="normal"/>
    </style:style>
    <style:style style:name="T57" style:family="text">
      <style:text-properties fo:color="#000000" fo:font-weight="normal" officeooo:rsid="0075c943" style:font-weight-asian="normal" style:font-weight-complex="normal"/>
    </style:style>
    <style:style style:name="T58" style:family="text">
      <style:text-properties fo:color="#000000" fo:font-weight="normal" officeooo:rsid="002d321f" fo:background-color="transparent" loext:char-shading-value="0" style:font-weight-asian="normal" style:font-weight-complex="normal"/>
    </style:style>
    <style:style style:name="T59" style:family="text">
      <style:text-properties fo:color="#000000" style:text-underline-style="none" fo:font-weight="bold" style:font-weight-asian="bold" style:font-weight-complex="bold"/>
    </style:style>
    <style:style style:name="T60" style:family="text">
      <style:text-properties fo:color="#000000" style:text-underline-style="none" fo:font-weight="normal" officeooo:rsid="004e290f" style:font-weight-asian="normal" style:font-weight-complex="normal"/>
    </style:style>
    <style:style style:name="T61" style:family="text">
      <style:text-properties fo:color="#000000" style:text-underline-style="none" fo:font-weight="normal" officeooo:rsid="0075c943" style:font-weight-asian="normal" style:font-weight-complex="normal"/>
    </style:style>
    <style:style style:name="T62" style:family="text">
      <style:text-properties fo:color="#000000" fo:font-weight="bold" officeooo:rsid="002eb888" style:font-weight-asian="bold" style:font-weight-complex="bold"/>
    </style:style>
    <style:style style:name="T63" style:family="text">
      <style:text-properties fo:color="#000000" officeooo:rsid="004e290f"/>
    </style:style>
    <style:style style:name="T64" style:family="text">
      <style:text-properties fo:color="#000000" officeooo:rsid="00626a70"/>
    </style:style>
    <style:style style:name="T65" style:family="text">
      <style:text-properties fo:color="#000000" officeooo:rsid="0058c8d6"/>
    </style:style>
    <style:style style:name="T66" style:family="text">
      <style:text-properties fo:color="#000000" officeooo:rsid="0075c943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officeooo:rsid="001fac60"/>
    </style:style>
    <style:style style:name="T70" style:family="text">
      <style:text-properties style:font-name="Times New Roman" officeooo:rsid="0025366c"/>
    </style:style>
    <style:style style:name="T71" style:family="text">
      <style:text-properties style:font-name="Times New Roman" officeooo:rsid="002eb888"/>
    </style:style>
    <style:style style:name="T72" style:family="text">
      <style:text-properties style:font-name="Times New Roman" officeooo:rsid="002f5ad6"/>
    </style:style>
    <style:style style:name="T73" style:family="text">
      <style:text-properties style:font-name="Times New Roman" fo:font-size="12pt" officeooo:rsid="00406d25" style:font-size-asian="12pt" style:font-size-complex="12pt"/>
    </style:style>
    <style:style style:name="T74" style:family="text">
      <style:text-properties style:font-name="Times New Roman" fo:font-size="12pt" officeooo:rsid="00167791" style:font-size-asian="12pt" style:font-size-complex="12pt"/>
    </style:style>
    <style:style style:name="T75" style:family="text">
      <style:text-properties style:font-name="Times New Roman" fo:font-size="12pt" officeooo:rsid="001d5764" style:font-size-asian="12pt" style:font-size-complex="12pt"/>
    </style:style>
    <style:style style:name="T76" style:family="text">
      <style:text-properties style:font-name="Times New Roman" fo:font-size="12pt" style:text-underline-style="none" fo:font-weight="bold" officeooo:rsid="00586b62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375a0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bold" officeooo:rsid="006d22ec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none" fo:font-weight="normal" officeooo:rsid="00764aaf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style="italic" officeooo:rsid="001d5764" style:font-size-asian="12pt" style:font-style-asian="italic" style:font-size-complex="12pt" style:font-style-complex="italic"/>
    </style:style>
    <style:style style:name="T81" style:family="text">
      <style:text-properties style:font-name="Times New Roman" fo:font-size="12pt" fo:font-style="italic" officeooo:rsid="0075c943" style:font-size-asian="12pt" style:font-style-asian="italic" style:font-size-complex="12pt" style:font-style-complex="italic"/>
    </style:style>
    <style:style style:name="T82" style:family="text">
      <style:text-properties style:font-name="Times New Roman" officeooo:rsid="002bda8a"/>
    </style:style>
    <style:style style:name="T83" style:family="text">
      <style:text-properties style:font-name="Times New Roman" officeooo:rsid="003e71c9"/>
    </style:style>
    <style:style style:name="T84" style:family="text">
      <style:text-properties style:font-name="Times New Roman" officeooo:rsid="0043d9cd"/>
    </style:style>
    <style:style style:name="T85" style:family="text">
      <style:text-properties style:font-name="Times New Roman" officeooo:rsid="00517d52"/>
    </style:style>
    <style:style style:name="T86" style:family="text">
      <style:text-properties style:font-name="Times New Roman" officeooo:rsid="005d4739"/>
    </style:style>
    <style:style style:name="T87" style:family="text">
      <style:text-properties style:font-name="Times New Roman" officeooo:rsid="005e4975"/>
    </style:style>
    <style:style style:name="T88" style:family="text">
      <style:text-properties style:font-name="Times New Roman" officeooo:rsid="006ccc97"/>
    </style:style>
    <style:style style:name="T89" style:family="text">
      <style:text-properties style:font-name="Times New Roman" officeooo:rsid="00707368"/>
    </style:style>
    <style:style style:name="T90" style:family="text">
      <style:text-properties style:font-name="Times New Roman" style:text-underline-style="none" fo:font-weight="normal" officeooo:rsid="00764aaf" style:font-weight-asian="normal" style:font-weight-complex="normal"/>
    </style:style>
    <style:style style:name="T91" style:family="text">
      <style:text-properties officeooo:rsid="00406d25"/>
    </style:style>
    <style:style style:name="T92" style:family="text">
      <style:text-properties fo:color="#800000"/>
    </style:style>
    <style:style style:name="T93" style:family="text">
      <style:text-properties officeooo:rsid="0041e88b"/>
    </style:style>
    <style:style style:name="T94" style:family="text">
      <style:text-properties officeooo:rsid="00429ec4"/>
    </style:style>
    <style:style style:name="T95" style:family="text">
      <style:text-properties officeooo:rsid="0044674a"/>
    </style:style>
    <style:style style:name="T96" style:family="text">
      <style:text-properties officeooo:rsid="00456add"/>
    </style:style>
    <style:style style:name="T97" style:family="text">
      <style:text-properties officeooo:rsid="00470950"/>
    </style:style>
    <style:style style:name="T98" style:family="text">
      <style:text-properties officeooo:rsid="00491ba9"/>
    </style:style>
    <style:style style:name="T99" style:family="text">
      <style:text-properties officeooo:rsid="004e290f"/>
    </style:style>
    <style:style style:name="T100" style:family="text">
      <style:text-properties officeooo:rsid="004e8a00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officeooo:rsid="001e7e05"/>
    </style:style>
    <style:style style:name="T103" style:family="text">
      <style:text-properties style:text-underline-style="none" fo:font-weight="bold" officeooo:rsid="0041e88b" style:font-weight-asian="bold" style:font-weight-complex="bold"/>
    </style:style>
    <style:style style:name="T104" style:family="text">
      <style:text-properties style:text-underline-style="none" fo:font-weight="bold" officeooo:rsid="001e7e05" style:font-weight-asian="bold" style:font-weight-complex="bold"/>
    </style:style>
    <style:style style:name="T105" style:family="text">
      <style:text-properties style:text-underline-style="none" fo:font-weight="normal" officeooo:rsid="00764aaf" style:font-weight-asian="normal" style:font-weight-complex="normal"/>
    </style:style>
    <style:style style:name="T106" style:family="text">
      <style:text-properties style:text-underline-style="none" officeooo:rsid="00764aaf"/>
    </style:style>
    <style:style style:name="T107" style:family="text">
      <style:text-properties officeooo:rsid="0055dae2"/>
    </style:style>
    <style:style style:name="T108" style:family="text">
      <style:text-properties officeooo:rsid="0057bc91"/>
    </style:style>
    <style:style style:name="T109" style:family="text">
      <style:text-properties officeooo:rsid="0058c8d6"/>
    </style:style>
    <style:style style:name="T110" style:family="text">
      <style:text-properties officeooo:rsid="005d4739"/>
    </style:style>
    <style:style style:name="T111" style:family="text">
      <style:text-properties officeooo:rsid="005f0529"/>
    </style:style>
    <style:style style:name="T112" style:family="text">
      <style:text-properties officeooo:rsid="0066806c"/>
    </style:style>
    <style:style style:name="T113" style:family="text">
      <style:text-properties officeooo:rsid="006722c5"/>
    </style:style>
    <style:style style:name="T114" style:family="text">
      <style:text-properties officeooo:rsid="006a6e49"/>
    </style:style>
    <style:style style:name="T115" style:family="text">
      <style:text-properties officeooo:rsid="006a90de"/>
    </style:style>
    <style:style style:name="T116" style:family="text">
      <style:text-properties officeooo:rsid="006b1051"/>
    </style:style>
    <style:style style:name="T117" style:family="text">
      <style:text-properties officeooo:rsid="006d22ec"/>
    </style:style>
    <style:style style:name="T118" style:family="text">
      <style:text-properties officeooo:rsid="00727aeb"/>
    </style:style>
    <style:style style:name="T119" style:family="text">
      <style:text-properties officeooo:rsid="007458c5"/>
    </style:style>
    <style:style style:name="T120" style:family="text">
      <style:text-properties officeooo:rsid="0075c943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75c943" style:font-style-asian="italic" style:font-style-complex="italic"/>
    </style:style>
    <style:style style:name="T123" style:family="text">
      <style:text-properties fo:font-style="italic" officeooo:rsid="002eb888" style:font-style-asian="italic" style:font-style-complex="italic"/>
    </style:style>
    <style:style style:name="T124" style:family="text">
      <style:text-properties fo:font-style="italic" officeooo:rsid="006a90de" style:font-style-asian="italic" style:font-style-complex="italic"/>
    </style:style>
    <style:style style:name="T125" style:family="text">
      <style:text-properties fo:font-style="italic" officeooo:rsid="005f0529" style:font-style-asian="italic" style:font-style-complex="italic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075c943" style:font-style-asian="italic" style:font-weight-asian="bold" style:font-style-complex="italic" style:font-weight-complex="bold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officeooo:rsid="00764aaf"/>
    </style:style>
    <style:style style:name="T130" style:family="text">
      <style:text-properties officeooo:rsid="007918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7">REGULAMENTO </text:span><text:span text:style-name="T15">III </text:span><text:span text:style-name="T7">MOSTRA CULTURAL </text:span><text:span text:style-name="T126">C</text:span><text:span text:style-name="T127">A</text:span><text:span text:style-name="T126">MPUS</text:span><text:span text:style-name="T7"> SANTA ROSA</text:span></text:p>
      <text:p text:style-name="P26"/>
      <text:p text:style-name="P82"><text:span text:style-name="T91">I </text:span><text:span text:style-name="T105">–</text:span><text:span text:style-name="T91"> DO </text:span>OBJETIVO</text:p>
      <text:p text:style-name="P26"/>
      <text:p text:style-name="P58"><text:span text:style-name="T74"><text:tab/></text:span><text:span text:style-name="T75">Promover, por meio de setores da Instituição, em especial o de Assistência Estudantil e o Núcleo Pedagógico Integrado dos </text:span><text:span text:style-name="T80">C</text:span><text:span text:style-name="T81">a</text:span><text:span text:style-name="T80">mp</text:span><text:span text:style-name="T81">i</text:span><text:span text:style-name="T75"> a articulação entre os estudantes do IF Farroupilha, através de atividades artísticas culturais, como meio de acesso as fontes da cultura nacional/regional, e o aprofundamento das discussões sobre a inserção da cultura como atividade pedagógica constante nas atividades de ensino, pesquisa e extensão.</text:span></text:p>
      <text:p text:style-name="P32"/>
      <text:p text:style-name="P107"><text:span text:style-name="T73"><text:s text:c="8"/>II </text:span><text:span text:style-name="T79">– </text:span><text:span text:style-name="T74">DA INSCRIÇÃO<text:tab/><text:tab/></text:span></text:p>
      <text:p text:style-name="P27"/>
      <text:p text:style-name="P27"><text:tab/>Terão direito a inscrever-se na Mostra Cultural do IF Farroupilha os discentes regularmente matriculados nos cursos da Instituição n<text:span text:style-name="T95">a</text:span>s seguintes <text:span text:style-name="T95">Modalidades da Mostra</text:span>:</text:p>
      <text:p text:style-name="P60">1. <text:span text:style-name="T91">ARTE</text:span></text:p>
      <text:p text:style-name="P83"><text:span text:style-name="T105">–</text:span> Música <text:span text:style-name="T105">– </text:span><text:span text:style-name="T111">nas categorias: Instrumental, Vocal e Mista</text:span></text:p>
      <text:p text:style-name="P83"><text:span text:style-name="T105">– </text:span>Dança</text:p>
      <text:p text:style-name="P84"><text:span text:style-name="T105">– </text:span>Artes Visuais <text:span text:style-name="T105">– </text:span><text:span text:style-name="T111">nas categorias de: Fotografia, Pintura, Desenho e Histórias em quadrinhos (Tira, </text:span><text:span text:style-name="T125">Cartoom</text:span><text:span text:style-name="T111">, Charge)</text:span></text:p>
      <text:p text:style-name="P85"><text:span text:style-name="T105">– </text:span>Performance (Poemas, Poesias e Manifestações teatrais).</text:p>
      <text:p text:style-name="P33"/>
      <text:p text:style-name="P61"><text:span text:style-name="T12">2</text:span><text:span text:style-name="T7">. </text:span><text:span text:style-name="T13">DESIGN E ARQUITETURA</text:span></text:p>
      <text:p text:style-name="P86"><text:span text:style-name="T106">– </text:span><text:span text:style-name="T100">Projetos de Móveis e Ambientes;</text:span></text:p>
      <text:p text:style-name="P83"><text:span text:style-name="T105">– </text:span>Modelos <text:span text:style-name="T118">ou Protótipos de objetos ou móveis</text:span></text:p>
      <text:p text:style-name="P95"><text:span text:style-name="T41">– </text:span><text:span text:style-name="T91">Maquetes.</text:span></text:p>
      <text:p text:style-name="P95"><text:span text:style-name="T41">– </text:span><text:span text:style-name="T108">Projetos arquitetônicos</text:span></text:p>
      <text:p text:style-name="P20"/>
      <text:p text:style-name="P20">As inscrições das obras artísticas/apresentações deverão seguir as regras abaixo estipuladas:</text:p>
      <text:p text:style-name="P1"/>
      <text:p text:style-name="P97">1 <text:span text:style-name="T105">– </text:span>ARTE</text:p>
      <text:p text:style-name="P34">1.1 <text:span text:style-name="T7">Música</text:span></text:p>
      <text:p text:style-name="P49">Categoria<text:span text:style-name="T91">s</text:span>:<text:span text:style-name="T92"> </text:span><text:span text:style-name="T64">Instrumental, Vocal e Mista</text:span></text:p>
      <text:p text:style-name="P28"><text:span text:style-name="T7">Tempo de apresentação:</text:span><text:span text:style-name="T8"> </text:span><text:span text:style-name="T20">U</text:span>ma música no tempo máximo de 5 minutos <text:span text:style-name="T95">para voz ou instrumental e o </text:span>tempo máximo de <text:span text:style-name="T95">10 minutos para misto</text:span>.</text:p>
      <text:p text:style-name="P59"><text:span text:style-name="T53">Critérios de Seleção </text:span><text:span text:style-name="T47">(Pontuação de 0 a 10 para cada </text:span><text:span text:style-name="T49">item</text:span><text:span text:style-name="T47">)</text:span><text:span text:style-name="T53">: </text:span><text:span text:style-name="T47">Tempo de apresentação,</text:span><text:span text:style-name="T54"> </text:span><text:span text:style-name="T47">Afinação, </text:span><text:soft-page-break/><text:span text:style-name="T47">Interpretação, Clareza e </text:span><text:span text:style-name="T48">E</text:span><text:span text:style-name="T47">xecução.</text:span></text:p>
      <text:p text:style-name="P59"><text:span text:style-name="T52">Comissão Avaliadora: </text:span><text:span text:style-name="T46">03 membros indicados </text:span><text:span text:style-name="T49">pela comissão</text:span><text:span text:style-name="T46"> organizadora.</text:span></text:p>
      <text:p text:style-name="P34"/>
      <text:p text:style-name="P71">1.2 <text:span text:style-name="T41">–</text:span> <text:span text:style-name="T7">Dança</text:span></text:p>
      <text:p text:style-name="P28"><text:span text:style-name="T7">Número de participante: </text:span><text:span text:style-name="T6">No máximo </text:span>04 <text:span text:style-name="T44">casais por inscrição.</text:span></text:p>
      <text:p text:style-name="P29"><text:span text:style-name="T7">Tempo de apresentação</text:span>: <text:span text:style-name="T43">U</text:span>ma música no tempo máximo de <text:span text:style-name="T95">10</text:span> minutos.</text:p>
      <text:p text:style-name="P4">Critérios de Seleção <text:span text:style-name="T22">(Pontuação de 0 a 10 para cada </text:span><text:span text:style-name="T40">item</text:span><text:span text:style-name="T22">)</text:span>:</text:p>
      <text:p text:style-name="P17">Nota técnica: Execução; Sincronismo; Variações de formação; Exploração do espaço; Intensidade da coreografia; <text:span text:style-name="T95">Tempo de apresentação</text:span>.</text:p>
      <text:p text:style-name="P17">Nota Artística: Coerência música/movimento; Complexidade coreográfica; Originalidade e Criatividade; Carisma e Expressão; <text:span text:style-name="T95">Figurino.</text:span></text:p>
      <text:p text:style-name="P31"><text:span text:style-name="T59">Comissão Avaliadora: </text:span><text:span text:style-name="T60">03 membros indicados </text:span><text:span text:style-name="T61">pela comissão</text:span><text:span text:style-name="T60"> organizadora.</text:span></text:p>
      <text:p text:style-name="P19"/>
      <text:p text:style-name="P108"><text:span text:style-name="T76">1.</text:span><text:span text:style-name="T78">3</text:span><text:span text:style-name="T76"> </text:span><text:span text:style-name="T79">– </text:span><text:span text:style-name="T77">Artes Visuais</text:span></text:p>
      <text:p text:style-name="P71"><text:span text:style-name="T10">1.</text:span><text:span text:style-name="T14">3</text:span><text:span text:style-name="T10">.1 </text:span><text:span text:style-name="T41">– </text:span><text:span text:style-name="T7">Fotografia</text:span></text:p>
      <text:p text:style-name="P43">Tema<text:span text:style-name="T98">s</text:span> <text:span text:style-name="T96">Sugeridos (Não obrigatório)</text:span>: <text:span text:style-name="T21">Cenas do Cotidiano Acadêmico, </text:span><text:span text:style-name="T26">Ética, Saúde, Meio Ambiente, Pluralidade Cultural, entre outros</text:span><text:span text:style-name="T21">.</text:span></text:p>
      <text:p text:style-name="P48"/>
      <text:p text:style-name="P16">A fotografia deverá ser inédita, não podendo ser cópia ou adaptação de fotos já existentes.</text:p>
      <text:p text:style-name="P57">As fotos não devem ser manipuladas, ou seja, alteradas em programas de imagens como “<text:span text:style-name="T128">Photoshop</text:span>”.A inobservância deste<text:span text:style-name="T96">s</text:span> <text:span text:style-name="T120">itens</text:span> desclassificará automaticamente o participante. </text:p>
      <text:p text:style-name="P56">Caso a foto contenha itens passíveis de autorização de direitos autorais de uso de imagem das pessoas retratadas nas fotografias, fica o participante encarregado de apresentar a devida autorização. </text:p>
      <text:p text:style-name="P56"><text:span text:style-name="T53">Apresentação: </text:span><text:span text:style-name="T50">Imagem impressa, </text:span><text:span text:style-name="T51">colorida ou preto e branco, </text:span><text:span text:style-name="T50">embalados com plástico ou moldura </text:span><text:span text:style-name="T51">seguido d</text:span>as seguintes informações, pela ordem: título da foto, autor, local, data e breve descrição de, no máximo, quatro linhas, dos fatos ou personagens registrados. </text:p>
      <text:p text:style-name="P15"><text:span text:style-name="T7">Dimensões:</text:span> <text:span text:style-name="T97">no mínimo 15 cm X 21cm. </text:span></text:p>
      <text:p text:style-name="P3">Critérios de Seleção:<text:span text:style-name="T23"> </text:span><text:span text:style-name="T25">Originalidade; </text:span><text:span text:style-name="T23">Qualidade estética </text:span><text:span text:style-name="T21">(</text:span><text:span text:style-name="T24">l</text:span><text:span text:style-name="T23">uz, enquadramento, </text:span><text:span text:style-name="T24">contraste</text:span><text:span text:style-name="T23">); Criatividade </text:span><text:span text:style-name="T25">na composição </text:span><text:span text:style-name="T30">da imagem</text:span><text:span text:style-name="T23">.</text:span></text:p>
      <text:p text:style-name="P2">Comissão Avaliadora: <text:span text:style-name="T27">03 membros indicados </text:span><text:span text:style-name="T40">pela comissão</text:span><text:span text:style-name="T27"> organizadora.</text:span></text:p>
      <text:p text:style-name="P19"/>
      <text:p text:style-name="P72"><text:span text:style-name="T10">1.</text:span><text:span text:style-name="T14">3</text:span><text:span text:style-name="T10">.2 </text:span><text:span text:style-name="T41">– </text:span><text:span text:style-name="T7">Pintura:</text:span></text:p>
      <text:p text:style-name="P43">Tema<text:span text:style-name="T98">s</text:span> <text:span text:style-name="T96">Sugeridos (Não obrigatório)</text:span>:<text:span text:style-name="T21"> Cenas do Cotidiano Acadêmico, </text:span><text:span text:style-name="T26">Ética, Saúde, Meio Ambiente, Pluralidade Cultural, entre outros</text:span><text:span text:style-name="T21">.</text:span></text:p>
      <text:p text:style-name="P38"><text:soft-page-break/>Apresentação: <text:span text:style-name="T30">Pinturas sobre papel, embaladas </text:span><text:span text:style-name="T35">com plástico ou sobre </text:span><text:span text:style-name="T30">madeira, MDF ou tela </text:span><text:span text:style-name="T35">montados em moldura ou </text:span><text:span text:style-name="T30">suporte com gancho</text:span><text:span text:style-name="T31">.</text:span></text:p>
      <text:p text:style-name="P36"><text:span text:style-name="T7">Dimensões: </text:span><text:span text:style-name="T6">Tamanho máximo com moldura de 30 cm X 50 com.</text:span></text:p>
      <text:p text:style-name="P37"><text:span text:style-name="T7">Critérios de Seleção: </text:span>Harmonia visual da imagem (cor, forma, técnica <text:span text:style-name="T112">e harmonia da composição</text:span>)</text:p>
      <text:p text:style-name="P2">Comissão Avaliadora: <text:span text:style-name="T27">03 membros indicados </text:span><text:span text:style-name="T40">pela comissão</text:span><text:span text:style-name="T27"> organizadora.</text:span></text:p>
      <text:p text:style-name="P35"/>
      <text:p text:style-name="P73"><text:span text:style-name="T17">1.</text:span><text:span text:style-name="T18">3</text:span><text:span text:style-name="T17">.3 </text:span><text:span text:style-name="T42">–</text:span><text:span text:style-name="T67"> </text:span><text:span text:style-name="T16">Desenho</text:span></text:p>
      <text:p text:style-name="P46">Tema<text:span text:style-name="T98">s</text:span> <text:span text:style-name="T96">Sugeridos</text:span>: <text:span text:style-name="T21">Cenas do Cotidiano Acadêmico, </text:span><text:span text:style-name="T26">Ética, Saúde, Meio Ambiente, Pluralidade Cultural, entre outros</text:span><text:span text:style-name="T21">.</text:span></text:p>
      <text:p text:style-name="P38">Apresentação: <text:span text:style-name="T31">Trabalhos </text:span><text:span text:style-name="T32">gráficos embalados </text:span><text:span text:style-name="T31">com </text:span><text:span text:style-name="T27">plástico ou </text:span><text:span text:style-name="T32">em </text:span><text:span text:style-name="T27">moldura</text:span><text:span text:style-name="T31">. </text:span></text:p>
      <text:p text:style-name="P36"><text:span text:style-name="T7">Dimensões: </text:span><text:span text:style-name="T6">Tamanho máximo com moldura de 30 cm X 50 com.</text:span></text:p>
      <text:p text:style-name="P37"><text:span text:style-name="T7">Critérios de Seleção: </text:span><text:span text:style-name="T67">Harmonia visual da imagem (cor, forma, grafismo e técnica)</text:span></text:p>
      <text:p text:style-name="P8">Comissão Avaliadora: <text:span text:style-name="T27">03 membros indicados </text:span><text:span text:style-name="T40">pela comissão</text:span><text:span text:style-name="T27"> organizadora.</text:span></text:p>
      <text:p text:style-name="P10"/>
      <text:p text:style-name="P94">1.<text:span text:style-name="T117">3</text:span>.4 <text:span text:style-name="T41">– </text:span>Histórias em Quadrinhos <text:span text:style-name="T130">(</text:span>Tira, Cart<text:span text:style-name="T113">um</text:span>, Charge) Tema: Livre</text:p>
      <text:p text:style-name="P39">Apresentação: <text:span text:style-name="T31">Trabalhos </text:span><text:span text:style-name="T33">em papel, embalados</text:span><text:span text:style-name="T31"> com </text:span><text:span text:style-name="T27">plástico ou moldura</text:span><text:span text:style-name="T31">.</text:span></text:p>
      <text:p text:style-name="P41">Dimensões: <text:span text:style-name="T58">Tamanho máximo com moldura de 30 cm X 50 com.</text:span></text:p>
      <text:p text:style-name="P11">Critérios de Seleção:<text:span text:style-name="T19"> </text:span><text:span text:style-name="T29">Argumento coerente, elementos criativos e construtivos próprios dos quadrinhos.</text:span></text:p>
      <text:p text:style-name="P21"><text:span text:style-name="T11">Comissão Avaliadora: </text:span><text:span text:style-name="T99">03 membros indicados pela comissão organizadora.</text:span></text:p>
      <text:p text:style-name="P21"/>
      <text:p text:style-name="P14">1.3.5 – Performance: <text:span text:style-name="T130">(</text:span><text:span text:style-name="T19">Poemas/Poesias ou </text:span><text:span text:style-name="T40">Manifestações</text:span><text:span text:style-name="T19"> Teatrais)</text:span></text:p>
      <text:p text:style-name="P12">Apresentação: <text:span text:style-name="T36">Um ou mais integrantes (até 5) com a duração de no máximo 10 minutos para apresentação.</text:span></text:p>
      <text:p text:style-name="P13">Critérios de Seleção: <text:span text:style-name="T22">Tempo de apresentação, Interpretação, Clareza e </text:span><text:span text:style-name="T37">E</text:span><text:span text:style-name="T22">xecução.</text:span></text:p>
      <text:p text:style-name="P9">Comissão Avaliadora: <text:span text:style-name="T27">03 membros indicados </text:span><text:span text:style-name="T40">pela comissão</text:span><text:span text:style-name="T27"> organizadora.</text:span></text:p>
      <text:p text:style-name="P22"/>
      <text:p text:style-name="P23">2. DESI<text:span text:style-name="T99">GN</text:span> E ARQUITETURA</text:p>
      <text:p text:style-name="P90">2.1<text:span text:style-name="T4">–</text:span> <text:span text:style-name="T99">Projetos de Móveis e Ambientes:</text:span></text:p>
      <text:p text:style-name="P53">Apresentação: <text:span text:style-name="T38">Máximo </text:span><text:span text:style-name="T19">03 pranchas </text:span><text:span text:style-name="T38">A3 </text:span><text:span text:style-name="T19">com a descrição do projeto.</text:span></text:p>
      <text:p text:style-name="P40">Critérios de Seleção: <text:span text:style-name="T34">- </text:span><text:span text:style-name="T39">Coerência, Clareza e Qualificação do Projetos </text:span></text:p>
      <text:p text:style-name="P69"><text:span text:style-name="T129">–</text:span> Conceito do Trabalho Exposto</text:p>
      <text:p text:style-name="P69"><text:span text:style-name="T129">–</text:span> Representação Gráfica do Projetos</text:p>
      <text:p text:style-name="P69"><text:span text:style-name="T129">– </text:span>Elementos inovadores incorporados a solução ( proposta do projeto)</text:p>
      <text:p text:style-name="P47"><text:span text:style-name="T62">Comissão Avaliadora: </text:span><text:span text:style-name="T63">03 membros indicados </text:span><text:span text:style-name="T66">pela comissão</text:span><text:span text:style-name="T63"> organizadora.</text:span></text:p>
      <text:p text:style-name="P19"><text:soft-page-break/></text:p>
      <text:p text:style-name="P89"><text:span text:style-name="T99">2.2 </text:span><text:span text:style-name="T4">– </text:span>Modelos <text:span text:style-name="T99">ou Protótipos </text:span>de objetos ou móveis</text:p>
      <text:p text:style-name="P42">Apresentação: <text:span text:style-name="T39">M</text:span><text:span text:style-name="T27">odelos ou </text:span><text:span text:style-name="T39">P</text:span><text:span text:style-name="T27">rotótipos</text:span></text:p>
      <text:p text:style-name="P70"><text:span text:style-name="T6">Critérios de Seleção: </text:span><text:span text:style-name="T41">–</text:span><text:span text:style-name="T34"> </text:span><text:span text:style-name="T39">Apresentação e qualidade do trabalho;</text:span></text:p>
      <text:p text:style-name="P68"><text:span text:style-name="T129">– </text:span>Originalidade e criatividade;</text:p>
      <text:p text:style-name="P68"><text:span text:style-name="T129">– R</text:span>espeito a escala e proporções;</text:p>
      <text:p text:style-name="P68"><text:span text:style-name="T129">– </text:span>Uso de materiais e Técnicas.</text:p>
      <text:p text:style-name="P45"><text:span text:style-name="T55">Comissão Avaliadora: </text:span><text:span text:style-name="T56">03 membros indicados </text:span><text:span text:style-name="T57">pela comissão</text:span><text:span text:style-name="T56"> organizadora.</text:span></text:p>
      <text:p text:style-name="P54"/>
      <text:p text:style-name="P88"><text:span text:style-name="T104">2.3 </text:span><text:span text:style-name="T3">– </text:span><text:span text:style-name="T103">Maquetes</text:span></text:p>
      <text:p text:style-name="P5">Apresentação: <text:span text:style-name="T39">M</text:span><text:span text:style-name="T28">aquetes</text:span></text:p>
      <text:p text:style-name="P93">Critérios de Seleção: <text:span text:style-name="T41">– </text:span><text:span text:style-name="T39">Apresentação e qualidade do trabalho;</text:span></text:p>
      <text:p text:style-name="P68"><text:span text:style-name="T129">– </text:span>Originalidade e criatividade;</text:p>
      <text:p text:style-name="P68"><text:span text:style-name="T129">– R</text:span>espeito a escala e proporções;</text:p>
      <text:p text:style-name="P92"><text:span text:style-name="T129">– </text:span>Uso de materiais e Técnicas.</text:p>
      <text:p text:style-name="P2">Comissão Avaliadora: <text:span text:style-name="T27">03 membros indicados </text:span><text:span text:style-name="T40">pela comissão</text:span><text:span text:style-name="T27"> organizadora.</text:span></text:p>
      <text:p text:style-name="P19"/>
      <text:p text:style-name="P7"><text:span text:style-name="T99">2.</text:span>4<text:span text:style-name="T19"> –</text:span> Projetos Arquitetônicos</text:p>
      <text:p text:style-name="P6">Apresentação: <text:span text:style-name="T38">Máximo </text:span><text:span text:style-name="T27">03 pranchas </text:span><text:span text:style-name="T38">A3 </text:span><text:span text:style-name="T27">com a descrição do projeto.</text:span></text:p>
      <text:p text:style-name="P93">Critérios de Seleção:<text:span text:style-name="T34"> </text:span><text:span text:style-name="T41">– </text:span><text:span text:style-name="T39">Coerência, Clareza e Qualificação do Projetos </text:span></text:p>
      <text:p text:style-name="P67"><text:span text:style-name="T129"><text:s/>– </text:span>Conceito do Trabalho Exposto</text:p>
      <text:p text:style-name="P67"><text:span text:style-name="T129"><text:s/>– </text:span>Representação Gráfica do Projetos</text:p>
      <text:p text:style-name="P92"><text:span text:style-name="T129"><text:s/>– </text:span>Elementos inovadores incorporados a solução ( proposta do projeto). </text:p>
      <text:p text:style-name="P44"><text:span text:style-name="T55">Comissão Avaliadora: </text:span><text:span text:style-name="T56">03 membros indicados </text:span><text:span text:style-name="T57">pela comissão</text:span><text:span text:style-name="T56"> organizadora.</text:span></text:p>
      <text:p text:style-name="P18"><text:tab/> As obras deverão ser identificadas co<text:span text:style-name="T109">n</text:span>forme inscrição.</text:p>
      <text:p text:style-name="P18"/>
      <text:p text:style-name="P18"/>
      <text:p text:style-name="P87"><text:span text:style-name="T93">III </text:span><text:span text:style-name="T3">– </text:span><text:span text:style-name="T93">DOS </text:span>PRAZOS</text:p>
      <text:p text:style-name="P50"><text:span text:style-name="T45"><text:tab/>Os discentes poderão realizar sua inscrição do dia </text:span><text:span text:style-name="T65">04</text:span><text:span text:style-name="T45"> de ju</text:span><text:span text:style-name="T55">lho</text:span><text:span text:style-name="T45"> a </text:span><text:span text:style-name="T65">29</text:span><text:span text:style-name="T45"> de julho </text:span><text:span text:style-name="T55">de 2016</text:span><text:span text:style-name="T45">. </text:span></text:p>
      <text:p text:style-name="P50"><text:tab/>A data prevista para realização da Mostra <text:span text:style-name="T115">Cultural </text:span>será no dia, 11 de agosto <text:span text:style-name="T43">de 2016. O local da exposição de Artes Visuais e Design e Arquitetura, será no Espaço Cultural do </text:span><text:span text:style-name="T123">Campus</text:span><text:span text:style-name="T43"> Santa Rosa e as apresentações musicais, de dança e Performance acontecerão no Auditório do </text:span><text:span text:style-name="T123">Campus</text:span><text:span text:style-name="T43"> Santa Rosa.</text:span></text:p>
      <text:p text:style-name="P51"><text:span text:style-name="T5"><text:tab/>A entrega das obras para a exposição deverá ser feita até o dia 01 de agosto das 13h30min às 22h na Assistência Estudantil. É </text:span><text:span text:style-name="T1">compromisso do discente retirar a obra após o encerramento da </text:span><text:soft-page-break/><text:span text:style-name="T1">mostra, estando ciente que após esse período a </text:span><text:span text:style-name="T2">Assistência Estudantil </text:span><text:span text:style-name="T1">não se responsabiliza pelo zelo e conservação da obra inscrita.</text:span></text:p>
      <text:p text:style-name="P50"/>
      <text:p text:style-name="P87"><text:span text:style-name="T93">IV</text:span><text:span text:style-name="T3">–</text:span><text:span text:style-name="T93"> </text:span>DA SELEÇÃO <text:span text:style-name="T94">E PREMIAÇÃO</text:span></text:p>
      <text:p text:style-name="P50"><text:tab/>A comissão de seleção será composta por no mínimo três pessoas com conhecimento do eixo <text:span text:style-name="T114">escolhido</text:span> e atribuirá em cada categoria o <text:span text:style-name="T114">P</text:span>rimeiro lugar <text:span text:style-name="T114">e Menção Honrosa.</text:span>. Posteriormente, serão selecionados os primeiros colocados para representarem a instituição na Mostra Cultural do IF Farroupilha que envolverá todos os <text:span text:style-name="T124">C</text:span><text:span text:style-name="T121">ampus</text:span>. Os participantes receberão <text:span text:style-name="T115">Atestado de participação da Mostra Cultural</text:span> <text:span text:style-name="T115">fornecida pela Assistência Estudantil do </text:span><text:span text:style-name="T124">Campus</text:span><text:span text:style-name="T115">.</text:span></text:p>
      <text:p text:style-name="P52"/>
      <text:p text:style-name="P91">V <text:span text:style-name="T3">– </text:span>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5">04/07 a 29/07/2016</text:p>
          </table:table-cell>
          <table:table-cell table:style-name="Tabela1.B1" office:value-type="string">
            <text:p text:style-name="P64">INSCRIÇÕES </text:p>
          </table:table-cell>
        </table:table-row>
        <table:table-row>
          <table:table-cell table:style-name="Tabela1.A2" office:value-type="string">
            <text:p text:style-name="P64">03 <text:span text:style-name="T107">a </text:span>0<text:span text:style-name="T107">8</text:span>/08/201<text:span text:style-name="T107">6</text:span> </text:p>
          </table:table-cell>
          <table:table-cell table:style-name="Tabela1.B2" office:value-type="string">
            <text:p text:style-name="P64"><text:span text:style-name="T116">Montagem da Exposição</text:span> <text:span text:style-name="T116">e Organização para as Apresentações de Música e Dança</text:span></text:p>
          </table:table-cell>
        </table:table-row>
        <table:table-row>
          <table:table-cell table:style-name="Tabela1.A2" office:value-type="string">
            <text:p text:style-name="P65">09/08/2016</text:p>
          </table:table-cell>
          <table:table-cell table:style-name="Tabela1.B2" office:value-type="string">
            <text:p text:style-name="P66">COMISSÃO JULGADORA NA EXPOSIÇÃO DE ARTES VISUAIS <text:span text:style-name="T116">e DESIGN E ARQUITETURA</text:span></text:p>
          </table:table-cell>
        </table:table-row>
        <table:table-row>
          <table:table-cell table:style-name="Tabela1.A2" office:value-type="string">
            <text:p text:style-name="P64">11/08/201<text:span text:style-name="T107">6</text:span></text:p>
          </table:table-cell>
          <table:table-cell table:style-name="Tabela1.B2" office:value-type="string">
            <text:p text:style-name="P64">MOSTRA CULTURAL</text:p>
          </table:table-cell>
        </table:table-row>
        <table:table-row>
          <table:table-cell table:style-name="Tabela1.A2" office:value-type="string">
            <text:p text:style-name="P64">11 <text:span text:style-name="T107">a</text:span> 21/08/2015</text:p>
          </table:table-cell>
          <table:table-cell table:style-name="Tabela1.B2" office:value-type="string">
            <text:p text:style-name="P64">DURAÇÃO DA EXPOSIÇÃO</text:p>
          </table:table-cell>
        </table:table-row>
      </table:table>
      <text:p text:style-name="P55"/>
      <text:p text:style-name="P55">COMISSÃO ORGANIZADORA DO EVENTO</text:p>
      <text:p text:style-name="P76">Presidente: Kátia Gilene dos Santos Moura <text:span text:style-name="T105">– </text:span>Pedagoga <text:span text:style-name="T130">(</text:span>Coordenadora Assistência Estudantil)</text:p>
      <text:p text:style-name="P74"><text:tab/>Demais organizadores:</text:p>
      <text:list xml:id="list4143780123559739201" text:style-name="L1">
        <text:list-item>
          <text:p text:style-name="P77">Ardalla <text:span text:style-name="T110">Vieira </text:span><text:span text:style-name="T105">– </text:span><text:span text:style-name="T110">Docente</text:span></text:p>
        </text:list-item>
        <text:list-item>
          <text:p text:style-name="P98"><text:span text:style-name="T68">Ana Luiza </text:span><text:span text:style-name="T86">E. Nunes Vieira </text:span><text:span text:style-name="T90">– </text:span><text:span text:style-name="T86">Docente</text:span></text:p>
        </text:list-item>
        <text:list-item>
          <text:p text:style-name="P101"><text:span text:style-name="T69">Cleonice Hubner – Assistente de Alunos</text:span></text:p>
        </text:list-item>
        <text:list-item>
          <text:p text:style-name="P102"><text:span text:style-name="T71">Cornelia </text:span><text:span text:style-name="T72">Kudies – Docente </text:span></text:p>
        </text:list-item>
        <text:list-item>
          <text:p text:style-name="P99"><text:span text:style-name="T68">Jane </text:span><text:span text:style-name="T86">Ropke – Técnica em Assuntos Educacionais</text:span></text:p>
        </text:list-item>
        <text:list-item>
          <text:p text:style-name="P78">Danieli Maehler Nejeliski <text:span text:style-name="T105">–</text:span> Docente</text:p>
        </text:list-item>
        <text:list-item>
          <text:p text:style-name="P79">Fernanda Conrad Rigo – Docente </text:p>
        </text:list-item>
        <text:list-item>
          <text:p text:style-name="P80">Giancarlo Décio Calliari <text:span text:style-name="T105">– </text:span>Auditor</text:p>
        </text:list-item>
        <text:list-item>
          <text:p text:style-name="P79">Lucas Renato Tescke – Docente</text:p>
        </text:list-item>
        <text:list-item>
          <text:p text:style-name="P104"><text:span text:style-name="T72">M</text:span><text:span text:style-name="T68">ateus Lovato Gomes Jardim </text:span><text:span text:style-name="T90">– </text:span><text:span text:style-name="T68">Assistente de Alunos</text:span></text:p>
        </text:list-item>
        <text:list-item>
          <text:p text:style-name="P96">Márcio Josoé – Assistente de Alunos</text:p>
        </text:list-item>
        <text:list-item>
          <text:p text:style-name="P100"><text:span text:style-name="T69">M</text:span><text:span text:style-name="T68">ax </text:span><text:span text:style-name="T87">Conterato </text:span><text:span text:style-name="T90">– </text:span><text:span text:style-name="T88">Assistente em Administração</text:span></text:p>
        </text:list-item>
        <text:list-item>
          <text:p text:style-name="P103"><text:span text:style-name="T69">Natália </text:span><text:span text:style-name="T83">Vasconcelos </text:span><text:span text:style-name="T69">– Odontóloga </text:span></text:p>
        </text:list-item>
        <text:list-item>
          <text:p text:style-name="P100"><text:span text:style-name="T84">C</text:span><text:span text:style-name="T68">esar <text:s/></text:span><text:span text:style-name="T89">Moura Cornely</text:span><text:span text:style-name="T68"> </text:span><text:span text:style-name="T90">–</text:span><text:span text:style-name="T68"> </text:span><text:span text:style-name="T87">( TI)</text:span></text:p>
        </text:list-item>
        <text:list-item>
          <text:p text:style-name="P81"><text:soft-page-break/>Graciele Welter <text:span text:style-name="T105">–</text:span> Docente</text:p>
        </text:list-item>
        <text:list-item>
          <text:p text:style-name="P75">Tânia Pinheiro – Nutricionista </text:p>
        </text:list-item>
        <text:list-item>
          <text:p text:style-name="P105"><text:span text:style-name="T82">Tarciane Andres</text:span><text:span text:style-name="T68"> – </text:span><text:span text:style-name="T82">Relações Públi</text:span><text:span text:style-name="T85">cas </text:span></text:p>
          <text:p text:style-name="P106"/>
        </text:list-item>
      </text:list>
      <text:p text:style-name="P62"/>
      <text:p text:style-name="P63"/>
      <text:p text:style-name="P24"/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08:13:16.16</meta:creation-date>
    <dc:date>2016-07-07T17:46:42.292000000</dc:date>
    <meta:editing-duration>PT16H35M18S</meta:editing-duration>
    <meta:editing-cycles>73</meta:editing-cycles>
    <meta:generator>LibreOffice/4.4.7.2$Windows_x86 LibreOffice_project/f3153a8b245191196a4b6b9abd1d0da16eead600</meta:generator>
    <meta:print-date>2016-07-07T09:52:17.182000000</meta:print-date>
    <meta:document-statistic meta:table-count="1" meta:image-count="0" meta:object-count="0" meta:page-count="6" meta:paragraph-count="129" meta:word-count="1186" meta:character-count="8338" meta:non-whitespace-character-count="7198"/>
  </office:meta>
</office:document-meta>
</file>