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9.85mm"/>
    </style:style>
    <style:style style:name="co2" style:family="table-column">
      <style:table-column-properties fo:break-before="auto" style:column-width="57.11mm"/>
    </style:style>
    <style:style style:name="co3" style:family="table-column">
      <style:table-column-properties fo:break-before="auto" style:column-width="33.32mm"/>
    </style:style>
    <style:style style:name="co4" style:family="table-column">
      <style:table-column-properties fo:break-before="auto" style:column-width="17mm"/>
    </style:style>
    <style:style style:name="co5" style:family="table-column">
      <style:table-column-properties fo:break-before="auto" style:column-width="93.8mm"/>
    </style:style>
    <style:style style:name="co6" style:family="table-column">
      <style:table-column-properties fo:break-before="auto" style:column-width="87.37mm"/>
    </style:style>
    <style:style style:name="co7" style:family="table-column">
      <style:table-column-properties fo:break-before="auto" style:column-width="63.84mm"/>
    </style:style>
    <style:style style:name="ro1" style:family="table-row">
      <style:table-row-properties style:row-height="5.29mm" fo:break-before="auto" style:use-optimal-row-height="true"/>
    </style:style>
    <style:style style:name="ro2" style:family="table-row">
      <style:table-row-properties style:row-height="10.85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15.88mm" fo:break-before="auto" style:use-optimal-row-height="true"/>
    </style:style>
    <style:style style:name="ro6" style:family="table-row">
      <style:table-row-properties style:row-height="10.58mm" fo:break-before="auto" style:use-optimal-row-height="true"/>
    </style:style>
    <style:style style:name="ro7" style:family="table-row">
      <style:table-row-properties style:row-height="5.29mm" fo:break-before="auto" style:use-optimal-row-height="false"/>
    </style:style>
    <style:style style:name="ro8" style:family="table-row">
      <style:table-row-properties style:row-height="26.46mm" fo:break-before="auto" style:use-optimal-row-height="true"/>
    </style:style>
    <style:style style:name="ro9" style:family="table-row">
      <style:table-row-properties style:row-height="21.17mm" fo:break-before="auto" style:use-optimal-row-height="true"/>
    </style:style>
    <style:style style:name="ta1" style:family="table" style:master-page-name="PageStyle_5f_Lista">
      <style:table-properties table:display="true" style:writing-mode="lr-tb"/>
    </style:style>
    <style:style style:name="ta2" style:family="table" style:master-page-name="PageStyle_5f_Descrição">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diagonal-bl-tr="none" style:diagonal-tl-br="none" fo:border="0.74pt solid #000000" style:rotation-align="none"/>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fo:background-color="#538dd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ackground-color="#ebf1d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ackground-color="#e6e0ec"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ackground-color="#dbeef4"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fdeada"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ackground-color="#ddd9c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f2dcdb"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36"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ackground-color="#f2dc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2"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3"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st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able:number-columns-spanned="3" table:number-rows-spanned="1">
            <text:p>PROJETOS DE PESQUISA 2019/2020</text:p>
          </table:table-cell>
          <table:covered-table-cell table:number-columns-repeated="2" table:style-name="ce1"/>
          <table:table-cell table:number-columns-repeated="1021"/>
        </table:table-row>
        <table:table-row table:style-name="ro1">
          <table:table-cell table:style-name="ce2" office:value-type="string" calcext:value-type="string">
            <text:p>TÍTULO</text:p>
          </table:table-cell>
          <table:table-cell table:style-name="ce2" office:value-type="string" calcext:value-type="string">
            <text:p>COORDENADOR</text:p>
          </table:table-cell>
          <table:table-cell table:style-name="ce2" office:value-type="string" calcext:value-type="string">
            <text:p>BOLSA</text:p>
          </table:table-cell>
          <table:table-cell table:number-columns-repeated="1021"/>
        </table:table-row>
        <table:table-row table:style-name="ro2">
          <table:table-cell table:style-name="ce3" office:value-type="string" calcext:value-type="string">
            <text:p>MONITORAMENTO DA LEISHMANIOSE EM CÃES ERRANTES EM MUNICÍPIO DA REGIÃO NOROESTE DO RIO GRANDE DO SUL</text:p>
          </table:table-cell>
          <table:table-cell table:style-name="ce3" office:value-type="string" calcext:value-type="string">
            <text:p>PAULO HENRIQUE BRAZ</text:p>
          </table:table-cell>
          <table:table-cell table:style-name="ce7" office:value-type="string" calcext:value-type="string">
            <text:p>G</text:p>
          </table:table-cell>
          <table:table-cell table:number-columns-repeated="1021"/>
        </table:table-row>
        <table:table-row table:style-name="ro3">
          <table:table-cell table:style-name="ce4" office:value-type="string" calcext:value-type="string">
            <text:p>Desenvolvimento e caracterização de iogurte probiótico com polpa de pitanga (<text:span text:style-name="T1">Eugenia uniflora</text:span><text:span text:style-name="T2"> L.)</text:span></text:p>
          </table:table-cell>
          <table:table-cell table:style-name="ce3" office:value-type="string" calcext:value-type="string">
            <text:p>GRACIELA VOLZ LOPES</text:p>
          </table:table-cell>
          <table:table-cell table:style-name="ce7" office:value-type="string" calcext:value-type="string">
            <text:p>G</text:p>
          </table:table-cell>
          <table:table-cell table:number-columns-repeated="1021"/>
        </table:table-row>
        <table:table-row table:style-name="ro4">
          <table:table-cell table:style-name="ce3" office:value-type="string" calcext:value-type="string">
            <text:p>Qualidade microbiológica da água de abastecimento e de produtos de origem animal produzidos e comercializados na microrregião de Frederico Westphalen</text:p>
          </table:table-cell>
          <table:table-cell table:style-name="ce3" office:value-type="string" calcext:value-type="string">
            <text:p>GRACIELA VOLZ LOPES</text:p>
          </table:table-cell>
          <table:table-cell table:style-name="ce7" office:value-type="string" calcext:value-type="string">
            <text:p>G</text:p>
          </table:table-cell>
          <table:table-cell table:number-columns-repeated="1021"/>
        </table:table-row>
        <table:table-row table:style-name="ro1">
          <table:table-cell table:style-name="ce5" office:value-type="string" calcext:value-type="string">
            <text:p>Comparação de técnicas quantitativas para o diagnóstico de helmintos</text:p>
          </table:table-cell>
          <table:table-cell table:style-name="ce3" office:value-type="string" calcext:value-type="string">
            <text:p>THIRSSA HELENA GRANDO</text:p>
          </table:table-cell>
          <table:table-cell table:style-name="ce7" office:value-type="string" calcext:value-type="string">
            <text:p>G</text:p>
          </table:table-cell>
          <table:table-cell table:number-columns-repeated="1021"/>
        </table:table-row>
        <table:table-row table:style-name="ro5">
          <table:table-cell table:style-name="ce3" office:value-type="string" calcext:value-type="string">
            <text:p>Identificação e determinação da susceptibilidade aos antimicrobianos de bactérias isoladas de suídeos asselvajados: possível indicador de contato com suínos domésticos e outros animais de produção do Estado no RS</text:p>
          </table:table-cell>
          <table:table-cell table:style-name="ce3" office:value-type="string" calcext:value-type="string">
            <text:p>LETICIA TREVISAN GRESSLER</text:p>
          </table:table-cell>
          <table:table-cell table:style-name="ce7" office:value-type="string" calcext:value-type="string">
            <text:p>G</text:p>
          </table:table-cell>
          <table:table-cell table:number-columns-repeated="1021"/>
        </table:table-row>
        <table:table-row table:style-name="ro6">
          <table:table-cell table:style-name="ce6" office:value-type="string" calcext:value-type="string">
            <text:p>Identificação de parasitos isoladas de Suídeos asselvajados da região noroeste do Rio Grande do Sul: monitoramento sanitário e indicativo de risco de transmissão para suídeos domésticos e de zoonoses</text:p>
          </table:table-cell>
          <table:table-cell table:style-name="ce3" office:value-type="string" calcext:value-type="string">
            <text:p>THIRSSA HELENA GRANDO</text:p>
          </table:table-cell>
          <table:table-cell table:style-name="ce7" office:value-type="string" calcext:value-type="string">
            <text:p>G</text:p>
          </table:table-cell>
          <table:table-cell table:number-columns-repeated="1021"/>
        </table:table-row>
        <table:table-row table:style-name="ro1">
          <table:table-cell table:style-name="ce3" office:value-type="string" calcext:value-type="string">
            <text:p>EFEITOS DA TRISTEZA PARASITÁRIA BOVINA SOBRE A FERTILIDADE DE BOVINOS</text:p>
          </table:table-cell>
          <table:table-cell table:style-name="ce3" office:value-type="string" calcext:value-type="string">
            <text:p>MONIQUE TOMAZELE ROVANI</text:p>
          </table:table-cell>
          <table:table-cell table:style-name="ce7" office:value-type="string" calcext:value-type="string">
            <text:p>G</text:p>
          </table:table-cell>
          <table:table-cell table:number-columns-repeated="1021"/>
        </table:table-row>
        <table:table-row table:style-name="ro6">
          <table:table-cell table:style-name="ce3" office:value-type="string" calcext:value-type="string">
            <text:p>CONTROLE E MONITORAMENTO DA HEMONCOSE OVINA A PARTIR DE DADOS SOBRE O PERFIL HEMOSTÁTICO E ALTERAÇÕES ERITROCITÁRIAS</text:p>
          </table:table-cell>
          <table:table-cell table:style-name="ce3" office:value-type="string" calcext:value-type="string">
            <text:p>PAULO HENRIQUE BRAZ</text:p>
          </table:table-cell>
          <table:table-cell table:style-name="ce7" office:value-type="string" calcext:value-type="string">
            <text:p>G</text:p>
          </table:table-cell>
          <table:table-cell table:number-columns-repeated="1021"/>
        </table:table-row>
        <table:table-row table:style-name="ro6">
          <table:table-cell table:style-name="ce4" office:value-type="string" calcext:value-type="string">
            <text:p>ESTUDO ANATOMOPATOLÓGICO DE SUÍDEOS ASSELVAJADOS (SUS SCROFA) NO ESTADO DO RIO GRANDE DO SUL</text:p>
          </table:table-cell>
          <table:table-cell table:style-name="ce3" office:value-type="string" calcext:value-type="string">
            <text:p>SAMAY ZILLMANN ROCHA COSTA</text:p>
          </table:table-cell>
          <table:table-cell table:style-name="ce7" office:value-type="string" calcext:value-type="string">
            <text:p>G</text:p>
          </table:table-cell>
          <table:table-cell table:number-columns-repeated="1021"/>
        </table:table-row>
        <table:table-row table:style-name="ro6">
          <table:table-cell table:style-name="ce3" office:value-type="string" calcext:value-type="string">
            <text:p>Inclusão nas empresas da Microrregião de Frederico Westphalen: perspectivas da pessoa com deficiência e da Gestão de Pessoas.</text:p>
          </table:table-cell>
          <table:table-cell table:style-name="ce3" office:value-type="string" calcext:value-type="string">
            <text:p>GRACIELA FAGUNDES RODRIGUES</text:p>
          </table:table-cell>
          <table:table-cell table:style-name="ce7" office:value-type="string" calcext:value-type="string">
            <text:p>G</text:p>
          </table:table-cell>
          <table:table-cell table:number-columns-repeated="1021"/>
        </table:table-row>
        <table:table-row table:style-name="ro6">
          <table:table-cell table:style-name="ce3" office:value-type="string" calcext:value-type="string">
            <text:p>COMLIBRAS: proposta de um aplicativo de comunicação com Libras.</text:p>
          </table:table-cell>
          <table:table-cell table:style-name="ce3" office:value-type="string" calcext:value-type="string">
            <text:p>GRACIELA FAGUNDES RODRIGUES</text:p>
          </table:table-cell>
          <table:table-cell table:style-name="ce7" office:value-type="string" calcext:value-type="string">
            <text:p>G</text:p>
          </table:table-cell>
          <table:table-cell table:number-columns-repeated="1021"/>
        </table:table-row>
        <table:table-row table:style-name="ro6">
          <table:table-cell table:style-name="ce3" office:value-type="string" calcext:value-type="string">
            <text:p>CULTIVARES DE INVERNO SUBMETIDOS AO PROCESSO DE SILAGEM PRÉSECADA E AO USO DE ADITIVOS</text:p>
          </table:table-cell>
          <table:table-cell table:style-name="ce3" office:value-type="string" calcext:value-type="string">
            <text:p>ALISSON MINOZZO DA SILVEIRA</text:p>
          </table:table-cell>
          <table:table-cell table:style-name="ce8" office:value-type="string" calcext:value-type="string">
            <text:p><text:s/>EM</text:p>
          </table:table-cell>
          <table:table-cell table:number-columns-repeated="1021"/>
        </table:table-row>
        <table:table-row table:style-name="ro6">
          <table:table-cell table:style-name="ce3" office:value-type="string" calcext:value-type="string">
            <text:p>Monólogo integrado: Representação da greve dos caminhoneiros no relatório anual de 2018 da Petrobras</text:p>
          </table:table-cell>
          <table:table-cell table:style-name="ce3" office:value-type="string" calcext:value-type="string">
            <text:p>PAULO FREDERICO HOMERO JUNIOR</text:p>
          </table:table-cell>
          <table:table-cell table:style-name="ce8" office:value-type="string" calcext:value-type="string">
            <text:p>EM</text:p>
          </table:table-cell>
          <table:table-cell table:number-columns-repeated="1021"/>
        </table:table-row>
        <table:table-row table:style-name="ro1">
          <table:table-cell table:style-name="ce3" office:value-type="string" calcext:value-type="string">
            <text:p>O sujeito e o trabalho: interfaces entre a ética, as práticas de constituição de si e as organizações</text:p>
          </table:table-cell>
          <table:table-cell table:style-name="ce3" office:value-type="string" calcext:value-type="string">
            <text:p>PEDRO HENRIQUE DE GOIS </text:p>
          </table:table-cell>
          <table:table-cell table:style-name="ce7" office:value-type="string" calcext:value-type="string">
            <text:p>G</text:p>
          </table:table-cell>
          <table:table-cell table:number-columns-repeated="1021"/>
        </table:table-row>
        <table:table-row table:style-name="ro6">
          <table:table-cell table:style-name="ce3" office:value-type="string" calcext:value-type="string">
            <text:p>Influência de extratos vegetais e substratos orgânicos na propagação vegetativa de goiabeira serrana.</text:p>
          </table:table-cell>
          <table:table-cell table:style-name="ce3" office:value-type="string" calcext:value-type="string">
            <text:p>JOAO BATISTA ROSSETTO PELLEGRINI</text:p>
          </table:table-cell>
          <table:table-cell table:style-name="ce7" office:value-type="string" calcext:value-type="string">
            <text:p>EM</text:p>
          </table:table-cell>
          <table:table-cell table:number-columns-repeated="1021"/>
        </table:table-row>
        <table:table-row table:style-name="ro6">
          <table:table-cell table:style-name="ce3" office:value-type="string" calcext:value-type="string">
            <text:p>O ensino de Geometria Espacial em aulas de Matemática do Ensino Médio: contribuições do emprego de fundamentos da lógica de programação</text:p>
          </table:table-cell>
          <table:table-cell table:style-name="ce3" office:value-type="string" calcext:value-type="string">
            <text:p>CARMO HENRIQUE KAMPHORST </text:p>
          </table:table-cell>
          <table:table-cell table:style-name="ce7" office:value-type="string" calcext:value-type="string">
            <text:p>G</text:p>
          </table:table-cell>
          <table:table-cell table:number-columns-repeated="1021"/>
        </table:table-row>
        <table:table-row table:style-name="ro6">
          <table:table-cell table:style-name="ce3" office:value-type="string" calcext:value-type="string">
            <text:p>Iniciação Científica para Estudantes do Ensino Médio: investigação de situações envolvendo conhecimentos matemáticos com o auxílio de fundamentos da lógica de programação</text:p>
          </table:table-cell>
          <table:table-cell table:style-name="ce3" office:value-type="string" calcext:value-type="string">
            <text:p>CARMO HENRIQUE KAMPHORST </text:p>
          </table:table-cell>
          <table:table-cell table:style-name="ce7" office:value-type="string" calcext:value-type="string">
            <text:p>EM</text:p>
          </table:table-cell>
          <table:table-cell table:number-columns-repeated="1021"/>
        </table:table-row>
        <table:table-row table:style-name="ro1" table:number-rows-repeated="1048556">
          <table:table-cell table:number-columns-repeated="1024"/>
        </table:table-row>
        <table:table-row table:style-name="ro1">
          <table:table-cell table:number-columns-repeated="1024"/>
        </table:table-row>
      </table:table>
      <table:table table:name="Descrição"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4" table:number-columns-repeated="1021" table:default-cell-style-name="Default"/>
        <table:table-row table:style-name="ro1">
          <table:table-cell table:style-name="ce9" office:value-type="string" calcext:value-type="string" table:number-columns-spanned="3" table:number-rows-spanned="1">
            <text:p>EDITAL - 056/2019</text:p>
          </table:table-cell>
          <table:covered-table-cell table:number-columns-repeated="2" table:style-name="ce9"/>
          <table:table-cell table:number-columns-repeated="1021"/>
        </table:table-row>
        <table:table-row table:style-name="ro1">
          <table:table-cell table:style-name="ce10" office:value-type="string" calcext:value-type="string">
            <text:p>PROJETO </text:p>
          </table:table-cell>
          <table:table-cell table:style-name="ce10" office:value-type="string" calcext:value-type="string">
            <text:p>COORDENADOR</text:p>
          </table:table-cell>
          <table:table-cell table:style-name="ce10" office:value-type="string" calcext:value-type="string">
            <text:p>BOLSISTA</text:p>
          </table:table-cell>
          <table:table-cell table:number-columns-repeated="1021"/>
        </table:table-row>
        <table:table-row table:style-name="ro1">
          <table:table-cell table:style-name="ce11" office:value-type="string" calcext:value-type="string">
            <text:p>MONITORAMENTO DA LEISHMANIOSE EM CÃES ERRANTES EM MUNICÍPIO DA REGIÃO NOROESTE DO RIO GRANDE DO SUL</text:p>
          </table:table-cell>
          <table:table-cell table:style-name="ce38" office:value-type="string" calcext:value-type="string">
            <text:p>PAULO HENRIQUE BRAZ</text:p>
          </table:table-cell>
          <table:table-cell table:style-name="ce55" office:value-type="string" calcext:value-type="string">
            <text:p>JOÃO ROGÉRIO CENTENARO</text:p>
          </table:table-cell>
          <table:table-cell table:number-columns-repeated="1021"/>
        </table:table-row>
        <table:table-row table:style-name="ro1">
          <table:table-cell table:style-name="ce12" office:value-type="string" calcext:value-type="string" table:number-columns-spanned="3" table:number-rows-spanned="13">
            <text:p><text:span text:style-name="T3">DESCRIÇÃO:</text:span><text:span text:style-name="T4"> Estre projeto objetiva determinar a prevalência de casos de leishmaniose canina no noroeste do estado do Rio Grande do Sul e propor uma ação de monitoramento de vigilância epidemiológica para a doença.A leishmaniose visceral (LV) é uma doença zoonóticas vetorial, considerada importante pelo impacto à saúde pública, devido sua alta incidência, letalidade e implicações econômicas, constituindo-se num sério problema sanitário e econômico-social . Estudos em animais e humanos têm demonstrado a ocorrência da doença em diversas cidades brasileiras . Serão selecionados 200 cães provenientes dos diferentes municípios da região noroeste do Rio Grande do Sul, conforme descrito acima. Os animais serão provenientes de ONG’s e centros de controle de zoonoses ligados a secretaria de saúde municipal. Todos os cães serão submetidos ao exame clínico para detectar sinais como: hepatomegalia, esplenomegalia, anorexia, alopecia e linfonodomegalia. Para a detecção do parasita serão utilizadas as técnicas parasitológicas, de DPP/ELISA, isoenzima e PCR. Os animais positivos serão detectados e georreferenciados. Os pontos georreferenciados serão pelo software Google Earth® (Mountain View, CA, EUA), onde serão considerados os pontos reportados para a análise e o local em que o animal positivo for mantido (residência, abrigo, ONG) .Os dados serão armazenados em um banco de dados e posteriormente exportados para tabelas em um formato Excel O mapeamento e análise espacial serão realizados por ESRI ArcGIS ™ versão 10.3.</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14" office:value-type="string" calcext:value-type="string">
            <text:p>PAULO HENRIQUE BRAZ</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4" office:value-type="string" calcext:value-type="string">
            <text:p><text:a xlink:href="https://sig.iffarroupilha.edu.br/sigaa/public/docente/portal.jsf?siape=3010601" xlink:type="simple">THIRSSA HELENA GRANDO</text:a></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LARISSA GRUNITZKY</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JOÃO ROGÉRIO CENTENARO</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NATASHA ROCHA DA SILVA</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JULIA DE MORAES PAULO</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BÁRBARA ABREU</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Amastigota; vigilância epidemiológica; zoonose; Leishmania</text:span></text:p>
          </table:table-cell>
          <table:covered-table-cell table:style-name="ce39"/>
          <table:covered-table-cell table:style-name="ce56"/>
          <table:table-cell table:number-columns-repeated="1021"/>
        </table:table-row>
        <table:table-row table:style-name="ro7">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Medicina Veterinári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Agrári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19" office:value-type="string" calcext:value-type="string">
            <text:p>PROJETO </text:p>
          </table:table-cell>
          <table:table-cell table:style-name="ce19" office:value-type="string" calcext:value-type="string">
            <text:p>COORDENADOR</text:p>
          </table:table-cell>
          <table:table-cell table:style-name="ce19" office:value-type="string" calcext:value-type="string">
            <text:p>BOLSISTA</text:p>
          </table:table-cell>
          <table:table-cell table:number-columns-repeated="1021"/>
        </table:table-row>
        <table:table-row table:style-name="ro1">
          <table:table-cell table:style-name="ce20" office:value-type="string" calcext:value-type="string">
            <text:p>Desenvolvimento e caracterização de iogurte probiótico com polpa de pitanga (Eugenia uniflora L.)</text:p>
          </table:table-cell>
          <table:table-cell table:style-name="ce43" office:value-type="string" calcext:value-type="string">
            <text:p>ANA LUCIA MOREIRA MOHR</text:p>
          </table:table-cell>
          <table:table-cell table:style-name="ce60"/>
          <table:table-cell table:number-columns-repeated="1021"/>
        </table:table-row>
        <table:table-row table:style-name="ro1">
          <table:table-cell table:style-name="ce12" office:value-type="string" calcext:value-type="string" table:number-columns-spanned="3" table:number-rows-spanned="10">
            <text:p><text:span text:style-name="T3">DESCRIÇÃO:</text:span><text:span text:style-name="T4"> O mercado de produtos lácteos pode ser expandido pela incorporação de ingredientes que promovem saúde, sabor e conveniência aos consumidores. Assim, a combinação de frutos contendo propriedades bioativas e os benefícios da ingestão de bactérias probióticas pode conferir uma característica funcional ao iogurte. Os probióticos são microrganismos vivos que ao serem administrados em quantidades adequadas conferem benefícios à saúde do hospedeiro. A pitangueira (Eugenia uniflora L.) pertence à família das Mirtáceas e é uma planta nativa da América do Sul. A pitanga tem atraído a atenção de pesquisadores devido ao seu elevado teor de vitamina A, carotenoides e compostos antioxidantes, bem como baixo conteúdo lipídico e calórico na polpa comparado a outros frutos. Sendo assim, o objetivo do projeto é desenvolver um iogurte probiótico com polpa de pitanga (Eugenia uniflora L.) e avaliar suas propriedades físico-químicas, microbiológicas e sensoriai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14" office:value-type="string" calcext:value-type="string">
            <text:p>ANA LUCIA MOREIRA MOHR</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4" office:value-type="string" calcext:value-type="string">
            <text:p><text:a xlink:href="https://sig.iffarroupilha.edu.br/sigaa/public/docente/portal.jsf?siape=3010707" xlink:type="simple">GRACIELA VOLZ LOPES</text:a></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text:a xlink:href="https://sig.iffarroupilha.edu.br/sigaa/public/docente/portal.jsf?siape=1607559" xlink:type="simple">JOAO BATISTA ROSSETTO PELLEGRINI</text:a></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SARA MARIA KERBER DA COSTA</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AMANDA GUTH</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bactérias ácido lácticas, probióticos, pitanga, produto funcional</text:span></text:p>
          </table:table-cell>
          <table:covered-table-cell table:style-name="ce39"/>
          <table:covered-table-cell table:style-name="ce56"/>
          <table:table-cell table:number-columns-repeated="1021"/>
        </table:table-row>
        <table:table-row table:style-name="ro7">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Medicina Veterinári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Agrári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1" office:value-type="string" calcext:value-type="string">
            <text:p>PROJETO </text:p>
          </table:table-cell>
          <table:table-cell table:style-name="ce21" office:value-type="string" calcext:value-type="string">
            <text:p>COORDENADOR</text:p>
          </table:table-cell>
          <table:table-cell table:style-name="ce21" office:value-type="string" calcext:value-type="string">
            <text:p>BOLSISTA</text:p>
          </table:table-cell>
          <table:table-cell table:number-columns-repeated="1021"/>
        </table:table-row>
        <table:table-row table:style-name="ro1">
          <table:table-cell table:style-name="ce22" office:value-type="string" calcext:value-type="string">
            <text:p>Qualidade microbiológica da água de abastecimento e de produtos de origem animal produzidos e comercializados na microrregião de Frederico Westphalen</text:p>
          </table:table-cell>
          <table:table-cell table:style-name="ce44" office:value-type="string" calcext:value-type="string">
            <text:p>ANA LUCIA MOREIRA MOHR</text:p>
          </table:table-cell>
          <table:table-cell table:style-name="ce61"/>
          <table:table-cell table:number-columns-repeated="1021"/>
        </table:table-row>
        <table:table-row table:style-name="ro1">
          <table:table-cell table:style-name="ce12" office:value-type="string" calcext:value-type="string" table:number-columns-spanned="3" table:number-rows-spanned="11">
            <text:p><text:span text:style-name="T3">DESCRIÇÃO:</text:span><text:span text:style-name="T4"> Estima-se que mais de um terço da população mundial sofra ao menos um episódio de doença transmitida por alimento (DTA) anualmente. Diversos estudos têm demonstrado que os produtos de origem animal são responsáveis por surtos de DTA, evidenciando que o consumo desses alimentos fora dos padrões microbiológicos previstos na legislação constituem um grande risco a saúde dos consumidores. Os produtos de origem animal são amplamente produzidos e consumidos no interior do Rio Grande do Sul, porém ainda há poucos dados sobre a qualidade microbiológica desses produtos em nosso estado. Sendo assim, o objetivo deste projeto é avaliar os parâmetros microbiológicos previstos na legislação em amostras de água de abastecimento e produtos de origem animal (leite, ovos e mel) produzidos e comercializados na microrregião de Frederico Westphalen, noroeste do Rio Grande do Sul. Para tanto, serão analisadas 150 amostras, compreendendo 30 amostras de água, 30 amostras de leite cru refrigerado, 30 amostras de leite pasteurizado, 30 amostras de ovos e 30 amostras de mel. As amostras de água e dos diferentes produtos serão coletadas com intervalo de 15 dias durante o período de um ano. As análises microbiológicas serão conduzidas conforme protocolos padronizados de análises de alimento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14" office:value-type="string" calcext:value-type="string">
            <text:p>ANA LUCIA MOREIRA MOHR</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4" office:value-type="string" calcext:value-type="string">
            <text:p><text:a xlink:href="https://sig.iffarroupilha.edu.br/sigaa/public/docente/portal.jsf?siape=3010707" xlink:type="simple">GRACIELA VOLZ LOPES</text:a></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SARA MARIA KERBER DA COSTA</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AMANDA GUTH</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alimentos de origem animal, qualidade, status higiênico-sanitário, bactérias patogênicas, microrganismos indicadores</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Medicina Veterinári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Agrári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3" office:value-type="string" calcext:value-type="string">
            <text:p>PROJETO </text:p>
          </table:table-cell>
          <table:table-cell table:style-name="ce23" office:value-type="string" calcext:value-type="string">
            <text:p>COORDENADOR</text:p>
          </table:table-cell>
          <table:table-cell table:style-name="ce23" office:value-type="string" calcext:value-type="string">
            <text:p>BOLSISTA</text:p>
          </table:table-cell>
          <table:table-cell table:number-columns-repeated="1021"/>
        </table:table-row>
        <table:table-row table:style-name="ro1">
          <table:table-cell table:style-name="ce24" office:value-type="string" calcext:value-type="string">
            <text:p>Comparação de técnicas quantitativas para o diagnóstico de helmintos</text:p>
          </table:table-cell>
          <table:table-cell table:style-name="ce45" office:value-type="string" calcext:value-type="string">
            <text:p>THIRSSA HELENA GRANDO</text:p>
          </table:table-cell>
          <table:table-cell table:style-name="ce62"/>
          <table:table-cell table:number-columns-repeated="1021"/>
        </table:table-row>
        <table:table-row table:style-name="ro1">
          <table:table-cell table:style-name="ce12" office:value-type="string" calcext:value-type="string" table:number-columns-spanned="3" table:number-rows-spanned="12">
            <text:p><text:span text:style-name="T3">DESCRIÇÃO:</text:span><text:span text:style-name="T4"> O diagnóstico clínico de infecções por parasitos helmintos nos animais domésticos tem se tornado mais eficiente com o desenvolvimento de técnicas adequadas e cada vez mais precisas. Alguns dos sinais clínicos de parasitismo são muito comuns e colaboram para esse diagnóstico, como a palidez das mucosas, pelos sem brilho e diarreia, podendo esses sinais serem considerados de carga parasitária pesada. A aplicação de diferentes métodos de exame de fezes torna-se necessária tendo em vista a variabilidade morfológica e biológica apresentada pelos parasitos. Além disso, a utilização de diagnósticos parasitológicos eficientes e ideais se torna essencial, pois um diagnóstico preciso, confiável e efetivo para que seja estimando realmente a carga parasitária de um determinado rebanho, é imprescindível, pois a partir disso, é possível ser realizado o controle e tratamento ideal. Com isso, este projeto tem como objetivo comparar diferentes técnicas quantitativas de diagnóstico de helmintos, além de padronizar diferentes exames diagnósticos no laboratório de parasitologia e de capacitar recursos humanos para desenvolvimentos de diferentes técnicas. Espera-se com essa pesquisa, identificar qual a melhor técnica a ser utilizada na realização dos exames de fezes, afim de estabelecer qual a técnica mais sensível e qual a mais específica.</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14" office:value-type="string" calcext:value-type="string">
            <text:p><text:a xlink:href="https://sig.iffarroupilha.edu.br/sigaa/public/docente/portal.jsf?siape=3010601" xlink:type="simple">THIRSSA HELENA GRANDO</text:a></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4" office:value-type="string" calcext:value-type="string">
            <text:p>PAULO HENRIQUE BRAZ</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text:a xlink:href="https://sig.iffarroupilha.edu.br/sigaa/public/docente/portal.jsf?siape=1143208" xlink:type="simple">JOABEL TONELLOTTO DOS SANTOS</text:a></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ALISSON MINOZZO DA SILVEIRA</text:p>
          </table:table-cell>
          <table:table-cell table:style-name="ce13" office:value-type="string" calcext:value-type="string">
            <text:p>SERVIDOR</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THAMIRE SANTOS CARDOSO</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GABRIELA TAIPEIRO CORREA</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LUCAS MILANI</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MARIANA TRENTIN SANTI</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CÁSSIO HENRIQUE CARAMORI</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exame coproparasitológico; opg; endoparasitas</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Medicina Veterinári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Agrári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5" office:value-type="string" calcext:value-type="string">
            <text:p>PROJETO </text:p>
          </table:table-cell>
          <table:table-cell table:style-name="ce25" office:value-type="string" calcext:value-type="string">
            <text:p>COORDENADOR</text:p>
          </table:table-cell>
          <table:table-cell table:style-name="ce25" office:value-type="string" calcext:value-type="string">
            <text:p>BOLSISTA</text:p>
          </table:table-cell>
          <table:table-cell table:number-columns-repeated="1021"/>
        </table:table-row>
        <table:table-row table:style-name="ro8">
          <table:table-cell table:style-name="ce26" office:value-type="string" calcext:value-type="string">
            <text:p>Identificação e determinação da susceptibilidade aos antimicrobianos de bactérias isoladas de suídeos asselvajados: possível indicador de contato com suínos domésticos e outros animais de produção do Estado no RS</text:p>
          </table:table-cell>
          <table:table-cell table:style-name="ce46" office:value-type="string" calcext:value-type="string">
            <text:p>LETICIA TREVISAN GRESSLER</text:p>
          </table:table-cell>
          <table:table-cell table:style-name="ce63"/>
          <table:table-cell table:number-columns-repeated="1021"/>
        </table:table-row>
        <table:table-row table:style-name="ro1">
          <table:table-cell table:style-name="ce12" office:value-type="string" calcext:value-type="string" table:number-columns-spanned="3" table:number-rows-spanned="30">
            <text:p><text:span text:style-name="T3">DESCRIÇÃO:</text:span><text:span text:style-name="T4"> O javali Europeu (Sus scrofa scrofa), exótico à fauna brasileira e classificado como uma importante espécie invasora, foi introduzido no território brasileiro pelo Estado do Rio Grande do Sul (RS), na década de 70, para fins de exploração comercial. Uma vez que esta atividade não se consolidou, muitos javalis foram abandonados na natureza e reproduziram-se de forma descontrolada, resultando em um grande número de suídeos asselvajados em território brasileiro. A partir disso, a presença destes animais passou a representar um entrave para o setor agropecuário e um fator de risco no controle e erradicação de doenças, como a Peste Suína Clássica (PSC), justificando a necessidade de ações integradas entre órgãos públicos estaduais. Dentre estas ações destaca-se a normatização do abate de suídeos asselvajados para controle populacional e promoção de programas de vigilância/monitoramento a fim de estabelecer o papel epidemiológico destas populações na criação de animais domésticos/produção, bem como para a saúde humana. Embora haja estudos sobre a microflora presente nestes animais, no Brasil, os dados ainda são considerados escassos, especialmente sobre o perfil de susceptibilidade aos antimicrobianos de bactérias isoladas de suídeos asselvajados. Tendo em vista que suídeos asselvajados possuem livre circulação e crescente contato com humanos, sendo assim potenciais transmissores de agentes patogênicos para diversas espécies, o presente projeto almeja promover o monitoramento epidemiológico destes animais através da identificação de patógenos associados à microflora e seu perfil de susceptibilidade aos antimicrobianos. Para atingir este objetivo principal, contaremos com o apoio de caçadores licenciados, que atuam na metade norte do Estado do RS e vêm sendo treinados pelo “Projeto Javali” desenvolvido pela Empresa Brasileira de Pesquisa Agropecuária (Embrapa). Será priorizada a coleta de amostras de aproximadamente 90 animais, bem como dados a respeito do sexo, idade estimada e localização geográfica dos suídeos asselvajados amostrados. Serão coletadas amostras de sangue em tubos contendo ou não anticoagulante (EDTA), swabs de reto, cavidade nasal, oral e vaginal (em fêmeas), e fragmentos de órgãos como rim, fígado, coração, pulmão, linfonodos e tonsilas conforme o “Manual de necropsia de suídeos asselvajados de orientação para a colheita de sangue post mortem e envio ao laboratório de Biosseguridade na Suinocultura”. As amostras recebidas serão submetidas à cultura bacteriológica e análise molecular visando-se o isolamento e identificação de Brucella sp., Rhodococcus equi, Listeria monocytogenes e Escherichia coli, sendo a pesquisa de Leptospira realizada apenas através de análise molecular. Ao fim deste projeto, espera-se ter promovido ações integradas entre comunidade, órgãos públicos e instituições de pesquisa com objetivo de monitorar suídeos asselvajados através da identificação dos patógenos descritos e seu perfil de susceptibilidade aos antimicrobianos analisados. Os resultados obtidos subsidiarão processos analíticos de riscos na suinocultura e auxiliarão na definição de estratégias sanitárias que deem suporte a programas oficiais, como Programa Nacional de Sanidade Suídea (PNSS), o primeiro a incorporar o monitoramento de suídeos asselvajados. Por fim, espera-se fornecer indicadores necessários para o RS pleitear a certificação junto à Organização Mundial da Saúde Animal (OIE) como livre de PSC, a partir do reconhecimento de doenças em espécies selvagens/asselvajadas e seus efeitos sobre animais domésticos e seres humanos. Incluem-se como resultado final, ainda, a manutenção de cepas bacterianas e amostras biológicas de suídeos asselvajados para estudos posteriore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14" office:value-type="string" calcext:value-type="string">
            <text:p>LETICIA TREVISAN GRESSLER</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4" office:value-type="string" calcext:value-type="string">
            <text:p>MARCELI PAZINI MILANI</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THIRSSA HELENA GRANDO</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SAMAY ZILLMANN ROCHA COSTA</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DEIVID GUARESCHI FAGUNDES</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PAULO HENRIQUE BRAZ</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JOABEL TONELLOTTO DOS SANTOS</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ADRIANO ALVES JORGE</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ANA PAULA DOS SANTOS FARIAS</text:p>
          </table:table-cell>
          <table:table-cell table:style-name="ce13" office:value-type="string" calcext:value-type="string">
            <text:p>SERVIDOR</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ALISSON MINOZZO DA SILVEIRA</text:p>
          </table:table-cell>
          <table:table-cell table:style-name="ce13" office:value-type="string" calcext:value-type="string">
            <text:p>SERVIDOR</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LUCAS PERTILE FARIAS</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LEONARDO SILVA SACARO</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MURILO COLUCCI DE SOUZA</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AGUEDA CASTAGNA DE VARGAS</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MONIQUE TOMAZELE ROVANI</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GRACIELA VOLZ LOPES</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SÔNIA DE AVILA BOTTON</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Microflora Bacteriana, Susceptibilidade aos Antimicrobianos, Suínos Asselvajados, Vigilância Epidemiológica</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Medicina Veterinári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Agrári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IC e IT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7" office:value-type="string" calcext:value-type="string">
            <text:p>PROJETO </text:p>
          </table:table-cell>
          <table:table-cell table:style-name="ce27" office:value-type="string" calcext:value-type="string">
            <text:p>COORDENADOR</text:p>
          </table:table-cell>
          <table:table-cell table:style-name="ce27" office:value-type="string" calcext:value-type="string">
            <text:p>BOLSISTA</text:p>
          </table:table-cell>
          <table:table-cell table:number-columns-repeated="1021"/>
        </table:table-row>
        <table:table-row table:style-name="ro8">
          <table:table-cell table:style-name="ce28" office:value-type="string" calcext:value-type="string">
            <text:p>Identificação de parasitos isoladas de Suídeos asselvajados da região noroeste do Rio Grande do Sul: monitoramento sanitário e indicativo de risco de transmissão para suídeos domésticos e de zoonoses</text:p>
          </table:table-cell>
          <table:table-cell table:style-name="ce47" office:value-type="string" calcext:value-type="string">
            <text:p>THIRSSA HELENA GRANDO</text:p>
          </table:table-cell>
          <table:table-cell table:style-name="ce47" office:value-type="string" calcext:value-type="string">
            <text:p>LUIZ CARLOS CE</text:p>
          </table:table-cell>
          <table:table-cell table:number-columns-repeated="1021"/>
        </table:table-row>
        <table:table-row table:style-name="ro1">
          <table:table-cell table:style-name="ce12" office:value-type="string" calcext:value-type="string" table:number-columns-spanned="3" table:number-rows-spanned="26">
            <text:p><text:span text:style-name="T3">DESCRIÇÃO:</text:span><text:span text:style-name="T4"> O termo “suídeo asselvajado” representa todas as formas fenotípicas e cariotípicas de Sus scrofa scrofa de vida livre, diferentes do suíno doméstico, não cativos e criados sem supervisão humana. Esses animais são considerados espécies exóticas invasoras, caracterizando-se como os organismos que uma vez introduzidos em um novo ambiente, podem levar a vários impactos como: degradação da vegetação nativa e água de superfície; predação sobre a fauna e pecuária; e transmissão de patógenos para humanos e animais. Diversos estudos têm sido realizados a fim de identificar a caracterizar os possíveis patógenos transmitidos da população selvagem ou asselvajados para a pecuária ou para os seres humanos. Neste contexto, sabemos que esses suídeos são acometidos por diversas parasitoses e consequentemente podem atuar como potenciais reservatórios para suínos domésticos e outras espécies animais, incluindo o homem. Os principais parasitas internos (protozoários e helmintos) desses animais (Suis scrofa scrofa) já relatados no Brasil são: Strongyloides; Ascaris suum; Trichuris suis; Trichostrongylus colubriformis; Oesophagostomum dentatum; Metastrongylus sp.; Balantidium coli; Entamoeba sp; Giardia spp. e Blastocystis sp. Tendo em vista que suídeos asselvajados possuem livre circulação e crescente contato com humanos, sendo assim potenciais transmissores de agentes patogênicos para diversas espécies, o presente projeto almeja promover o monitoramento sanitário destes animais através da identificação de parasitoses e indicativo de risco de transmissão para suídeos domésticos e de zoonoses. Será priorizada a coleta de amostras de aproximadamente 90 animais, com o apoio de caçadores licenciados, que atuam na metade norte do Estado do RS. As diretrizes para o abate e coleta de amostras constam no “Manual de necropsia de suídeos asselvajados de orientação para a colheita de sangue post mortem e envio ao laboratório de Biosseguridade na Suinocultura”. Serão coletadas amostras de fezes colhidas do reto dos animais após o seu abate, além disso, será feita a observação se existe algum tipo de ectoparasitas como carrapatos. As amostras serão processadas por diversos métodos coproparasitológicos a fim de identificar a maior gama possível de parasitos, além de tentar estimar a carga parasitária. Almeja-se com este projeto inúmeros resultados como: possibilitar ações integradas entre comunidade, órgãos públicos e instituições de pesquisa; promover o monitoramento de suídeos asselvajados através da identificação de parasitoses; produzir dados que darão suporte a processos analíticos de riscos na suinocultura industrial e na saúde pública; contribuir para o reconhecimento de doenças em espécies selvagens/asselvajadas e seus efeitos sobre a vida selvagem, animais domésticos e seres humanos, fundamentando medidas de controle e prevenção de enfermidades no contexto de saúde única; subsidiar o entendimento do risco real da transmissão de doenças parasitárias para animais de produção, em especial suínos domésticos; capacitar docentes, TAEs e discentes nesta área, além de promover o conhecimento adquirido para outras instituições de ensino, pesquisa e a comunidade local.</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14" office:value-type="string" calcext:value-type="string">
            <text:p>THIRSSA HELENA GRANDO</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4" office:value-type="string" calcext:value-type="string">
            <text:p>LETICIA TREVISAN GRESSLER</text:p>
          </table:table-cell>
          <table:table-cell table:style-name="ce13" office:value-type="string" calcext:value-type="string">
            <text:p>DOCENTE</text:p>
          </table:table-cell>
          <table:table-cell table:style-name="ce13" office:value-type="string" calcext:value-type="string">
            <text:p>COORDENADOR(A) ADJUNTO(A)</text:p>
          </table:table-cell>
          <table:table-cell table:number-columns-repeated="1021"/>
        </table:table-row>
        <table:table-row table:style-name="ro1">
          <table:table-cell table:style-name="ce14" office:value-type="string" calcext:value-type="string">
            <text:p>SAMAY ZILLMANN ROCHA COSTA</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PAULO HENRIQUE BRAZ</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ALISSON MINOZZO DA SILVEIRA</text:p>
          </table:table-cell>
          <table:table-cell table:style-name="ce13" office:value-type="string" calcext:value-type="string">
            <text:p>SERVIDOR</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LUIZ CARLOS CE</text:p>
          </table:table-cell>
          <table:table-cell table:style-name="ce13" office:value-type="string" calcext:value-type="string">
            <text:p>DISCENTE</text:p>
          </table:table-cell>
          <table:table-cell table:style-name="ce13" office:value-type="string" calcext:value-type="string">
            <text:p>ALUNO(A) BOLSISTA</text:p>
          </table:table-cell>
          <table:table-cell table:number-columns-repeated="1021"/>
        </table:table-row>
        <table:table-row table:style-name="ro1">
          <table:table-cell table:style-name="ce14" office:value-type="string" calcext:value-type="string">
            <text:p>GABRIELA TAIPEIRO CORREA</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EDUARDA PIRES MAFALDA</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THAMIRE SANTOS CARDOSO</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LUCAS TREVISAN GRESSLER</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ROVAINA DOYLE</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ANTÔNIO FRANCISCO IGOR MAGALHÃES DE MATOS</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SILVIA GONZALEZ MONTEIRO</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Suis scrofa scrofa, vigilância epidemiológica, parasitoses, sanidade.</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Medicina Veterinári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Agrári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IC e IT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9" office:value-type="string" calcext:value-type="string">
            <text:p>PROJETO </text:p>
          </table:table-cell>
          <table:table-cell table:style-name="ce29" office:value-type="string" calcext:value-type="string">
            <text:p>COORDENADOR</text:p>
          </table:table-cell>
          <table:table-cell table:style-name="ce29" office:value-type="string" calcext:value-type="string">
            <text:p>BOLSISTA</text:p>
          </table:table-cell>
          <table:table-cell table:number-columns-repeated="1021"/>
        </table:table-row>
        <table:table-row table:style-name="ro6">
          <table:table-cell table:style-name="ce30" office:value-type="string" calcext:value-type="string">
            <text:p>EFEITOS DA TRISTEZA PARASITÁRIA BOVINA SOBRE A FERTILIDADE DE BOVINOS</text:p>
          </table:table-cell>
          <table:table-cell table:style-name="ce48" office:value-type="string" calcext:value-type="string">
            <text:p>MONIQUE TOMAZELE ROVANI</text:p>
          </table:table-cell>
          <table:table-cell table:style-name="ce48" office:value-type="string" calcext:value-type="string">
            <text:p>LUCAS PERTILE FARIAS</text:p>
          </table:table-cell>
          <table:table-cell table:number-columns-repeated="1021"/>
        </table:table-row>
        <table:table-row table:style-name="ro1">
          <table:table-cell table:style-name="ce12" office:value-type="string" calcext:value-type="string" table:number-columns-spanned="3" table:number-rows-spanned="15">
            <text:p><text:span text:style-name="T3">DESCRIÇÃO:</text:span><text:span text:style-name="T4"> A infertilidade e os baixos índices reprodutivos são problemáticas enfrentadas diariamente nos sistemas de produção de bovinos. Portanto, no presente projeto, experimentos contemplarão o efeito de variáveis relacionadas à Tristeza Parasitária Bovina (TPB), problema enfrentado em sistemas de leite e corte, sobre o desempenho reprodutivo, especialmente em relação às taxas de concepção e perdas gestacionais precoces. O controle da TPB é um desafio atual, principalmente no Sul do Brasil, devido à população predominante de animais Bos taurus taurus, mais sensível ao principal vetor. A dificuldade de controle reside no fato do vetor, em especial o carrapato Rhipicephalus microplus, ser ou tornar-se resistente às moléculas antiparasitárias disponíveis. Dessa forma, os rebanhos estão sendo desafiados constantemente pelos agentes Babesia bovis, Babesia bigemina e Anaplasma marginale, muitas vezes coincidindo com manejos reprodutivos da primavera e verão, por se tratar de uma estação quente em que os carrapatos têm maior proliferação. Além das perdas econômicas causadas pelo complexo TPB decorrentes da manifestação clínica da doença e mortes, a doença também afeta a manutenção da gestação, causando abortos. Entretanto, os efeitos sobre as taxas de concepção e desenvolvimento embrionário não são conhecidos. Uma vez confirmado e mensurado o potencial efeito, novas estratégias podem ser elaboradas para contornar os potenciais impactos sobre a reprodução. Coletivamente, os estudos deste projeto poderão contribuir significativamente no avanço dos índices reprodutivos de bovinos de corte e leite.</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14" office:value-type="string" calcext:value-type="string">
            <text:p>MONIQUE TOMAZELE ROVANI</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4" office:value-type="string" calcext:value-type="string">
            <text:p>JOABEL TONELLOTTO DOS SANTOS</text:p>
          </table:table-cell>
          <table:table-cell table:style-name="ce13" office:value-type="string" calcext:value-type="string">
            <text:p>DOCENTE</text:p>
          </table:table-cell>
          <table:table-cell table:style-name="ce13" office:value-type="string" calcext:value-type="string">
            <text:p>COORDENADOR(A) ADJUNTO(A)</text:p>
          </table:table-cell>
          <table:table-cell table:number-columns-repeated="1021"/>
        </table:table-row>
        <table:table-row table:style-name="ro1">
          <table:table-cell table:style-name="ce14" office:value-type="string" calcext:value-type="string">
            <text:p>THIRSSA HELENA GRANDO</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ALISSON MINOZZO DA SILVEIRA</text:p>
          </table:table-cell>
          <table:table-cell table:style-name="ce13" office:value-type="string" calcext:value-type="string">
            <text:p>SERVIDOR</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JULIANA GARCIA PIAIA</text:p>
          </table:table-cell>
          <table:table-cell table:style-name="ce13" office:value-type="string" calcext:value-type="string">
            <text:p>DISCENTE</text:p>
          </table:table-cell>
          <table:table-cell table:style-name="ce13" office:value-type="string" calcext:value-type="string">
            <text:p>ALUNO(A) BOLSISTA</text:p>
          </table:table-cell>
          <table:table-cell table:number-columns-repeated="1021"/>
        </table:table-row>
        <table:table-row table:style-name="ro1">
          <table:table-cell table:style-name="ce14" office:value-type="string" calcext:value-type="string">
            <text:p>LUCAS PERTILE FARIAS</text:p>
          </table:table-cell>
          <table:table-cell table:style-name="ce13" office:value-type="string" calcext:value-type="string">
            <text:p>DISCENTE</text:p>
          </table:table-cell>
          <table:table-cell table:style-name="ce13" office:value-type="string" calcext:value-type="string">
            <text:p>ALUNO(A) BOLSISTA</text:p>
          </table:table-cell>
          <table:table-cell table:number-columns-repeated="1021"/>
        </table:table-row>
        <table:table-row table:style-name="ro1">
          <table:table-cell table:style-name="ce14" office:value-type="string" calcext:value-type="string">
            <text:p>SABRINA AMALIA JAPPE</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MARCO ANTÔNIO DA SILVEIRA</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MATHEUS GOMES LOPES</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GABRIELA BUENO LUZ</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BERNARDO GARZIERA GASPERIN</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MARCIO NUNES CORRÊA</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ROGÉRIO FERREIRA</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Anaplasmose, babesiose, reprodução.</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Medicina Veterinári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Agrári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IC e IT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10" office:value-type="string" calcext:value-type="string">
            <text:p>PROJETO </text:p>
          </table:table-cell>
          <table:table-cell table:style-name="ce10" office:value-type="string" calcext:value-type="string">
            <text:p>COORDENADOR</text:p>
          </table:table-cell>
          <table:table-cell table:style-name="ce10" office:value-type="string" calcext:value-type="string">
            <text:p>BOLSISTA</text:p>
          </table:table-cell>
          <table:table-cell table:number-columns-repeated="1021"/>
        </table:table-row>
        <table:table-row table:style-name="ro5">
          <table:table-cell table:style-name="ce31" office:value-type="string" calcext:value-type="string">
            <text:p>CONTROLE E MONITORAMENTO DA HEMONCOSE OVINA A PARTIR DE DADOS SOBRE O PERFIL HEMOSTÁTICO E ALTERAÇÕES ERITROCITÁRIAS</text:p>
          </table:table-cell>
          <table:table-cell table:style-name="ce49" office:value-type="string" calcext:value-type="string">
            <text:p>PAULO HENRIQUE BRAZ</text:p>
          </table:table-cell>
          <table:table-cell table:style-name="ce64"/>
          <table:table-cell table:number-columns-repeated="1021"/>
        </table:table-row>
        <table:table-row table:style-name="ro1">
          <table:table-cell table:style-name="ce12" office:value-type="string" calcext:value-type="string" table:number-columns-spanned="3" table:number-rows-spanned="22">
            <text:p><text:span text:style-name="T3">DESCRIÇÃO:</text:span><text:span text:style-name="T4"> Objetiva-se propor uma nova estratégia de controle e monitoramento da haemonchose em ovinos, baseando-se nas desordens hemostáticas e as alterações eritrocitárias destes animais, infectados experimentalmente. A verminose em ovinos possui grande importância na cadeia produtiva, sobretudo, pelos produtores adotarem o sistema extensivo em pastejo como principal sistema de criação. Devido ao clima característico dos países tropicais, com altas temperaturas e elevados índices pluviométricos, ocorre o favorecimento no desenvolvimento de parasitas nas pastagens. A principal verminoses encontradas no rebanho de ovinos é a hemoncose, causada por um parasito nematoide denominado Haemonchus contortus. Baseado nesta problemática, espera-se elucidar o perfil hemostático de ovinos parasitados através de análises sobre as alterações na cascata de coagulação, visto que estes dados são ausentes na literatura. Estes resultados, juntamente com a classificação do tipo de anemia quanto à resposta medular, poderão ser utilizados para determinar o prognóstico clínico e a conduta terapêutica ideal, tendo em vista uma redução no uso indevido de anti-helmíticos no tratamento da haemoncose ovina. Serão utilizados 30 ovinos de 6-8 meses, cruzas Texel, de ambos sexos, sendo 20 animais experimentalmente infectados e acompanhados durante um período de 60 dias e 10 animais no grupo controle. As larvas de terceiro estágio (L3) utilizadas na infecção serão obtidas pela técnica de coprocultura. Será utilizada uma dose de 15 mil larvas infectantes para cada animal, dividida em três aplicações de 5 mil larvas cada, com intervalo de dois dias entre as infecções. Será utilizado o método Famacha para controle clínico destes animais. Posteriormente à infecção, será colhido semanalmente sangue e fezes dos animais. O exame de fezes será realizado pela técnica de McMaster para contagem de ovos por grama de fezes. O sangue colhido será utilizado para realização do hemograma e coagulograma. Após a confecção da lâmina em esfregaço sanguíneo, será realizada a morfometria das hemácias e contagem de plaquetas. Os animais serão classificados quanto ao tipo de anemia em relação à resposta medular. Será, ainda, realizada a contagem de reticulóticos após coloração especial. Para o coagulograma, serão avaliados tempo de sangramento de mucosa bucal, tempo de coagulação ativa, tempo de tromboplastina parcial ativada e tempo de protrombina. Os resultados serão analisados estatisticamente pelo Teste de McNemar para comparação de alterações de antes e depois da infecção e o teste T-Student para comparar os resultados obtidos do grupo experimental ao grupo controle.</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office:value-type="string" calcext:value-type="string">
            <text:p>PAULO HENRIQUE BRAZ</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4" office:value-type="string" calcext:value-type="string">
            <text:p>JOABEL TONELLOTTO DOS SANTOS</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THIRSSA HELENA GRANDO</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ALISSON MINOZZO DA SILVEIRA</text:p>
          </table:table-cell>
          <table:table-cell table:style-name="ce13" office:value-type="string" calcext:value-type="string">
            <text:p>SERVIDOR</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LARISSA GRUNITZKY</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JULIA DE MORAES PAULO</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NATASHA ROCHA DA SILVA</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JOÃO ROGÉRIO CENTENARO</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BÁRBARA ABREU</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MONIQUE TOMAZELE ROVANI</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Coagulação, plaqueta, ovinocultura, parasitismo.</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Medicina Veterinári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Agrári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IC e IT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19" office:value-type="string" calcext:value-type="string">
            <text:p>PROJETO </text:p>
          </table:table-cell>
          <table:table-cell table:style-name="ce19" office:value-type="string" calcext:value-type="string">
            <text:p>COORDENADOR</text:p>
          </table:table-cell>
          <table:table-cell table:style-name="ce19" office:value-type="string" calcext:value-type="string">
            <text:p>BOLSISTA</text:p>
          </table:table-cell>
          <table:table-cell table:number-columns-repeated="1021"/>
        </table:table-row>
        <table:table-row table:style-name="ro5">
          <table:table-cell table:style-name="ce32" office:value-type="string" calcext:value-type="string">
            <text:p>ESTUDO ANATOMOPATOLÓGICO DE SUÍDEOS ASSELVAJADOS (SUS SCROFA) NO ESTADO DO RIO GRANDE DO SUL</text:p>
          </table:table-cell>
          <table:table-cell table:style-name="ce50" office:value-type="string" calcext:value-type="string">
            <text:p>SAMAY ZILLMANN ROCHA COSTA</text:p>
          </table:table-cell>
          <table:table-cell table:style-name="ce50"/>
          <table:table-cell table:number-columns-repeated="1021"/>
        </table:table-row>
        <table:table-row table:style-name="ro1">
          <table:table-cell table:style-name="ce12" office:value-type="string" calcext:value-type="string" table:number-columns-spanned="3" table:number-rows-spanned="11">
            <text:p><text:span text:style-name="T3">DESCRIÇÃO:</text:span><text:span text:style-name="T4"> Grande parte do território brasileiro possui populações invasoras de suídeos asselvajados, que são animais híbridos resultantes do cruzamento com o porco doméstico que se asselvajaram e são criados sem supervisão humana. Porcos ferais de Sus scrofa estão entre as 100 piores espécies exóticas invasoras, pois causam impactos como degradação da vegetação, predação sobre a fauna e podem agir como reservatório de diversas doenças zoonóticas e de importância para a suinocultura, como por exemplo a Hepatite E, a tuberculose e a rodococose em humanos e a peste suína clássica, a pseudoraiva e a circovirose para os suínos domésticos. A expansão das populações de suídeos asselvajados e o eventual contato desses animais com o homem e com animais de produção demonstra a necessidade de se conhecer os patógenos e as doenças que circulam nessas populações. Este trabalho tem como objetivo identificar, através de estudo anatomopatológico, as principais lesões macro e microscópicas presentes em suídeos asselvajados no estado do Rio Grande do Sul, tendo em vista principalmente o diagnóstico de doenças de importância em saúde pública e de interesse econômico para a suinocultura no Brasil.</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14" office:value-type="string" calcext:value-type="string">
            <text:p>SAMAY ZILLMANN ROCHA COSTA</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4" office:value-type="string" calcext:value-type="string">
            <text:p>LETICIA TREVISAN GRESSLER</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THIRSSA HELENA GRANDO</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PAULO HENRIQUE BRAZ</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VIVIAN DE ASSUNÇÃO NOGUEIRA CARVALHO</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MONIQUE TOMAZELE ROVANI</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patologia, javali, zoonose.</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Medicina Veterinári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Agrári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IC e IT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1" office:value-type="string" calcext:value-type="string">
            <text:p>PROJETO </text:p>
          </table:table-cell>
          <table:table-cell table:style-name="ce21" office:value-type="string" calcext:value-type="string">
            <text:p>COORDENADOR</text:p>
          </table:table-cell>
          <table:table-cell table:style-name="ce21" office:value-type="string" calcext:value-type="string">
            <text:p>BOLSISTA</text:p>
          </table:table-cell>
          <table:table-cell table:number-columns-repeated="1021"/>
        </table:table-row>
        <table:table-row table:style-name="ro5">
          <table:table-cell table:style-name="ce33" office:value-type="string" calcext:value-type="string">
            <text:p>Inclusão nas empresas da Microrregião de Frederico Westphalen: perspectivas da pessoa com deficiência e da Gestão de Pessoas.</text:p>
          </table:table-cell>
          <table:table-cell table:style-name="ce51" office:value-type="string" calcext:value-type="string">
            <text:p>GRACIELA FAGUNDES RODRIGUES</text:p>
          </table:table-cell>
          <table:table-cell table:number-columns-repeated="1022"/>
        </table:table-row>
        <table:table-row table:style-name="ro1">
          <table:table-cell table:style-name="ce12" office:value-type="string" calcext:value-type="string" table:number-columns-spanned="3" table:number-rows-spanned="16">
            <text:p><text:span text:style-name="T3">DESCRIÇÃO:</text:span><text:span text:style-name="T4"> Abordar a inclusão para além do acesso à Educação, implica visualizar que a abrangência do conceito repercute em várias esferas da sociedade nas quais pessoas com deficiência possuem direito de participação como qualquer cidadão. Um desses direitos, diz respeito ao trabalho, o qual ganha destaque na Lei 8.213 de 1991, conhecida como Lei de Cotas, que estabelece um percentual que vai de 2% a 5% de colaboradores com deficiência ou reabilitados nas empresas que possuem a partir de cem funcionários. Diante disso, as exigências para o cumprimento legal, pelas fiscalizações do Ministério do Trabalho têm mobilizado as empresas para encontrarem as medidas necessárias a esse atendimento. Permeando a questão legal, mas sem limitar-se à ela, está o imperativo de observar e ponderar sobre o processo de aprendizagem organizacional de práticas inclusivas que exige a articulação de distintas áreas das empresas, principalmente, a de Gestão de Pessoas. Entende-se que essa área precisa criar, por meio de um enfoque holístico, um ambiente que possibilite a todos, inclusive pessoas com deficiência, o pleno desenvolvimento de seu potencial. Assim, a pergunta mobilizadora desta pesquisa é: Como ocorre a inclusão de pessoas com deficiência no trabalho, considerando as suas perspectivas e as das áreas de Gestão de Pessoas de empresas da Microrregião de Frederico Westphalen/RS? Em relação aos desdobramentos metodológicos, o estudo caracteriza-se pela abordagem qualitativa, a partir de um levantamento de campo. Empresas com cem funcionários ou mais e que possuem pessoas com deficiência no seu quadro funcional serão as participantes, assim como um colaborador com deficiência e um profissional das áreas que envolvem a Gestão de Pessoas de cada empresa que contemple os critérios de participação. A fim de viabilizar esta etapa, as técnicas de coleta de dados, serão: o levantamento documental das empresas, entrevistas semiestruturadas e registros em diário de campo.</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13" office:value-type="string" calcext:value-type="string">
            <text:p>GRACIELA FAGUNDES RODRIGUES</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3" office:value-type="string" calcext:value-type="string">
            <text:p>VIVIAN FLORES COSTA</text:p>
          </table:table-cell>
          <table:table-cell table:style-name="ce13" office:value-type="string" calcext:value-type="string">
            <text:p>DOCENTE</text:p>
          </table:table-cell>
          <table:table-cell table:style-name="ce13" office:value-type="string" calcext:value-type="string">
            <text:p>COORDENADOR(A) ADJUNTO(A)</text:p>
          </table:table-cell>
          <table:table-cell table:number-columns-repeated="1021"/>
        </table:table-row>
        <table:table-row table:style-name="ro1">
          <table:table-cell table:style-name="ce13" office:value-type="string" calcext:value-type="string">
            <text:p>STEFANIA TONIN</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3" office:value-type="string" calcext:value-type="string">
            <text:p>KÁTIA SOARES COUTINHO</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Pessoa com Deficiência. Mercado de Trabalho. Gestão de Pessoas. Educação Especial.</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Educação</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Human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IC e IT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3" office:value-type="string" calcext:value-type="string">
            <text:p>PROJETO </text:p>
          </table:table-cell>
          <table:table-cell table:style-name="ce23" office:value-type="string" calcext:value-type="string">
            <text:p>COORDENADOR</text:p>
          </table:table-cell>
          <table:table-cell table:style-name="ce23" office:value-type="string" calcext:value-type="string">
            <text:p>BOLSISTA</text:p>
          </table:table-cell>
          <table:table-cell table:number-columns-repeated="1021"/>
        </table:table-row>
        <table:table-row table:style-name="ro6">
          <table:table-cell table:style-name="ce34" office:value-type="string" calcext:value-type="string">
            <text:p>COMLIBRAS: proposta de um aplicativo de comunicação com Libras.</text:p>
          </table:table-cell>
          <table:table-cell table:style-name="ce52" office:value-type="string" calcext:value-type="string">
            <text:p>GRACIELA FAGUNDES RODRIGUES</text:p>
          </table:table-cell>
          <table:table-cell table:style-name="ce52" office:value-type="string" calcext:value-type="string">
            <text:p>VITOR JORGE SCHNEIDER</text:p>
          </table:table-cell>
          <table:table-cell table:number-columns-repeated="1021"/>
        </table:table-row>
        <table:table-row table:style-name="ro1">
          <table:table-cell table:style-name="ce12" office:value-type="string" calcext:value-type="string" table:number-columns-spanned="3" table:number-rows-spanned="17">
            <text:p><text:span text:style-name="T3">DESCRIÇÃO:</text:span><text:span text:style-name="T4"> Os avanços constantes na fabricação e inovação de materiais que facilitam as atividades das pessoas, sejam da vida diária, escolares e/ou laborais, repercutem nas relações sociais e no papel que assumem frente a este processo, ora na condição de receptoras (consumidoras) ora como usuárias na medida em que a tecnologia é utilizada para cumprir o propósito dos usuários e não este estar à mercê daquelas. Para ilustrar, menciona-se o computador, por exemplo, que ultrapassou sua posição central transferindo-se para os notebooks e destes para os laptops e sem contar as tecnologias móveis (tablets e os smartphones) que ganham protagonismo, em grande escala, no cotidiano dos mais variados públicos. Assim, cada vez mais, empreende-se em projetos que aliem o desenvolvimento tecnológico em diálogo com as necessidades das pessoas, ou seja, pesquisas que possuem repercussão na sociedade e que invistam, de alguma forma, na melhoria dos processos de participação social de todos. Com essa direção, apresenta-se o projeto “ComLibras: proposta de um aplicativo de comunicação com Libras”, com o objetivo de desenvolver um aplicativo de comunicação, para dispositivos com sistema operacional Android, composto por sinais da Libras com o intuito de promover o aprendizado dessa língua e auxiliar na produção de diálogos entre pessoas ouvintes e surdas. Em relação aos desdobramentos metodológicos, classifica-se como pesquisa de desenvolvimento tecnológico associada à abordagem qualitativa e de característica aplicada, pois objetiva à materialização de um produto com finalidades específicas desde sua concepção. Pessoas surdas e ouvintes serão participantes do estudo as quais contribuirão para a validação do protótipo mediante consentimento. Trata-se de um projeto multidisciplinar que, neste caso, associa duas áreas do conhecimento, a saber: Tecnologia da Informação e da Comunicação e a Educação Especial, ambas fundamentais na promoção da acessibilidade e do protagonismo das pessoas com deficiência. </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13" office:value-type="string" calcext:value-type="string">
            <text:p>GRACIELA FAGUNDES RODRIGUES</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3" office:value-type="string" calcext:value-type="string">
            <text:p>BRUNO BATISTA BONIATI</text:p>
          </table:table-cell>
          <table:table-cell table:style-name="ce13" office:value-type="string" calcext:value-type="string">
            <text:p>DOCENTE</text:p>
          </table:table-cell>
          <table:table-cell table:style-name="ce13" office:value-type="string" calcext:value-type="string">
            <text:p>COORDENADOR(A) ADJUNTO(A)</text:p>
          </table:table-cell>
          <table:table-cell table:number-columns-repeated="1021"/>
        </table:table-row>
        <table:table-row table:style-name="ro1">
          <table:table-cell table:style-name="ce13" office:value-type="string" calcext:value-type="string">
            <text:p>VITOR JORGE SCHNEIDER</text:p>
          </table:table-cell>
          <table:table-cell table:style-name="ce13" office:value-type="string" calcext:value-type="string">
            <text:p>DISCENTE</text:p>
          </table:table-cell>
          <table:table-cell table:style-name="ce13" office:value-type="string" calcext:value-type="string">
            <text:p>ALUNO(A) BOLSISTA</text:p>
          </table:table-cell>
          <table:table-cell table:number-columns-repeated="1021"/>
        </table:table-row>
        <table:table-row table:style-name="ro1">
          <table:table-cell table:style-name="ce13" office:value-type="string" calcext:value-type="string">
            <text:p>ANGELICA POZZER</text:p>
          </table:table-cell>
          <table:table-cell table:style-name="ce13" office:value-type="string" calcext:value-type="string">
            <text:p>SERVIDOR</text:p>
          </table:table-cell>
          <table:table-cell table:style-name="ce13" office:value-type="string" calcext:value-type="string">
            <text:p>COLABORADOR(A)</text:p>
          </table:table-cell>
          <table:table-cell table:number-columns-repeated="1021"/>
        </table:table-row>
        <table:table-row table:style-name="ro1">
          <table:table-cell table:style-name="ce13" office:value-type="string" calcext:value-type="string">
            <text:p>ROBERTO FRANCISCATTO</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3" office:value-type="string" calcext:value-type="string">
            <text:p>ROCHIANE DOS ANJOS</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Língua Brasileira de Sinais. Tecnologia da Informação e da Comunicação. Educação Especial. Surdo.</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Educação</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Human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IC e IT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5" office:value-type="string" calcext:value-type="string">
            <text:p>PROJETO </text:p>
          </table:table-cell>
          <table:table-cell table:style-name="ce25" office:value-type="string" calcext:value-type="string">
            <text:p>COORDENADOR</text:p>
          </table:table-cell>
          <table:table-cell table:style-name="ce25" office:value-type="string" calcext:value-type="string">
            <text:p>BOLSISTA</text:p>
          </table:table-cell>
          <table:table-cell table:number-columns-repeated="1021"/>
        </table:table-row>
        <table:table-row table:style-name="ro5">
          <table:table-cell table:style-name="ce26" office:value-type="string" calcext:value-type="string">
            <text:p>CULTIVARES DE INVERNO SUBMETIDOS AO PROCESSO DE SILAGEM PRÉSECADA E AO USO DE ADITIVOS</text:p>
          </table:table-cell>
          <table:table-cell table:style-name="ce46" office:value-type="string" calcext:value-type="string">
            <text:p>ALISSON MINOZZO DA SILVEIRA</text:p>
          </table:table-cell>
          <table:table-cell table:style-name="ce46" office:value-type="string" calcext:value-type="string">
            <text:p>ERICK MATEUS RODRIGUES DOS SANTOS</text:p>
          </table:table-cell>
          <table:table-cell table:number-columns-repeated="1021"/>
        </table:table-row>
        <table:table-row table:style-name="ro1">
          <table:table-cell table:style-name="ce12" office:value-type="string" calcext:value-type="string" table:number-columns-spanned="3" table:number-rows-spanned="17">
            <text:p><text:span text:style-name="T3">DESCRIÇÃO:</text:span><text:span text:style-name="T4"> A participação de cereais de clima temperado na dieta de bovinos leiteiros é restrita na maior parte das regiões do Brasil. Seja por clima, disponibilidade de material, cultura de cultivo, desconhecimento ou outros fatores é, que a maior parte do volumoso dessas dietas está restrito ao uso de silagem de milho. No momento em que isso ocorre, temos algumas limitações nutricionais como altos níveis de CNF e amido que, em períodos de longo prazo podem acarretar em distúrbios metabólicos no rebanho devido à alta fermentação ruminal. Frente a isso, objetivamos analisar a produtividade, bromatologia e aspectos de fermentação de diferentes espécies temperadas, que poderão contribuir de forma positiva nos aspectos nutricionais de dietas para vacas leiteiras, quando introduzidas como forma de “segundo volumoso”. Para isso serão avaliados três cereais com ou sem adição de aditivos em dois estádios fenológicos. Para os tratamentos serão utilizados um cultivar de trigo, um cultivar de aveia branca e um cultivar de cevada cervejeira. Cada cultivar será submetido ao processo de conservação em silagem pré secada, com um corte em estádio vegetativo e outro em estádio reprodutivo sem aditivos; ou com ácido propionico; ou com inoculante bacteriano enzimático ou com associação dos dois aditivos. Serão avaliados os parâmetros de rendimento do material ensilado, composição botânica e estrutural do material ensilado, parâmetros fermentativos e valor nutritivo e estimativa da digestibilidade através do método in vitro gás. O delineamento experimental será inteiramente casualizado, em esquema fatorial 3 x 2 x 4 (três espécies de cultivares, dois estádios fenológicos e 4 formas de utilização ou não de aditivos), totalizando 24 tratamentos e seis repetições por tratamento.</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35" office:value-type="string" calcext:value-type="string">
            <text:p>ALISSON MINOZZO DA SILVEIRA</text:p>
          </table:table-cell>
          <table:table-cell table:style-name="ce13" office:value-type="string" calcext:value-type="string">
            <text:p>SERVIDOR</text:p>
          </table:table-cell>
          <table:table-cell table:style-name="ce13" office:value-type="string" calcext:value-type="string">
            <text:p>COORDENADOR(A)</text:p>
          </table:table-cell>
          <table:table-cell table:number-columns-repeated="1021"/>
        </table:table-row>
        <table:table-row table:style-name="ro1">
          <table:table-cell table:style-name="ce14" office:value-type="string" calcext:value-type="string">
            <text:p>MARCELI PAZINI MILANI</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JOABEL TONELLOTTO DOS SANTOS</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ERICK MATEUS RODRIGUES DOS SANTOS</text:p>
          </table:table-cell>
          <table:table-cell table:style-name="ce13" office:value-type="string" calcext:value-type="string">
            <text:p>DISCENTE</text:p>
          </table:table-cell>
          <table:table-cell table:style-name="ce13" office:value-type="string" calcext:value-type="string">
            <text:p>ALUNO(A) BOLSISTA</text:p>
          </table:table-cell>
          <table:table-cell table:number-columns-repeated="1021"/>
        </table:table-row>
        <table:table-row table:style-name="ro1">
          <table:table-cell table:style-name="ce14" office:value-type="string" calcext:value-type="string">
            <text:p>LUCAS PERTILE FARIAS</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LEONARDO SILVA SACARO</text:p>
          </table:table-cell>
          <table:table-cell table:style-name="ce13" office:value-type="string" calcext:value-type="string">
            <text:p>DISCENTE</text:p>
          </table:table-cell>
          <table:table-cell table:style-name="ce13" office:value-type="string" calcext:value-type="string">
            <text:p>ALUNO(A) VOLUNTARIO(A)</text:p>
          </table:table-cell>
          <table:table-cell table:number-columns-repeated="1021"/>
        </table:table-row>
        <table:table-row table:style-name="ro1">
          <table:table-cell table:style-name="ce14" office:value-type="string" calcext:value-type="string">
            <text:p>JEFERSON TONIN</text:p>
          </table:table-cell>
          <table:table-cell table:style-name="ce13" office:value-type="string" calcext:value-type="string">
            <text:p>SERVIDOR</text:p>
          </table:table-cell>
          <table:table-cell table:style-name="ce13" office:value-type="string" calcext:value-type="string">
            <text:p>COLABORADOR(A)</text:p>
          </table:table-cell>
          <table:table-cell table:number-columns-repeated="1021"/>
        </table:table-row>
        <table:table-row table:style-name="ro1">
          <table:table-cell table:style-name="ce14" office:value-type="string" calcext:value-type="string">
            <text:p>MARCELO LUIZ SEIBERT</text:p>
          </table:table-cell>
          <table:table-cell table:style-name="ce13" office:value-type="string" calcext:value-type="string">
            <text:p>SERVIDOR</text:p>
          </table:table-cell>
          <table:table-cell table:style-name="ce13" office:value-type="string" calcext:value-type="string">
            <text:p>COLABORADOR(A)</text:p>
          </table:table-cell>
          <table:table-cell table:number-columns-repeated="1021"/>
        </table:table-row>
        <table:table-row table:style-name="ro1">
          <table:table-cell table:style-name="ce13" office:value-type="string" calcext:value-type="string">
            <text:p>WEILER GIACOMAZZA CERUTTI</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3" office:value-type="string" calcext:value-type="string">
            <text:p>GUSTAVO POTRICH VINQUES</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3" office:value-type="string" calcext:value-type="string">
            <text:p>ROBSON DA CONCEIÇÃO TABORDA</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3" office:value-type="string" calcext:value-type="string">
            <text:p>MONIQUE TOMAZELE ROVANI</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aveia, cevada, Inoculante, micotoxinas, trigo.</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Zootecni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Agrári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PAIC ES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7" office:value-type="string" calcext:value-type="string">
            <text:p>PROJETO </text:p>
          </table:table-cell>
          <table:table-cell table:style-name="ce27" office:value-type="string" calcext:value-type="string">
            <text:p>COORDENADOR</text:p>
          </table:table-cell>
          <table:table-cell table:style-name="ce27" office:value-type="string" calcext:value-type="string">
            <text:p>BOLSISTA</text:p>
          </table:table-cell>
          <table:table-cell table:number-columns-repeated="1021"/>
        </table:table-row>
        <table:table-row table:style-name="ro5">
          <table:table-cell table:style-name="ce36" office:value-type="string" calcext:value-type="string">
            <text:p>Monólogo integrado: Representação da greve dos caminhoneiros no relatório anual de 2018 da Petrobras</text:p>
          </table:table-cell>
          <table:table-cell table:style-name="ce53" office:value-type="string" calcext:value-type="string">
            <text:p>PAULO FREDERICO HOMERO JUNIOR</text:p>
          </table:table-cell>
          <table:table-cell table:style-name="ce65" office:value-type="string" calcext:value-type="string">
            <text:p>LETÍCIA CRISTINA FUHR</text:p>
          </table:table-cell>
          <table:table-cell table:number-columns-repeated="1021"/>
        </table:table-row>
        <table:table-row table:style-name="ro1">
          <table:table-cell table:style-name="ce12" office:value-type="string" calcext:value-type="string" table:number-columns-spanned="3" table:number-rows-spanned="39">
            <text:p><text:span text:style-name="T3">DESCRIÇÃO:</text:span><text:span text:style-name="T4"> Um dos principais eventos ocorridos no Brasil em 2018 foi a Greve dos Caminhoneiros, “uma paralisação nacional que se iniciou no dia 21 de maio de 2018 e se estendeu por pelo menos dez dias” (CARDOSO, 2018, p. 72). Ao descrever esse evento, Tavares (2018, p. 26) relata que "Das entranhas do país, pelas estradas carcomidas e perigosas que constituem a malha rodoviária do gigante brasileiro, homens e mulheres decidiram parar a circulação das mercadorias. E tudo parou. Sem gasolina os carros ficaram nas garagens, a comida sumiu das prateleiras, o gás desapareceu. Houve correria e as pessoas começaram a estocar coisas. Nas estradas, os caminhoneiros exigiam a queda do preço do diesel e agregavam outras pautas, [...]". Borges (2018) destaca que a política de preços da Petrobras foi um dos principais pontos contestados pelo movimento dos caminhoneiros. Segundo o autor, de julho de 2017 até maio de 2018 “a política da Petrobras de acompanhar a oscilação internacional dos preços do petróleo levou a um aumento acumulado de 55% no valor dos combustíveis no Brasil ao seguir a variação internacional do preço do petróleo” (BORGES, 2018). Também em 2018, pelo segundo ano consecutivo a Petrobras elaborou seu relatório anual seguindo os princípios e elementos de conteúdo preconizados pela estrutura (framework) do Relato Integrado do International Integrated Reporting Council (IIRC). O IIRC foi criado em 2010, tendo o objetivo declarado de criar “uma diretriz globalmente aceita para a contabilização da sustentabilidade. Uma diretriz que una informações financeiras, ambientais, sociais e de governança em um formato claro, conciso, consistente e comparável – colocado brevemente, em um formato ‘integrado’” (THE PRINCE’S ACCOUNTING FOR SUSTAINABILITY PROJECT; GLOBAL REPORTING INITIATIVE, 2010, tradução nossa). De acordo com Banerjee (2008), o conceito de desenvolvimento sustentável emergiu durante os anos 1980, numa tentativa de explorar as relações entre o desenvolvimento econômico e o meio ambiente. Segundo o autor, as premissas do discurso de Responsabilidade Social Corporativa (RSC) são de que (a) as corporações deveriam pensar além de ganhar dinheiro e prestar atenção a questões sociais e econômicas; (b) as corporações deveriam se comportar de maneira ética e demonstrar alto nível de integridade e transparência em todas suas operações; e (c) as corporações deveriam se envolver com a comunidade na qual operam, incrementando o bem-estar social e promovendo o suporte à comunidade através da filantropia ou de outros meios. Todavia, vários estudos identificam o uso instrumental dos relatórios de sustentabilidade, com o intuito de legitimar e de promover o “esverdeamento” (greenwashing) das organizações (cf. BOIRAL, 2013; LARA; OLIVEIRA, 2017; MILNE; TREGIDGA; WALTON, 2009; TREGIDGA; MILNE; KEARINS, 2014). Quanto ao Relato Integrado, Brown e Dillard (2014) argumentam que o modo como ele é concebido pelo IIRC fornece uma abordagem limitada e unilateral para avaliar e informar sobre questões de sustentabilidade, sendo “provável que nos leve cada vez mais longe de relatórios socioambientais que possam promover a responsabilidade corporativa, o empoderamento dos stakeholders, a governança democrática e a sustentabilidade” (BROWN; DILLARD, 2014, p. 1147, tradução nossa). Para Thomson (2014), ao invés de propiciar reformas que levem a uma maior sustentabilidade, é mais provável que o relato integrado proposto pelo IIRC silencie os elementos radicais da sustentabilidade e ressignifique práticas corporativas insustentáveis como sendo sustentáveis. Flower (2015, p. 10, tradução nossa), por sua vez, sugere que Pode-se prever com confiança que a iniciativa do IIRC não resultará em empresas publicando informações completas, corretas e comparáveis sobre seu desempenho relacionado à sustentabilidade e seu impacto sobre as partes interessadas, a sociedade e o meio ambiente. Isso não significa que as empresas não gastarão recursos consideráveis na preparação e publicação de “relatos integrados” elaborados, cheios de mensagens autocongratulatórias sobre o quão bem a empresa está cumprindo suas responsabilidades para com as partes interessadas, a sociedade e o meio ambiente, e copiosamente ilustrados com fotos de trabalhadores felizes, clientes satisfeitos e paisagens intocadas. Mas isso significa que esses relatórios não fornecerão a informação que a sociedade precisa para avaliar o desempenho da empresa. Este projeto tem por intuito investigar a representação da Greve dos Caminhoneiros no relatório anual de 2018 da Petrobras. Dada a magnitude dos impactos socioeconômicos desse evento, e considerando que o questionamento à política de preços adotada pela companhia foi um dos pilares do movimento dos caminhoneiros, a investigação proposta permitirá elucidar se e como o Relato Integrado elaborado pela Petrobras, adotando as diretrizes do IIRC, cumpre uma função de legitimação da gestão da companhia.</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5" office:value-type="string" calcext:value-type="string">
            <text:p>PAULO FREDERICO HOMERO JUNIOR</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5" office:value-type="string" calcext:value-type="string">
            <text:p>LETÍCIA CRISTINA FUHR</text:p>
          </table:table-cell>
          <table:table-cell table:style-name="ce13" office:value-type="string" calcext:value-type="string">
            <text:p>DISCENTE</text:p>
          </table:table-cell>
          <table:table-cell table:style-name="ce13" office:value-type="string" calcext:value-type="string">
            <text:p>ALUNO(A) BOLSIST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Relato integrado. Dialogismo. Monofonia. Greve dos caminhoneiros. Petrobras.</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Administração</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Sociais Aplicad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IC e IT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9" office:value-type="string" calcext:value-type="string">
            <text:p>PROJETO </text:p>
          </table:table-cell>
          <table:table-cell table:style-name="ce29" office:value-type="string" calcext:value-type="string">
            <text:p>COORDENADOR</text:p>
          </table:table-cell>
          <table:table-cell table:style-name="ce29" office:value-type="string" calcext:value-type="string">
            <text:p>BOLSISTA</text:p>
          </table:table-cell>
          <table:table-cell table:number-columns-repeated="1021"/>
        </table:table-row>
        <table:table-row table:style-name="ro6">
          <table:table-cell table:style-name="ce37" office:value-type="string" calcext:value-type="string">
            <text:p>O sujeito e o trabalho: interfaces entre a ética, as práticas de constituição de si e as organizações</text:p>
          </table:table-cell>
          <table:table-cell table:style-name="ce54" office:value-type="string" calcext:value-type="string">
            <text:p>PEDRO HENRIQUE DE GOIS </text:p>
          </table:table-cell>
          <table:table-cell table:style-name="ce54" office:value-type="string" calcext:value-type="string">
            <text:p>JADERSON GADONSKI</text:p>
          </table:table-cell>
          <table:table-cell table:number-columns-repeated="1021"/>
        </table:table-row>
        <table:table-row table:style-name="ro1">
          <table:table-cell table:style-name="ce12" office:value-type="string" calcext:value-type="string" table:number-columns-spanned="3" table:number-rows-spanned="9">
            <text:p><text:span text:style-name="T3">DESCRIÇÃO:</text:span><text:span text:style-name="T4"> O projeto "O sujeito e o trabalho: interfaces entre a ética, as práticas de constituição de si e as organizações'' propõe uma análise, no âmbito dos estudos organizacionais em Administração, sobre as relações entre o homem, o trabalho e as repercussões desta vivência para o sujeito. Neste sentido, o projeto propõe uma análise sobre diferentes formas de realização do trabalho (no campo, na cidade, nas atividades industriais e comerciais, nas profissões liberais, na prestação de serviço, entre outras de trabalho contemporâneos). Pretendo, com isso, compreender a dinâmica social em que estes sujeitos estão inseridos, o impacto que vivenciam em relação aos sistemas de produção, as novas tecnologias, as exigências, lutas e resistências que refletem as relações construídas e reconstruídas ao longo da vida e do impacto do trabalho nesta trajetória.</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35" office:value-type="string" calcext:value-type="string">
            <text:p>PEDRO HENRIQUE DE GOIS </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4"/>
          <table:table-cell table:style-name="ce13" office:value-type="string" calcext:value-type="string">
            <text:p>DISCENTE</text:p>
          </table:table-cell>
          <table:table-cell table:style-name="ce13" office:value-type="string" calcext:value-type="string">
            <text:p>ALUNO(A) BOLSIST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Subjetividade. Saberes. Trabalho. Inclusão.</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Administração</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Sociais Aplicad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PAIC ES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10" office:value-type="string" calcext:value-type="string">
            <text:p>PROJETO </text:p>
          </table:table-cell>
          <table:table-cell table:style-name="ce10" office:value-type="string" calcext:value-type="string">
            <text:p>COORDENADOR</text:p>
          </table:table-cell>
          <table:table-cell table:style-name="ce10" office:value-type="string" calcext:value-type="string">
            <text:p>BOLSISTA</text:p>
          </table:table-cell>
          <table:table-cell table:number-columns-repeated="1021"/>
        </table:table-row>
        <table:table-row table:style-name="ro5">
          <table:table-cell table:style-name="ce31" office:value-type="string" calcext:value-type="string">
            <text:p>Influência de extratos vegetais e substratos orgânicos na propagação vegetativa de goiabeira serrana.</text:p>
          </table:table-cell>
          <table:table-cell table:style-name="ce49" office:value-type="string" calcext:value-type="string">
            <text:p>JOAO BATISTA ROSSETTO PELLEGRINI</text:p>
          </table:table-cell>
          <table:table-cell table:style-name="ce64"/>
          <table:table-cell table:number-columns-repeated="1021"/>
        </table:table-row>
        <table:table-row table:style-name="ro1">
          <table:table-cell table:style-name="ce12" office:value-type="string" calcext:value-type="string" table:number-columns-spanned="3" table:number-rows-spanned="13">
            <text:p><text:span text:style-name="T3">DESCRIÇÃO:</text:span><text:span text:style-name="T4"> A produção de mudas via estaquia tem a vantagens de antecipar a entrada em produção das culturas, além de manter as características da planta matriz. Avaliar a resposta de extratos vegetais e substratos orgânicos na propagação de goiabeira serrana por estaquia herbácea. O projeto será implantado e conduzido em casa de vegetação do Setor de Agricultura III do Instituto Federal Farroupilha – Campus de Frederico Westphalen. Como extratos vegetais serão testados a água da raspa da mandioca, conhecida como Manipueira; e Extrato de rizomas da tiririca (Cyperus rothundus); comparados com a auxina sintética conhecida como ácido indol-butírico (AIB). Os substratos orgânicos testados serão a casca de arroz carbonizada, húmus de vermicomposto e como controle será utilizado um substrato comercial indicado para produção de espécies florestais a base de turfa. Serão testadas as melhores combinações destes produtos para o enraizamento de estacas herbáceas de goiabeira serrana (Acca sellowiana Berg). As estacas serão mantidas em micro-estufas localizadas dentro de uma casa de vegetação com sistema de irrigação por nebulização acionada em intervalos de uma hora, por 30 segundos. As avaliações serão realizadas aos 90 dias após a implantação quando serão medidas as seguintes variáveis: Número de estacas vivas; Número de raízes por estaca; Número de folhas; Comprimento médio de raízes por estaca (cm); Massa fresca de raízes (g); Massa seca de raízes (g); Massa fresca parte aérea (g); Massa seca parte aérea (g).</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35" office:value-type="string" calcext:value-type="string">
            <text:p>JOAO BATISTA ROSSETTO PELLEGRINI</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14"/>
          <table:table-cell table:style-name="ce13" office:value-type="string" calcext:value-type="string">
            <text:p>DISCENTE</text:p>
          </table:table-cell>
          <table:table-cell table:style-name="ce13" office:value-type="string" calcext:value-type="string">
            <text:p>ALUNO(A) BOLSISTA</text:p>
          </table:table-cell>
          <table:table-cell table:number-columns-repeated="1021"/>
        </table:table-row>
        <table:table-row table:style-name="ro1">
          <table:table-cell table:style-name="ce14" office:value-type="string" calcext:value-type="string">
            <text:p>JEFERSON TONIN</text:p>
          </table:table-cell>
          <table:table-cell table:style-name="ce13" office:value-type="string" calcext:value-type="string">
            <text:p>SERVIDOR</text:p>
          </table:table-cell>
          <table:table-cell table:style-name="ce13" office:value-type="string" calcext:value-type="string">
            <text:p>COLABORADOR(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Produção de mudas; estaquia; enraizamento.</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Agronomi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Agrárias</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IC e IT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1" office:value-type="string" calcext:value-type="string">
            <text:p>PROJETO </text:p>
          </table:table-cell>
          <table:table-cell table:style-name="ce21" office:value-type="string" calcext:value-type="string">
            <text:p>COORDENADOR</text:p>
          </table:table-cell>
          <table:table-cell table:style-name="ce21" office:value-type="string" calcext:value-type="string">
            <text:p>BOLSISTA</text:p>
          </table:table-cell>
          <table:table-cell table:number-columns-repeated="1021"/>
        </table:table-row>
        <table:table-row table:style-name="ro9">
          <table:table-cell table:style-name="ce33" office:value-type="string" calcext:value-type="string">
            <text:p>O ensino de Geometria Espacial em aulas de Matemática do Ensino Médio: contribuições do emprego de fundamentos da lógica de programação</text:p>
          </table:table-cell>
          <table:table-cell table:style-name="ce51" office:value-type="string" calcext:value-type="string">
            <text:p>CARMO HENRIQUE KAMPHORST </text:p>
          </table:table-cell>
          <table:table-cell table:style-name="ce66"/>
          <table:table-cell table:number-columns-repeated="1021"/>
        </table:table-row>
        <table:table-row table:style-name="ro1">
          <table:table-cell table:style-name="ce12" office:value-type="string" calcext:value-type="string" table:number-columns-spanned="3" table:number-rows-spanned="6">
            <text:p><text:span text:style-name="T3">DESCRIÇÃO:</text:span><text:span text:style-name="T4"> Projeto de pesquisa que visa buscar elementos que poderão subsidiar o desencadeamento de atividades de ensino, pesquisa e extensão, a partir da constituição de um aporte teórico e da elaboração de uma sequência didática voltada ao ensino de conceitos de Geometria Espacial, para estudantes de Matemática do Ensino Médio, considerando aspectos relevantes do emprego de fundamentos da lógica de programação.</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35" office:value-type="string" calcext:value-type="string">
            <text:p>CARMO HENRIQUE KAMPHORST </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table:style-name="ce35"/>
          <table:table-cell table:style-name="ce13" office:value-type="string" calcext:value-type="string">
            <text:p>DISCENTE</text:p>
          </table:table-cell>
          <table:table-cell table:style-name="ce13" office:value-type="string" calcext:value-type="string">
            <text:p>ALUNO(A) BOLSISTA</text:p>
          </table:table-cell>
          <table:table-cell table:number-columns-repeated="1021"/>
        </table:table-row>
        <table:table-row table:style-name="ro1">
          <table:table-cell table:style-name="ce35" office:value-type="string" calcext:value-type="string">
            <text:p>ELIANE MIOTTO KAMPHORST</text:p>
          </table:table-cell>
          <table:table-cell table:style-name="ce13" office:value-type="string" calcext:value-type="string">
            <text:p>EXTERNO</text:p>
          </table:table-cell>
          <table:table-cell table:style-name="ce13" office:value-type="string" calcext:value-type="string">
            <text:p>COLABORADOR(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Ensino de Matemática; Programação; Geometria Espacial.</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Matemátic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Exatas e da Terra</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IC e IT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number-columns-repeated="1024"/>
        </table:table-row>
        <table:table-row table:style-name="ro1">
          <table:table-cell table:style-name="ce23" office:value-type="string" calcext:value-type="string">
            <text:p>PROJETO </text:p>
          </table:table-cell>
          <table:table-cell table:style-name="ce23" office:value-type="string" calcext:value-type="string">
            <text:p>COORDENADOR</text:p>
          </table:table-cell>
          <table:table-cell table:style-name="ce23" office:value-type="string" calcext:value-type="string">
            <text:p>BOLSISTA</text:p>
          </table:table-cell>
          <table:table-cell table:number-columns-repeated="1021"/>
        </table:table-row>
        <table:table-row table:style-name="ro9">
          <table:table-cell table:style-name="ce34" office:value-type="string" calcext:value-type="string">
            <text:p>Iniciação Científica para Estudantes do Ensino Médio: investigação de situações envolvendo conhecimentos matemáticos com o auxílio de fundamentos da lógica de programação</text:p>
          </table:table-cell>
          <table:table-cell table:style-name="ce52" office:value-type="string" calcext:value-type="string">
            <text:p>CARMO HENRIQUE KAMPHORST </text:p>
          </table:table-cell>
          <table:table-cell table:style-name="ce67"/>
          <table:table-cell table:number-columns-repeated="1021"/>
        </table:table-row>
        <table:table-row table:style-name="ro1">
          <table:table-cell table:style-name="ce12" office:value-type="string" calcext:value-type="string" table:number-columns-spanned="3" table:number-rows-spanned="6">
            <text:p><text:span text:style-name="T3">DESCRIÇÃO:</text:span><text:span text:style-name="T4"> A execução do projeto visa promover a iniciação científica, de estudantes do Ensino Médio, a partir do desenvolvimento de atividades investigativas envolvendo a aplicabilidade de conhecimentos matemáticos e dos fundamentos da lógica de programação.</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3" office:value-type="string" calcext:value-type="string">
            <text:p><text:span text:style-name="T3">MEMBROS DA EQUIPE:</text:span><text:span text:style-name="T4"> </text:span></text:p>
          </table:table-cell>
          <table:table-cell table:style-name="ce13" table:number-columns-repeated="2"/>
          <table:table-cell table:number-columns-repeated="1021"/>
        </table:table-row>
        <table:table-row table:style-name="ro1">
          <table:table-cell table:style-name="ce35" office:value-type="string" calcext:value-type="string">
            <text:p>CARMO HENRIQUE KAMPHORST </text:p>
          </table:table-cell>
          <table:table-cell table:style-name="ce13" office:value-type="string" calcext:value-type="string">
            <text:p>DOCENTE</text:p>
          </table:table-cell>
          <table:table-cell table:style-name="ce13" office:value-type="string" calcext:value-type="string">
            <text:p>COORDENADOR(A)</text:p>
          </table:table-cell>
          <table:table-cell table:number-columns-repeated="1021"/>
        </table:table-row>
        <table:table-row table:style-name="ro1">
          <table:table-cell office:value-type="string" calcext:value-type="string">
            <text:p>CLEBER MATEUS DUARTE PORCIUNCULA</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office:value-type="string" calcext:value-type="string">
            <text:p>ISRAEL ROQUE PEREIRA</text:p>
          </table:table-cell>
          <table:table-cell table:style-name="ce13" office:value-type="string" calcext:value-type="string">
            <text:p>DOCENTE</text:p>
          </table:table-cell>
          <table:table-cell table:style-name="ce13" office:value-type="string" calcext:value-type="string">
            <text:p>COLABORADOR(A)</text:p>
          </table:table-cell>
          <table:table-cell table:number-columns-repeated="1021"/>
        </table:table-row>
        <table:table-row table:style-name="ro1">
          <table:table-cell table:style-name="ce35"/>
          <table:table-cell table:style-name="ce13" office:value-type="string" calcext:value-type="string">
            <text:p>DISCENTE</text:p>
          </table:table-cell>
          <table:table-cell table:style-name="ce13" office:value-type="string" calcext:value-type="string">
            <text:p>ALUNO(A) BOLSISTA</text:p>
          </table:table-cell>
          <table:table-cell table:number-columns-repeated="1021"/>
        </table:table-row>
        <table:table-row table:style-name="ro1">
          <table:table-cell table:style-name="ce15" office:value-type="string" calcext:value-type="string" table:number-columns-spanned="3" table:number-rows-spanned="2">
            <text:p>Palavras-chave: <text:span text:style-name="T5">PIBIC-EM, Matemática, Programação.</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table-cell table:style-name="ce17" office:value-type="string" calcext:value-type="string" table:number-columns-spanned="3" table:number-rows-spanned="2">
            <text:p><text:span text:style-name="T3">ÁREA:</text:span><text:span text:style-name="T4"> Matemática</text:span></text:p>
          </table:table-cell>
          <table:covered-table-cell table:style-name="ce41"/>
          <table:covered-table-cell table:style-name="ce58"/>
          <table:table-cell table:number-columns-repeated="1021"/>
        </table:table-row>
        <table:table-row table:style-name="ro1">
          <table:covered-table-cell table:style-name="ce18"/>
          <table:covered-table-cell table:style-name="ce42"/>
          <table:covered-table-cell table:style-name="ce59"/>
          <table:table-cell table:number-columns-repeated="1021"/>
        </table:table-row>
        <table:table-row table:style-name="ro1">
          <table:table-cell table:style-name="ce12" office:value-type="string" calcext:value-type="string" table:number-columns-spanned="3" table:number-rows-spanned="2">
            <text:p><text:span text:style-name="T3">GRANDE ÁREA:</text:span><text:span text:style-name="T4"> Ciências Exatas e da Terra</text:span></text:p>
          </table:table-cell>
          <table:covered-table-cell table:number-columns-repeated="2" table:style-name="ce12"/>
          <table:table-cell table:number-columns-repeated="1021"/>
        </table:table-row>
        <table:table-row table:style-name="ro1">
          <table:covered-table-cell table:number-columns-repeated="3" table:style-name="ce12"/>
          <table:table-cell table:number-columns-repeated="1021"/>
        </table:table-row>
        <table:table-row table:style-name="ro1">
          <table:table-cell table:style-name="ce15" office:value-type="string" calcext:value-type="string" table:number-columns-spanned="3" table:number-rows-spanned="2">
            <text:p>BOLSAS: <text:span text:style-name="T5">Bolsas IC e IT (03/06/2019 a 31/07/2020)</text:span></text:p>
          </table:table-cell>
          <table:covered-table-cell table:style-name="ce39"/>
          <table:covered-table-cell table:style-name="ce56"/>
          <table:table-cell table:number-columns-repeated="1021"/>
        </table:table-row>
        <table:table-row table:style-name="ro1">
          <table:covered-table-cell table:style-name="ce16"/>
          <table:covered-table-cell table:style-name="ce40"/>
          <table:covered-table-cell table:style-name="ce57"/>
          <table:table-cell table:number-columns-repeated="1021"/>
        </table:table-row>
        <table:table-row table:style-name="ro1" table:number-rows-repeated="10479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9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Lista" style:display-name="PageStyle_Lista" style:page-layout-name="Mpm3">
      <style:header style:display="false"/>
      <style:header-left style:display="false"/>
      <style:footer style:display="false"/>
      <style:footer-left style:display="false"/>
    </style:master-page>
    <style:master-page style:name="PageStyle_5f_Descrição" style:display-name="PageStyle_Descriçã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FFarroupilha</meta:initial-creator>
    <dc:creator>IFFar</dc:creator>
    <meta:print-date>2019-06-17T23:28:20</meta:print-date>
    <meta:creation-date>2018-05-07T14:38:13</meta:creation-date>
    <dc:date>2019-10-29T22:31:04</dc:date>
    <meta:generator>LibreOffice/6.2.3.2$Windows_X86_64 LibreOffice_project/aecc05fe267cc68dde00352a451aa867b3b546ac</meta:generator>
    <meta:document-statistic meta:table-count="2" meta:cell-count="60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