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2541in"/>
    </style:style>
    <style:style style:name="Table1" style:family="table" style:master-page-name="MP0">
      <style:table-properties style:width="7.2541in" style:rel-width="100%" fo:margin-left="0in" table:align="left"/>
    </style:style>
    <style:style style:name="TableRow3" style:family="table-row">
      <style:table-row-properties style:min-row-height="0.4479in"/>
    </style:style>
    <style:style style:name="TableCell4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2" style:parent-style-name="ParágrafodaLista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ParágrafodaLista" style:list-style-name="LFO2" style:family="paragraph">
      <style:paragraph-properties fo:text-align="justify" fo:margin-bottom="0in" fo:line-height="120%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2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fo:text-align="end"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 fo:text-align="end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border="0in solid #FFFFFF" fo:padding="0.4305in" style:shadow="#000000 0in 0in" fo:text-align="end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border="0in solid #FFFFFF" fo:padding="0.4305in" style:shadow="#000000 0in 0in" fo:text-align="end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EXO II</text:p>
            <text:p text:style-name="P7">TERMO DE RENOVAÇÃO DE AUXÍLIOS DA ASSISTÊNCIA ESTUDANTIL</text:p>
          </table:table-cell>
        </table:table-row>
      </table:table>
      <text:p text:style-name="P8"/>
      <text:p text:style-name="P9">Eu, ___________________________________________________________, RG nº ____________________ e CPF nº _________________________, estudante do Curso _____________________, Matrícula _____________, beneficiado com o (s) auxílio (s) <text:s/>______________________________ (emergencial e/ou inclusão digital) no ano de 2020, venho através deste, solicitar a renovação da concessão do(s) auxílio(s) para o ano letivo de 2021 e declaro estar ciente que:</text:p>
      <text:p text:style-name="P10"/>
      <text:list text:style-name="LFO2" text:continue-numbering="true">
        <text:list-item>
          <text:p text:style-name="P11">Dos direitos e deveres da condição de permanência da concessão do(s) auxílio(s) serão os mesmos previstos na Resolução Ad Referendum nº 12/2019, respeitando as alterações impostas pela Portaria IFFar nº 313, de 16 de março de 2020.</text:p>
        </text:list-item>
      </text:list>
      <text:p text:style-name="P12"/>
      <text:list text:style-name="LFO2" text:continue-numbering="true">
        <text:list-item>
          <text:p text:style-name="P13">É de inteira responsabilidade do estudante acompanhar todas as informações a respeito dos auxílios da assistência estudantil no site institucional, bem como informar qualquer alteração na situação socioeconômica e na sua vida que tenha relação direta com a utilização do benefício.</text:p>
        </text:list-item>
      </text:list>
      <text:p text:style-name="P14"/>
      <text:list text:style-name="LFO2" text:continue-numbering="true">
        <text:list-item>
          <text:p text:style-name="P15"><text:span text:style-name="T16">O IFFar pode solicitar a qualquer tempo a comprovação da renda caso haja dúvidas quanto a omissão ou a falta de veracidade nas informações prestadas pelo estudante. Em caso de comprovação de que a renda ultrapassa os critérios do edital, o auxílio será cancelado e os valores recebidos indevidamente deverão ser devolvidos aos cofres públicos através de Guia de Recolhimento da União (GRU).<text:s/></text:span><text:span text:style-name="T17">O Código Penal - Decreto-Lei nº 2.848, de 7 de dezembro de 1940, Art. 299 – define falsidade ideológica:<text:s/></text:span><text:span text:style-name="T18">"Omitir, em documento público ou particular, declaração que dele devia constar, ou nele inserir ou fazer inserir declaração falsa ou diversa da que devia ser escrita, com o fim de prejudicar direito, criar obrigação ou alterar a verdade sobre fato juridicamente relevante"</text:span><text:span text:style-name="T19">.</text:span></text:p>
        </text:list-item>
      </text:list>
      <text:p text:style-name="P20"/>
      <text:list text:style-name="LFO2" text:continue-numbering="true">
        <text:list-item>
          <text:p text:style-name="P21">Das razões que podem levar o cancelamento do auxílio.</text:p>
        </text:list-item>
      </text:list>
      <text:p text:style-name="P22"/>
      <text:p text:style-name="P23"><text:span text:style-name="T24">Declaro ainda, que não houve nenhuma alteração da realidade socioeconômica declarada e comprovada mediante a entrega de documentação em período anterior, que possuo renda familiar<text:s/></text:span><text:span text:style-name="T25">per capita</text:span><text:span text:style-name="T26"><text:s/>de até um salário mínimo e que permaneço na condição de estudante público-alvo do PNAES.<text:s/></text:span></text:p>
      <text:p text:style-name="P27"/>
      <text:p text:style-name="P28"/>
      <text:p text:style-name="P29"/>
      <text:p text:style-name="P30"><text:s text:c="15"/>_______________, ___, ____________, 2021.</text:p>
      <text:p text:style-name="P31"/>
      <text:p text:style-name="P32"/>
      <text:p text:style-name="P33"/>
      <text:p text:style-name="P34">___________________________ <text:s text:c="23"/>__________________________</text:p>
      <text:p text:style-name="P35">Assinatura do (a) estudante <text:s text:c="34"/>Assinatura do responsável</text:p>
      <text:p text:style-name="P36">(para estudantes menores de 18 anos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</meta:initial-creator>
    <dc:creator>Bruno</dc:creator>
    <meta:creation-date>2021-03-31T15:55:00Z</meta:creation-date>
    <dc:date>2021-03-31T15:57:00Z</dc:date>
    <meta:template xlink:href="Normal.dotm" xlink:type="simple"/>
    <meta:editing-cycles>1</meta:editing-cycles>
    <meta:editing-duration>PT120S</meta:editing-duration>
    <meta:document-statistic meta:page-count="1" meta:paragraph-count="4" meta:word-count="374" meta:character-count="2395" meta:row-count="16" meta:non-whitespace-character-count="2025"/>
  </office:meta>
</office:document-meta>
</file>